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083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28" style:parent-style-name="Normal" style:family="paragraph">
      <style:paragraph-properties fo:text-align="justify" style:line-height-at-least="0.2083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1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5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9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6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text-properties fo:font-size="24pt" style:font-size-asian="24pt" style:font-size-complex="24pt"/>
    </style:style>
    <style:style style:name="P7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VIEŠOJO SEKTORIAUS ATSKAITOMYBĖS ĮSTATYMO NR. X-1212 PAKEITIMO ĮSTATYMO NR. XIII-3308 2 STRAIPSNIO PAKEITIMO</text:p>
      <text:p text:style-name="P18">ĮSTATYMAS</text:p>
      <text:p text:style-name="P19"/>
      <text:p text:style-name="P20">2023 m. <text:s text:c="16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1.<text:tab/>Pakeisti 2<text:s/>straipsnio 4 dalies nuostatą iki dvitaškio ir ją išdėstyti taip:</text:p>
      <text:p text:style-name="P28"><text:span text:style-name="T29">„</text:span><text:span text:style-name="T30">4</text:span><text:span text:style-name="T31">.<text:s/></text:span><text:span text:style-name="T32">2026</text:span><text:span text:style-name="T33"><text:s/>m. sausio 1 d. įsigalioja tokia šio įstatymo 1 straipsnyje išdėstyto Viešojo sektoriaus atskaitomybės įstatymo 1 straipsnio 4 dalies redakcija:</text:span><text:span text:style-name="T34">“.</text:span></text:p>
      <text:p text:style-name="P35">2.<text:tab/>Pakeisti 2 straipsnio 5<text:s/>dalies nuostatą iki dvitaškio ir ją išdėstyti taip:</text:p>
      <text:p text:style-name="P36">„5.<text:s/><text:span text:style-name="T37">2026</text:span><text:span text:style-name="T38"><text:s/>m. sausio 1 d. įsigalioja tokia šio įstatymo 1 straipsnyje išdėstyto Viešojo sektoriaus atskaitomybės įstatymo 2 straipsnio 29 dalies redakcija:</text:span><text:span text:style-name="T39">“.</text:span></text:p>
      <text:p text:style-name="P40">3.<text:tab/>Pakeisti 2 straipsnio 6 dalies nuostatą iki dvitaškio ir ją išdėstyti taip:</text:p>
      <text:p text:style-name="P41"><text:span text:style-name="T42">„</text:span><text:span text:style-name="T43">6</text:span><text:span text:style-name="T44">.<text:s/></text:span><text:span text:style-name="T45">2026</text:span><text:span text:style-name="T46"><text:s/>m. sausio 1 d. įsigalioja tokia šio įstatymo 1 straipsnyje išdėstyto Viešojo sektoriaus atskaitomybės įstatymo 5 straipsnio redakcija:“.</text:span></text:p>
      <text:p text:style-name="P47">4.<text:tab/>Pakeisti 2 straipsnio 7 dalį ir ją išdėstyti taip:</text:p>
      <text:p text:style-name="P48"><text:span text:style-name="T49">„</text:span><text:span text:style-name="T50">7</text:span><text:span text:style-name="T51">. Šio straipsnio 6 dalyje išdėstytas Viešojo sektoriaus atskaitomybės įstatymo 5 straipsnis taikomas </text:span><text:span text:style-name="T52">2026</text:span><text:span text:style-name="T53"><text:s/>metų ir vėlesnių ataskaitinių laikotarpių ataskaitų rinkiniams.“</text:span></text:p>
      <text:p text:style-name="P54">5.<text:tab/>Pakeisti 2 straipsnio 8 dalies nuostatą iki dvitaškio ir ją išdėstyti taip:</text:p>
      <text:p text:style-name="P55">„8.<text:s/><text:span text:style-name="T56">2026</text:span><text:span text:style-name="T57"><text:s/>m. sausio 1 d. įsigalioja tokia šio įstatymo 1 straipsnyje išdėstyto Viešojo sektoriaus atskaitomybės įstatymo 17 straipsnio 5 dalies 3 punkto redakcija:“.</text:span></text:p>
      <text:p text:style-name="P58">6.<text:tab/>Pakeisti 2 straipsnio 9 dalį ir ją išdėstyti taip:</text:p>
      <text:p text:style-name="P59">„<text:span text:style-name="T60">9</text:span><text:span text:style-name="T61">. Šio straipsnio 8<text:s/></text:span><text:span text:style-name="T62">dalyje išdėstytas Viešojo sektoriaus atskaitomybės įstatymo 17 straipsnio 5 dalies 3 punktas taikomas </text:span><text:span text:style-name="T63">2026</text:span><text:span text:style-name="T64"><text:s/>metų ir vėlesnių ataskaitinių laikotarpių ataskaitų rinkiniams.“</text:span></text:p>
      <text:p text:style-name="P65">7.<text:tab/>Pakeisti 2 straipsnio 13 dalį ir ją išdėstyti taip:</text:p>
      <text:p text:style-name="P66"><text:span text:style-name="T67">„</text:span><text:span text:style-name="T68">13</text:span><text:span text:style-name="T69">. Iki<text:s/></text:span><text:span text:style-name="T70">2025</text:span><text:span text:style-name="T71"><text:s/>m. gr</text:span><text:span text:style-name="T72">uodžio 31 d. finansų ministras priima šio įstatymo 1 straipsnyje išdėstyto Viešojo sektoriaus atskaitomybės įstatymo 17 straipsnio 6 dalies įgyvendinamuosius teisės aktus, kad būtų įgyvendinta šio straipsnio 8 dalis, o Finansų ministerija pritaiko VSAKI si</text:span><text:span text:style-name="T73">stemą, kad į ją duomenis galėtų teikti visi valstybės kontroliuojami pelno siekiantys subjektai ir savivaldybės kontroliuojami pelno siekiantys subjektai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1-17T13:07:00Z</meta:creation-date>
    <dc:date>2023-11-17T13:07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2" meta:paragraph-count="208" meta:word-count="315" meta:character-count="2086" meta:row-count="282" meta:non-whitespace-character-count="1979"/>
  </office:meta>
</office:document-meta>
</file>