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TOMO PUODŽIŪN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Tomo Puodžiūno peticijoje pateiktą pasiūlymą nustatyti didesnes mėgėjų<text:s/></text:span><text:span text:style-name="T26">žvejybos leidimų kainas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ikia</text:p>
      <text:p text:style-name="P39">Peticijų komisijos pirmininkas<text:tab/><text:tab/><text:tab/>Edmundas Pupi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4T13:44:00Z</meta:creation-date>
    <dc:date>2023-09-04T13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71" meta:character-count="549" meta:row-count="8" meta:non-whitespace-character-count="480"/>
  </office:meta>
</office:document-meta>
</file>