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 fo:line-height="105%"/>
      <style:text-properties fo:font-weight="bold" style:font-weight-asian="bold" style:font-size-complex="11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size-complex="11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9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P42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43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text-properties style:font-size-complex="11pt"/>
    </style:style>
    <style:style style:name="P48" style:parent-style-name="Normal" style:family="paragraph">
      <style:text-properties style:font-size-complex="11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 text:c="3"/></text:p>
      <text:p text:style-name="Normal"><text:s text:c="112"/><text:span text:style-name="T2">Projektas</text:span><text:span text:style-name="T3"><text:s/>Nr. XIIP-3959(2)</text:span></text:p>
      <text:p text:style-name="P4"/>
      <text:p text:style-name="P5"/>
      <text:p text:style-name="P6">LIETUVOS RESPUBLIKOS</text:p>
      <text:p text:style-name="P7">KORUPCIJOS PREVENCIJOS ĮSTATYMO NR. IX-904 9 STRAIPSNIO PAKEITIMO<text:s/></text:p>
      <text:p text:style-name="P8">ĮSTATYMAS</text:p>
      <text:p text:style-name="P9"/>
      <text:p text:style-name="P10"/>
      <text:p text:style-name="P11">2016 m.<text:s/><text:tab/><text:tab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9 straipsnio pakeitimas</text:span></text:p>
      <text:p text:style-name="P18"><text:span text:style-name="T19">Pakeisti 9 straipsnio 2 dalies 10 punktą ir jį išdėstyti taip:</text:span></text:p>
      <text:p text:style-name="P20"><text:span text:style-name="T21">„</text:span><text:span text:style-name="T22">10</text:span><text:span text:style-name="T23">) asmeniui paskirtas administracines nuobaudas ar administracinio poveikio priemones, kai nuo administracinio nurodymo įvykdymo ar nutarimo, kuriuo asmuo<text:s/></text:span><text:span text:style-name="T24">pripažintas<text:s/></text:span><text:span text:style-name="T25">padariusiu administracinį nusižengimą, įsiteisėjimo dienos nepraėjo daugiau kaip vieni metai;“.</text:span></text:p>
      <text:p text:style-name="P26"/>
      <text:p text:style-name="P27"><text:span text:style-name="T28">2</text:span><text:span text:style-name="T29"><text:s/>straipsnis.<text:s/></text:span><text:span text:style-name="T30">Įstatymo įsigaliojimas ir taikymas</text:span></text:p>
      <text:p text:style-name="P31"><text:span text:style-name="T32">1</text:span><text:span text:style-name="T33">. Šis įstatymas įsigalioja 2017 m. sausio 1 d.<text:s/></text:span></text:p>
      <text:p text:style-name="P34"><text:span text:style-name="T35">2</text:span><text:span text:style-name="T36">. Šio įstatym</text:span><text:span text:style-name="T37">o 1 straipsnyje išdėstytas</text:span><text:span text:style-name="T38"><text:s/>Lietuvos Respublikos korupcijos prevencijos įstatymo 9 straipsnio 2 dalies 10 punktas taikytinas ir administracinėms nuobaudoms, paskirtoms už administracinius teisės pažeidimus, numatytus Lietuvos Respublikos administracinių teisės pažeidimų kodekse, patvirtintame 1984 m. įstatymu Nr. X-4449.<text:s/>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>Teikia:</text:p>
      <text:p text:style-name="P48">Teisės ir teisėtvarkos komiteto pirmininkas<text:s/>Julius Sabatauskas<text:s/>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adlibuser</dc:creator>
    <meta:creation-date>2016-10-13T08:22:00Z</meta:creation-date>
    <dc:date>2016-10-13T08:22:00Z</dc:date>
    <meta:print-date>2016-10-12T04:25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173" meta:character-count="1205" meta:row-count="91" meta:non-whitespace-character-count="1092"/>
  </office:meta>
</office:document-meta>
</file>