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margin-left="5.1187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line-height="115%" fo:margin-left="5.1187in" fo:margin-right="-0.001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style:line-height-at-least="0.2222in"/>
      <style:text-properties style:font-size-complex="12pt"/>
    </style:style>
    <style:style style:name="P24" style:parent-style-name="Normal" style:family="paragraph">
      <style:paragraph-properties fo:text-align="justify" style:line-height-at-least="0.2222in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222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222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222in" fo:text-indent="0.5in"/>
    </style:style>
    <style:style style:name="P34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P35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Nr. XIIIP-3724</text:span><text:span text:style-name="T11">(</text:span><text:span text:style-name="T12">2)</text:span><text:span text:style-name="T13"><text:s/></text:span></text:p>
      <text:p text:style-name="P14"/>
      <text:p text:style-name="P15"/>
      <text:p text:style-name="P16">LIETUVOS RESPUBLIKOS</text:p>
      <text:p text:style-name="P17">paramos būstui įsigyti ar išsinuomoti ĮSTATYMO NR. xii-1215</text:p>
      <text:p text:style-name="P18">14 STRAIPSNIO PAKEITIMO<text:s/></text:p>
      <text:p text:style-name="P19">ĮSTATYMAS</text:p>
      <text:p text:style-name="P20"/>
      <text:p text:style-name="P21">2019 m. <text:s text:c="33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4 straipsnio pakeitimas</text:span></text:p>
      <text:p text:style-name="P28"><text:span text:style-name="T29">Papildyti 14 straipsnį 7 dalimi:</text:span></text:p>
      <text:p text:style-name="P30"><text:span text:style-name="T31">„</text:span><text:span text:style-name="T32">7. Savivaldybės būsto fonde esantys būstai negali būti subnuomojami.“<text:s/></text:span></text:p>
      <text:p text:style-name="P33"/>
      <text:p text:style-name="P34"/>
      <text:p text:style-name="P35">Skelbiu šį Lietuvos Respublikos Seimo priimtą įstatymą.<text:s/></text:p>
      <text:p text:style-name="P36"/>
      <text:p text:style-name="P37"/>
      <text:p text:style-name="P38">Respublikos Prezidentas</text:p>
      <text:p text:style-name="P39"/>
      <text:p text:style-name="Normal"/>
      <text:p text:style-name="Normal"/>
      <text:p text:style-name="Normal">Teikia Socialinių reikalų ir darbo komiteto vardu<text:s/></text:p>
      <text:p text:style-name="Normal">komiteto pirmininkė Rimantė Šalaševičiūtė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lia Šidagienė</meta:initial-creator>
    <dc:creator>adlibuser</dc:creator>
    <meta:creation-date>2019-12-11T14:55:00Z</meta:creation-date>
    <dc:date>2019-12-11T14:55:00Z</dc:date>
    <meta:print-date>2019-07-18T08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s</meta:user-defined>
    <meta:user-defined meta:name="_AuthorEmail">Aloyzas.Stapulionis@socmin.lt</meta:user-defined>
    <meta:user-defined meta:name="_AuthorEmailDisplayName">Aloyzas Stapulionis</meta:user-defined>
    <meta:user-defined meta:name="_ReviewingToolsShownOnce"/>
    <meta:user-defined meta:name="ContentTypeId">0x01010049D0FA761F0DBA42BFA6174882C4AF17</meta:user-defined>
    <meta:user-defined meta:name="_dlc_DocIdItemGuid">8f095633-14d0-43f8-902c-212765194bd4</meta:user-defined>
    <meta:document-statistic meta:page-count="1" meta:paragraph-count="11" meta:word-count="70" meta:character-count="542" meta:row-count="24" meta:non-whitespace-character-count="483"/>
  </office:meta>
</office:document-meta>
</file>