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SystemUIFont" svg:font-family="AppleSystemUIFont"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9"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style:language-asian="en" style:country-asian="GB"/>
    </style:style>
    <style:style style:name="P10" style:parent-style-name="Normal" style:family="paragraph">
      <style:paragraph-properties fo:text-align="end" fo:line-height="150%"/>
      <style:text-properties fo:font-weight="bold" style:font-weight-asian="bold" style:font-size-complex="12pt" style:language-asian="en" style:country-asian="GB"/>
    </style:style>
    <style:style style:name="P11" style:parent-style-name="Normal" style:family="paragraph">
      <style:paragraph-properties fo:text-align="center" fo:line-height="150%"/>
      <style:text-properties fo:font-weight="bold" style:font-weight-asian="bold" style:font-size-complex="12pt" style:language-asian="en" style:country-asian="GB"/>
    </style:style>
    <style:style style:name="P12" style:parent-style-name="Normal" style:family="paragraph">
      <style:paragraph-properties fo:text-align="center" fo:line-height="150%"/>
      <style:text-properties style:font-size-complex="12pt" style:language-asian="en" style:country-asian="GB"/>
    </style:style>
    <style:style style:name="P13" style:parent-style-name="Normal" style:family="paragraph">
      <style:paragraph-properties fo:text-align="center" fo:line-height="115%"/>
      <style:text-properties fo:font-weight="bold" style:font-weight-asian="bold" style:font-size-complex="12pt" style:language-asian="en" style:country-asian="GB"/>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fo:color="#000000" style:font-size-complex="12pt"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P18" style:parent-style-name="Normal" style:family="paragraph">
      <style:paragraph-properties fo:text-align="center" fo:line-height="150%"/>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widows="0" fo:orphans="0" fo:text-align="justify" fo:line-height="150%"/>
      <style:text-properties fo:color="#000000" style:font-size-complex="12pt" style:language-asian="en" style:country-asian="GB"/>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font-style="italic" style:font-style-asian="italic"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style="italic" style:font-style-asian="italic" style:font-style-complex="italic"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style="italic" style:font-style-asian="italic" style:font-style-complex="italic"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style="italic" style:font-style-asian="italic" style:font-style-complex="italic"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style="italic" style:font-style-asian="italic" style:font-style-complex="italic"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style="italic" style:font-style-asian="italic" style:font-style-complex="italic"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style="italic" style:font-style-asian="italic" style:font-style-complex="italic"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style="italic" style:font-style-asian="italic" style:font-style-complex="italic"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tyle-complex="italic"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tyle-complex="italic"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tyle-complex="italic"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tyle-complex="italic" style:font-size-complex="12pt" style:language-asian="en" style:country-asian="GB"/>
    </style:style>
    <style:style style:name="T86" style:parent-style-name="DefaultParagraphFont" style:family="text">
      <style:text-properties style:font-style-complex="italic" style:font-size-complex="12pt" style:language-asian="en" style:country-asian="GB"/>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fo:color="#000000" style:font-size-complex="12pt" style:language-asian="en" style:country-asian="GB"/>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name="AppleSystemUIFont" style:font-name-complex="AppleSystemUIFont" fo:font-size="13pt" style:font-size-asian="13pt" style:font-size-complex="13p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00" style:font-size-complex="12pt" style:language-asian="en" style:country-asian="GB"/>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line-height="150%"/>
      <style:text-properties style:font-size-complex="12pt" style:language-asian="en" style:country-asian="GB"/>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tab-stops>
          <style:tab-stop style:type="right" style:position="6.4972in"/>
        </style:tab-stops>
      </style:paragraph-properties>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style:text-properties style:font-size-complex="12pt" style:language-asian="en" style:country-asian="GB"/>
    </style:style>
    <style:style style:name="P106" style:parent-style-name="Normal" style:family="paragraph">
      <style:paragraph-properties fo:text-align="justify" fo:line-height="150%"/>
      <style:text-properties style:font-size-complex="12pt" style:language-asian="en" style:country-asian="GB"/>
    </style:style>
  </office:automatic-styles>
  <office:body>
    <office:text text:use-soft-page-breaks="true">
      <text:p text:style-name="P1"/>
      <text:p text:style-name="P8"/>
      <text:p text:style-name="P9"/>
      <text:p text:style-name="P10">Projektas</text:p>
      <text:p text:style-name="P11">LIETUVOS RESPUBLIKOS SEIMAS</text:p>
      <text:p text:style-name="P12"/>
      <text:p text:style-name="P13">REZOLIUCIJA</text:p>
      <text:p text:style-name="P14"><text:span text:style-name="T15">DĖL<text:s/></text:span><text:span text:style-name="T16">2027 METAIS MINIMŲ<text:s/></text:span><text:span text:style-name="T17">LIETUVAI SVARBIŲ ĮVYKIŲ IR ASMENYBIŲ SUKAKČIŲ</text:span></text:p>
      <text:p text:style-name="P18"/>
      <text:p text:style-name="P19">2024 m. rugsėjo <text:s text:c="2"/>d. Nr.</text:p>
      <text:p text:style-name="P20">Vilnius</text:p>
      <text:p text:style-name="P21"/>
      <text:p text:style-name="P22"><text:span text:style-name="T23">Lietuvos Respublikos Seimas,</text:span></text:p>
      <text:p text:style-name="P24"><text:span text:style-name="T25">atsižvelgdamas<text:s/></text:span><text:span text:style-name="T26">į istorinės, politinės, sociokultūrinės atminties<text:s/></text:span><text:span text:style-name="T27">išsaugojimo svarbą ir 2027 metais minimas Lietuvos valstybei svarbių įvykių, asmenybių sukaktis ir kitas atmintinas datas;</text:span></text:p>
      <text:p text:style-name="P28"><text:span text:style-name="T29">atmindamas</text:span><text:span text:style-name="T30">, kad 1427 m. lapkričio 30 d. gimė Lietuvos didysis kunigaikštis, Lenkijos karalius Kazimieras Jogailaitis ir 2027 m. minim</text:span><text:span text:style-name="T31">os 600-osios jo gimimo metinės;</text:span></text:p>
      <text:p text:style-name="P32"><text:span text:style-name="T33">pabrėždamas</text:span><text:span text:style-name="T34"><text:s/>tai, kad 1527 m. įvyko Lietuvos Didžiosios Kunigaikštystės ir Krymo totorių kariuomenių Olšanicos mūšis ir 2027 m. minimos 500-asis šio mūšio metinės;</text:span></text:p>
      <text:p text:style-name="P35"><text:span text:style-name="T36">suprasdamas</text:span><text:span text:style-name="T37"><text:s/>tai, kad 1627 m. lapkričio 28 d. įvyko vienas did</text:span><text:span text:style-name="T38">žiausių Abiejų Tautų Respublikos jūrų mūšių – Olyvos mūšis ir 2027 m. minėsime 400 metų šio mūšio jubiliejų;</text:span></text:p>
      <text:soft-page-break/>
      <text:p text:style-name="P39"><text:span text:style-name="T40">atkreipdamas dėmesį į tai,<text:s/></text:span><text:span text:style-name="T41">kad 1777 m. gimė grafikas, jėzuitas, Žemaičių vyskupijos kanauninkas Stanislovas Čerskis ir 2027 m. minimos 250-osios jo</text:span><text:span text:style-name="T42"><text:s/>gimimo metinės;</text:span></text:p>
      <text:p text:style-name="P43"><text:span text:style-name="T44">prisimindamas</text:span><text:span text:style-name="T45">, kad 1802 m. gimė karinis veikėjas, vienas iš 1831 m. sukilimo vadų Pranciškus Stanislovas Justinas Šemeta, rašytojas, keliautojas, etnografas Stanislovas Moravskis, geologas, etnologas, mineralogas Ignas Domeika ir 2027 m. m</text:span><text:span text:style-name="T46">inimos 225-osios jų gimimo metinės;</text:span></text:p>
      <text:p text:style-name="P47"><text:span text:style-name="T48">vertindamas,<text:s/></text:span><text:span text:style-name="T49">kad 1827 m. gimė poetas, vertėjas Mikelis Šapalas, 1863 m. sukilimo dalyvis, vienas organizatorių, knygų leidėjas Jokūbas<text:s/></text:span><text:span text:style-name="T50">Geištoras ir 2027 m. minimos 200-osios jų gimimo metinės;</text:span></text:p>
      <text:p text:style-name="P51"><text:span text:style-name="T52">atsižvelgdamas į tai</text:span><text:span text:style-name="T53">, kad d</text:span><text:span text:style-name="T54">ramaturgas, publicistas ir lietuviškos spaudos platintojas Gabrielius Landsbergis-Žemkalnis, Mažosios Lietuvos tautosakos rinkėjas, kalbininkas Kristupas Jurkšaitis, archeologas, dailininkas Tadas Daugirdas ir 2027 m. minimos 175-osios jų gimimo metinės;</text:span></text:p>
      <text:p text:style-name="P55"><text:span text:style-name="T56">pabrėždamas</text:span><text:span text:style-name="T57"><text:s/>tai, kad 1877 m. gimė rašytoja, pedagogė<text:s/></text:span><text:span text:style-name="T58">Marija Pečkauskaitė-Šatrijos Ragana</text:span><text:span text:style-name="T59">, architektas ir skulptorius Antanas Vivulskis, III Lietuvos Seimo narys, knygnešys, valstybės veikėjas Ignas Lapinskas, pedagogas, lietuviškosios spaudos platintojas,<text:s/></text:span><text:span text:style-name="T60">priklausęs slaptai „Sietyno" organizacijai, mokyklinių vadovėlių autorius Mečislovas Vasiliauskas,</text:span><text:span text:style-name="T61"><text:tab/>Steigiamojo Seimo narys, lietuvių visuomenės veikėjas, katalikų kunigas Povilas Dogelis ir 2027 m. minimos 150-osios jų gimimo metinės;</text:span></text:p>
      <text:p text:style-name="P62"><text:span text:style-name="T63">prisimindamas</text:span><text:span text:style-name="T64"><text:s/>tai, ka</text:span><text:span text:style-name="T65">d 1902 m. gimė kalbininkas, eksperimentines fonetikos pradininkas Lietuvoje Antanas Salys, poetas, vertėjas, žurnalistas Juozas Tysliava, istorikė ir pedagogė Ona Maksimaitienė-Girčytė, žurnalistas, redaktorius ir rašytojas Juozas Keliuotis ir 2027 m. mini</text:span><text:span text:style-name="T66">mos 125-osios jų gimimo metinės;</text:span></text:p>
      <text:soft-page-break/>
      <text:p text:style-name="P67"><text:span text:style-name="T68">atsižvelgdamas</text:span><text:span text:style-name="T69"><text:s/>į tai, kad 1927 m. buvo įkurta<text:s/></text:span>Lietuvos kariuomenės kūrėjų savanoriu sąjunga, rašytojo Antano Vienuolio–Žukausko pastangomis Anykščiuose buvo atvertas pirmasis memorialinis muziejus Lietuvoje, skirtas poetui,<text:s/>Biblijos vertėjui, vyskupui Antanui Baranauskui, ir taip buvo pradėtas kurti ir plėtoti žymių asmenybių memorialinių muziejų tinklas, Kaune buvo įkurtas Lietuvos aeroklubas, įkurta<text:s/><text:span text:style-name="T70">Lietuvių tautininkų sąjungos jaunimo organizacija „Jaunoji Lietuva“,</text:span><text:s/>įkurta pirmoji Lietuvoje aklųjų švietimo įstaiga Kauno aklųjų institutas ir 2027 sukanka 100 metų nuo šių įvykių;<text:s/><text:span text:style-name="T71">taip pat įvertinus, kad 1927 m. gimė literatūros ir meno tyrinėtoja Irena Kostkevičiūtė, Poetas, pedagogas, vertėjas, dainų tekstų autorius Antanas</text:span><text:span text:style-name="T72"><text:s/>Saulynas, dailininkas, grafikas, rašytojas Algirdas Steponavičius, edukologas Vytautas Šernas, gamtininkas, zoologas, pedagogas Ričardas Kazlauskas ir 2027 m. minimos 100-osios jų gimimo metinės;</text:span></text:p>
      <text:p text:style-name="P73"><text:span text:style-name="T74">pažymėdamas</text:span><text:span text:style-name="T75">, kad 1947 m. gegužės 1 d. buvo įkurta Algimanto</text:span><text:span text:style-name="T76"><text:s/>apygarda įkurta ir 2027 m. minima 80-osios Aukštaitijoje kovojusių partizanų prieš sovietų okupacinį režimą apygardos sukaktis;</text:span></text:p>
      <text:p text:style-name="P77"><text:span text:style-name="T78">primindamas</text:span><text:span text:style-name="T79">, kad 1987 m. rugpjūčio 23 d. prie Adomo Mickevičiaus paminklo Vilniuje įvyko pirmasis mitingas, kuriame buvo viešai</text:span><text:span text:style-name="T80"><text:s/>pasmerktas Molotovo-Ribentropo paktas bei jo slaptieji protokolai ir pareikalauta Lietuvos nepriklausomybės, taip pat tai, kad 1987 m. įvyko pirmasis Roko maršas per Lietuvą, laikomas Dainuojančios revoliucijos pradžia ir 2027 m. sukanka 40 metų nuo šių į</text:span><text:span text:style-name="T81">vykių;</text:span></text:p>
      <text:p text:style-name="P82"><text:span text:style-name="T83">pabrėždamas</text:span><text:span text:style-name="T84">,<text:s/></text:span><text:span text:style-name="T85">kad 2007 m. gruodžio 13 d. Europos Sąjungos 27 valstybių ar vyriausybių vadovai pasirašė Lisabonos sutartį, pagal kuria Europos Sąjunga tapo vientisu teisiniu dariniu, turinčiu teisinį subjektiškumą ir 2027 m. minimos 20-osios sutarties</text:span><text:span text:style-name="T86"><text:s/>pasirašymo metinės,</text:span></text:p>
      <text:p text:style-name="P87"><text:span text:style-name="T88">kviečia<text:s/></text:span><text:span text:style-name="T89">2027 metais prisiminti<text:s/></text:span><text:span text:style-name="T90">Kazimiero Jogailaičio, Olšanicos mūšio, Olyvos mūšio, Stanislovo Čerskio, Pranciškaus Stanislovo Justino Šemetos, Stanislovo Moravskio, Igno Domeikos, Mikelio Šapalo, Jokūbo Geištoro, Gabrieliaus Landsber</text:span><text:span text:style-name="T91">gio-Žemkalnio, Kristupo Jurkšaičio, Tado Daugirdo, Šatrijos Raganos, Antano Vivulskio, Igno Lapinsko, Mečislovo Vasiliausko, Povilo Dogelio,</text:span><text:span text:style-name="T92"><text:s/></text:span><text:span text:style-name="T93">Antano Salio, Juozo Tysliavos, Onos Maksimaitienės-Girčytės, Juozo Keliuočio, Lietuvos kariuomenės kūrėjų savanorių</text:span><text:span text:style-name="T94"><text:s/>sąjunga,<text:s/></text:span>Memorialinių muziejų, Lietuvos aeroklubo, Lietuvių tautininkų sąjungos jaunimo organizacijos „Jaunoji Lietuva“, Pirmosios aklųjų švietimo įstaigos, Irenos Kostkevičiūtės, Antano Saulyno, Algirdo Steponavičiaus, Vytauto Šerno, Ričardo Kazlausko, Lietuvos partizanų Algimanto apygardos, 1987 m. mitingo prie Adomo Mickevičiaus paminklo, Roko maršo,<text:s/><text:span text:style-name="T95">Lisabonos sutarties pasirašymo</text:span><text:span text:style-name="T96"><text:s/>įvykių sukaktis bei metus;</text:span></text:p>
      <text:p text:style-name="P97"><text:span text:style-name="T98">siūlo</text:span><text:span text:style-name="T99"><text:s/>Lietuvos Respublikos Vyriausybei sudaryti tarpžinybines komisijas 2027 metais minimų sukakč</text:span><text:span text:style-name="T100">ių minėjimo programoms parengti, į jas įtraukti Lietuvos Respublikos valstybės institucijas, savivaldybes, bendruomenes, visuomenines organizacijas, asociacijas ir piliečius.</text:span></text:p>
      <text:p text:style-name="P101"/>
      <text:p text:style-name="P102"/>
      <text:p text:style-name="P103"><text:span text:style-name="T104">Seimo Pirmininkas</text:span></text:p>
      <text:p text:style-name="P105"/>
      <text:p text:style-name="P106">Teiki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SystemUIFont" svg:font-family="AppleSystemUIFont"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font-size="10pt" style:font-size-asian="10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language-asian="en" style:country-asian="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Steponavičiūtė</meta:initial-creator>
    <dc:creator>adlibuser</dc:creator>
    <meta:creation-date>2024-10-15T06:18:00Z</meta:creation-date>
    <dc:date>2024-10-15T06:18:00Z</dc:date>
    <meta:template xlink:href="Normal.dotm" xlink:type="simple"/>
    <meta:editing-cycles>2</meta:editing-cycles>
    <meta:editing-duration>PT0S</meta:editing-duration>
    <meta:document-statistic meta:page-count="3" meta:paragraph-count="32" meta:word-count="699" meta:character-count="5552" meta:row-count="111" meta:non-whitespace-character-count="4885"/>
  </office:meta>
</office:document-meta>
</file>