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justify" fo:line-height="115%"/>
      <style:text-properties style:font-size-complex="12pt"/>
    </style:style>
    <style:style style:name="P15" style:parent-style-name="Normal" style:family="paragraph">
      <style:paragraph-properties fo:text-align="justify" fo:line-height="115%"/>
      <style:text-properties style:font-size-complex="12pt"/>
    </style:style>
    <style:style style:name="P16" style:parent-style-name="Normal" style:family="paragraph">
      <style:paragraph-properties fo:text-align="justify" fo:line-height="115%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P38" style:parent-style-name="Normal" style:family="paragraph">
      <style:paragraph-properties fo:line-height="115%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15%" fo:text-indent="0.3937in"/>
      <style:text-properties style:font-size-complex="12pt"/>
    </style:style>
    <style:style style:name="P58" style:parent-style-name="Normal" style:family="paragraph">
      <style:paragraph-properties fo:line-height="115%" fo:text-indent="0.3937in"/>
    </style:style>
    <style:style style:name="P59" style:parent-style-name="Normal" style:family="paragraph">
      <style:paragraph-properties fo:line-height="115%" fo:text-indent="0.3937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15%" fo:text-indent="0.3937in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line-height="115%"/>
      <style:text-properties style:font-size-complex="12p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line-height="115%"/>
      <style:text-properties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15%"/>
      <style:text-properties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15%"/>
      <style:text-properties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P-4169(2)</text:span></text:p>
      <text:p text:style-name="P3"/>
      <text:p text:style-name="P4">LIETUVOS RESPUBLIKOS</text:p>
      <text:p text:style-name="P5"><text:span text:style-name="T6">KINO ĮSTATYMO<text:s/></text:span><text:span text:style-name="T7">NR.<text:s/></text:span><text:span text:style-name="T8">IX-752 9 STRAIPSNIO PAKEITIMO</text:span></text:p>
      <text:p text:style-name="P9"><text:span text:style-name="T10">ĮSTATYMAS</text:span></text:p>
      <text:p text:style-name="P11"/>
      <text:p text:style-name="P12">2016 m. <text:s text:c="29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9 straipsnio pakeitimas</text:span></text:p>
      <text:p text:style-name="P20"><text:span text:style-name="T21">1</text:span><text:span text:style-name="T22">. Pakeisti 9 straipsnio 7 dalies 2 punktą ir jį<text:s/></text:span><text:span text:style-name="T23">išdėstyti taip:</text:span></text:p>
      <text:p text:style-name="P24"><text:span text:style-name="T25">„</text:span><text:span text:style-name="T26">2</text:span><text:span text:style-name="T27">) jo valdymo organų narys ar dalininkas yra nubaustas už administracinius nusižengimus, numatytus Lietuvos Respublikos administracinių nusižengimų kodekso 122, 127, 150, 184, 187, 192 ir 205 straipsniuose;“.</text:span></text:p>
      <text:p text:style-name="P28"><text:span text:style-name="T29">2</text:span><text:span text:style-name="T30">. Pakeisti 9 straip</text:span><text:span text:style-name="T31">snio 9 dalį ir ją išdėstyti taip:</text:span></text:p>
      <text:p text:style-name="P32"><text:span text:style-name="T33">„</text:span><text:span text:style-name="T34">9</text:span><text:span text:style-name="T35">. Valstybinis finansavimas neskiriamas juridiniam asmeniui dvejus metus nuo administracinės nuobaudos už šio straipsnio 7 dalies 2 punkte nurodytus administracinius nusižengimus paskyrimo jo valdymo organų nariui ar da</text:span><text:span text:style-name="T36">lininkui dienos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1</text:span><text:span text:style-name="T44">. Šis įstatymas įsigalioja 2017 m. sausio 1 d.</text:span></text:p>
      <text:p text:style-name="P45"><text:span text:style-name="T46">2</text:span><text:span text:style-name="T47">. Šiuo įstatymu keičiami Lietuvos Respublikos kino įstatymo 9 straipsnio 7 dalies 2 punktas ir 9 straipsnio 9 dalis taikytini ir tais</text:span><text:span text:style-name="T48"><text:s/>atvejais, kai paskirta administracinė nuobauda už administracinius teisės pažeidimus, numatytus Lietuvos Respublikos administracinių teisės pažeidimų kodekso, patvirtinto 1984 m. įstatymu Nr. X-4449, 171</text:span><text:span text:style-name="T49">3</text:span><text:span text:style-name="T50">, 172, 172</text:span><text:span text:style-name="T51">1</text:span><text:span text:style-name="T52">, 173, 173</text:span><text:span text:style-name="T53">1</text:span><text:span text:style-name="T54"><text:s/>ir 214</text:span><text:span text:style-name="T55">10</text:span><text:span text:style-name="T56"><text:s/>straipsniuose.<text:s/></text:span></text:p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>Teikia:</text:p>
      <text:p text:style-name="P65">Švietimo, mokslo ir kultūros komiteto pirmininkas <text:s text:c="30"/>Raimundas Paliukas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CLUSadmin</dc:creator>
    <meta:creation-date>2016-06-23T13:07:00Z</meta:creation-date>
    <dc:date>2016-06-23T13:07:00Z</dc:date>
    <meta:template xlink:href="Normal.dotm" xlink:type="simple"/>
    <meta:editing-cycles>2</meta:editing-cycles>
    <meta:editing-duration>PT0S</meta:editing-duration>
    <meta:document-statistic meta:page-count="2" meta:paragraph-count="22" meta:word-count="201" meta:character-count="1468" meta:row-count="80" meta:non-whitespace-character-count="1289"/>
  </office:meta>
</office:document-meta>
</file>