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212529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64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PMingLiU" style:font-size-complex="12pt" style:language-asian="zh" style:country-asian="TW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PMingLiU" style:font-size-complex="12pt" style:language-asian="zh" style:country-asian="TW"/>
    </style:style>
    <style:style style:name="T49" style:parent-style-name="DefaultParagraphFont" style:family="text">
      <style:text-properties style:font-name-asian="PMingLiU" style:font-size-complex="12pt" style:language-asian="zh" style:country-asian="TW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45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45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45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645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6458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458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background-color="#FFFFFF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888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fo:background-color="#FFFFFF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color="#000000" fo:background-color="#FFFFFF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602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6027in">
        <style:tab-stops>
          <style:tab-stop style:type="left" style:position="0.7291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weight-complex="bold" fo:color="#000000" fo:background-color="#FFFFFF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weight-complex="bold" fo:color="#000000" fo:background-color="#FFFFFF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50%" fo:text-indent="0.602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line-height="150%"/>
    </style:style>
    <style:style style:name="TableColumn138" style:family="table-column">
      <style:table-column-properties style:column-width="2.5597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2.4604in"/>
    </style:style>
    <style:style style:name="Table137" style:family="table">
      <style:table-properties style:width="6.6937in" fo:margin-left="0.075in" table:align="left"/>
    </style:style>
    <style:style style:name="TableRow141" style:family="table-row">
      <style:table-row-properties style:row-height="0.2361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0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 RASEINIŲ RAJONO SAVIVALDYBĖS TARYBOS 2019 M. LIEPOS<text:s/></text:span><text:span text:style-name="T36">24 D. SPRENDIMO TS-216 „</text:span><text:span text:style-name="T37">DĖL RASEINIŲ RAJONO SAVIVALDYBĖS BENDRUOMENINIŲ ORGANIZACIJŲ TARYBOS NUOSTATŲ PATVIRTINIMO</text:span><text:span text:style-name="T38">“ PAKEIT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</text:span><text:span text:style-name="T47"><text:s/>Lietuvos Respublikos vietos savivaldos įstatymo<text:s/></text:span><text:span text:style-name="T48">18 straipsnio 1</text:span><text:span text:style-name="T49"><text:s/>dalimi</text:span><text:span text:style-name="T50">,<text:s/></text:span><text:span text:style-name="T51">Raseinių rajono savivaldybės<text:s/></text:span><text:span text:style-name="T52">taryba n u s p r e n d ž i a,</text:span></text:p>
      <text:p text:style-name="P53"><text:span text:style-name="T54">pakeisti</text:span><text:span text:style-name="T55"><text:s/>R</text:span>aseinių rajono savivaldybės<text:s/><text:span text:style-name="T56">bendruomeninių organizacijų tarybos nuostatus, patvirtintus 2019 m. liepos 24 d. Raseinių rajono tarybos sprendimu Nr.TS-216 „Dėl Raseinių rajono sa</text:span><text:span text:style-name="T57">vivaldybės bendruomeninių organizacijų tarybos nuostatų patvirtinimo“:</text:span></text:p>
      <text:p text:style-name="P58"><text:span text:style-name="T59">1</text:span><text:span text:style-name="T60">. Pakeisti 9 punktą ir jį išdėstyti taip:</text:span></text:p>
      <text:p text:style-name="P61"><text:span text:style-name="T62">„</text:span><text:span text:style-name="T63">9</text:span><text:span text:style-name="T64">.<text:s/></text:span><text:span text:style-name="T65">BO taryba sudaroma Savivaldybės tarybos sprendimu laikantis šio principo: ne daugiau kaip 1/2 šios BO tarybos narių sudaro<text:s/></text:span><text:span text:style-name="T66">Savivaldybės institucijų ir įstaigų atstovai ir ne mažiau kaip 1/2 BO tarybos narių sudaro bendruomeninių organizacijų, veikiančių Savivaldybės teritorijoje, atstovai. BO tarybos kadencijos trukmė yra 3 metai. BO tarybos sudėtį ir nuostatus tvirtina Saviva</text:span><text:span text:style-name="T67">ldybės taryba.“.</text:span></text:p>
      <text:p text:style-name="P68"><text:span text:style-name="T69">2</text:span><text:span text:style-name="T70">. Pakeisti 10 punktą ir jį išdėstyti taip:</text:span></text:p>
      <text:p text:style-name="P71"><text:span text:style-name="T72">„</text:span><text:span text:style-name="T73">10</text:span><text:span text:style-name="T74">. Kandidatai į BO tarybą atrenkami šia tvarka:</text:span></text:p>
      <text:p text:style-name="P75"><text:span text:style-name="T76">10.1</text:span><text:span text:style-name="T77">. bendruomeninių organizacijų atstovus į BO tarybą deleguoja ir jų skaičių nustato<text:s/></text:span><text:span text:style-name="T78">Savivaldybės teritorijoje</text:span><text:span text:style-name="T79"><text:s/>veikianti ir ne maži</text:span><text:span text:style-name="T80">au kaip 1/2<text:s/></text:span><text:span text:style-name="T81">Savivaldybės teritorijoje veikiančių bendruomeninių organizacijų vienijanti organizacija.</text:span><text:span text:style-name="T82"><text:s/>S</text:span><text:span text:style-name="T83">avivaldybės administracijos direktorius deleguoja Savivaldybės administracijos, įstaigų atstovus.<text:s/></text:span><text:span text:style-name="T84">S</text:span><text:span text:style-name="T85">avivaldybės taryba deleguoja <text:s/>Savivaldybės tarybos nar</text:span><text:span text:style-name="T86">ius, kurių 1 privalo būti Savivaldybės tarybos opozicijos atstovas.</text:span><text:span text:style-name="T87"><text:s/>S</text:span><text:span text:style-name="T88">avivaldybės taryba deleguoja tiek pat arba vienu asmeniu daugiau</text:span><text:span text:style-name="T89"><text:s/>nei<text:s/></text:span><text:span text:style-name="T90">S</text:span><text:span text:style-name="T91">avivaldybės administracijos direktorius. BO tarybos atstovai deleguojami<text:s/></text:span><text:span text:style-name="T92">nepažeidžiant 9 punkto reikalavimų.</text:span></text:p>
      <text:p text:style-name="P93"><text:span text:style-name="T94">10.2</text:span><text:span text:style-name="T95">. jeigu Savivaldybės teritorijoje organizacijos, vienijančios ne mažiau<text:s/></text:span><text:span text:style-name="T96">kaip 1/2<text:s/></text:span><text:span text:style-name="T97">Savivaldybės teritorijoje veikiančių bendruomeninių organizacijų, nėra, tada<text:s/></text:span><text:span text:style-name="T98">BO taryba sudaroma iš 11 narių.<text:s/></text:span><text:span text:style-name="T99">S</text:span><text:span text:style-name="T100">avivaldybės administracijos direktorius deleguoja 2 Savivaldybės<text:s/></text:span><text:span text:style-name="T101">administracijos, įstaigų atstovus.<text:s/></text:span><text:span text:style-name="T102">S</text:span><text:span text:style-name="T103">avivaldybės taryba deleguoja 3 Savivaldybės tarybos narius, kurių 1 privalo būti Savivaldybės tarybos opozicijos atstovas.</text:span><text:span text:style-name="T104"><text:s/></text:span><text:span text:style-name="T105">S</text:span><text:span text:style-name="T106">avivaldybės administracija organizuoja bendruomeninių organizacijų 6 atstovų</text:span><text:span text:style-name="T107"><text:s/></text:span><text:span text:style-name="T108">atranką į<text:s/></text:span><text:span text:style-name="T109">BO tarybą</text:span><text:span text:style-name="T110">.</text:span><text:span text:style-name="T111"><text:s/></text:span><text:span text:style-name="T112">Informacija apie organizuojamą atranką skelbiama Savivaldybės interneto svetainėje www.raseiniai.lt.<text:s/></text:span><text:span text:style-name="T113">Kandidatus turi teisę siūlyti Savivaldybės teritorijoje veikiančios bendruomeninės organizacijos. Balsuojant kiekviena bendruomeninė organizacija turi po</text:span><text:span text:style-name="T114"><text:s/>vieną balsą. Rinkimai laikomi įvykusiais, jeigu juose balsavo ne mažiau kaip 1/2 Savivaldybės teritorijoje veikiančių bendruomeninių organizacijų. Išrinktais laikomi daugiausiai balsų surinkę kandidatai.“.</text:span><text:span text:style-name="T115"><text:s text:c="3"/></text:span></text:p>
      <text:p text:style-name="P116"><text:span text:style-name="T117">3</text:span><text:span text:style-name="T118">. Pakeisti 23 punktą ir jį<text:s/></text:span><text:span text:style-name="T119">išdėstyti taip:</text:span></text:p>
      <text:p text:style-name="P120"><text:span text:style-name="T121">„</text:span><text:span text:style-name="T122">23</text:span><text:span text:style-name="T123">. BO tarybos<text:s/></text:span><text:span text:style-name="T124">sprendimai įforminami<text:s/></text:span><text:span text:style-name="T125">BO tarybos<text:s/></text:span><text:span text:style-name="T126">posėdžių protokolais.</text:span><text:span text:style-name="T127"><text:s/></text:span>Protokolus pasirašo<text:span text:style-name="T128"><text:s/></text:span><text:span text:style-name="T129">BO tarybos<text:s/></text:span>pirmininkas, jo nesant – pavaduotojas.<text:s/><text:span text:style-name="T130">Savivaldybės administracija interneto svetainėje skelbia BO tarybos veiklą reglamentuojančius tei</text:span><text:span text:style-name="T131">sės aktus, jos veiklos planus, posėdžių darbotvarkes, posėdžių protokolus ir kitą informaciją apie BO tarybą ir jos veiklą.“.</text:span></text:p>
      <text:p text:style-name="P132"><text:span text:style-name="T133">Šis sprendimas</text:span><text:span text:style-name="T134"><text:s/>Lietuvos Respublikos administracinių bylų teisenos įstatymo nustatyta tvarka per vieną mėnesį nuo paskelbimo ar</text:span><text:span text:style-name="T135"><text:s/>įteikimo suinteresuotai šaliai dienos gali būti skundžiamas Regionų apygardos administracinio teismo Šiaulių rūmams (Dvaro  g. 80, LT-76298 Šiauliai).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Savivaldybės meras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43:00Z</meta:creation-date>
    <dc:date>2020-11-13T13:43:00Z</dc:date>
    <meta:print-date>2020-11-12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49" meta:character-count="3657" meta:row-count="64" meta:non-whitespace-character-count="3231"/>
  </office:meta>
</office:document-meta>
</file>