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line-height="115%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style:font-name-asian="Calibri"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text-properties style:font-name-asian="Calibri"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text-properties style:font-name-asian="Calibri"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text-properties style:font-name-asian="Calibri"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text-properties style:font-name-asian="Calibri"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text:span text:style-name="T11"><text:s/>Nr. TSP-150</text:span></text:p>
      <text:p text:style-name="P12"/>
      <text:p text:style-name="P13">KUPIŠKIO RAJONO SAVIVALDYBĖS TARYBA</text:p>
      <text:p text:style-name="P14"/>
      <text:p text:style-name="P15">SPRENDIMAS</text:p>
      <text:p text:style-name="P16">DĖL VŠĮ „KUPIŠKIO AUTO-MOTO SPORTAS“ PRAŠYMO ATLEISTI NUO VIETINĖS RINKLIAVOS MOKESČIO</text:p>
      <text:p text:style-name="P17"/>
      <text:p text:style-name="P18">2019 m. gegužės <text:s text:c="7"/>d. Nr. TS-</text:p>
      <text:p text:style-name="P19">Kupiškis<text:s/></text:p>
      <text:p text:style-name="P20"/>
      <text:p text:style-name="P21">Vadovaudamasi Lietuvos Respublikos vietos savivaldos įstatymo 16 straipsnio 2 dalies 18 punktu ir atsižvelgdama į VšĮ „Kupiškio auto-moto sportas“ 2019 m. gegužės 8 d. prašymą, Kupiškio rajono savivaldybės taryba <text:s/>n u s p r e n d ž i a:  </text:p>
      <text:p text:style-name="P22"><text:span text:style-name="T23">Atleisti (Neatleisti) VšĮ „Kupiškio auto-moto sportas“ (kodas 302722641, buveinės adresas: Šilo g. 11, Byčių k., Kupiškio r.) nuo vietinės rinkliavos mokesčio 2019 metais už masinių ir komercinių renginių<text:s/></text:span><text:span text:style-name="T24">organizavimą Uoginių ka</text:span><text:span text:style-name="T25">ime, Kupiškio seniūnijoje</text:span><text:span text:style-name="T26">.</text:span></text:p>
      <text:p text:style-name="P27"><text:span text:style-name="T28">Šis sprendimas per vieną mėnesį gali būti skundžiamas Lietuvos administracinių ginčų komisijos Panevėžio apygardos skyriui Lietuvos Respublikos ikiteisminio administracinių ginčų nagrinėjimo tvarkos įstatymo nustatyta tvarka, Reg</text:span><text:span text:style-name="T29">ionų apygardos administracinio teismo Panevėžio rūmams (Respublikos g. 62, Panevėžys) Lietuvos Respublikos administracinių bylų teisenos įstatymo nustatyta tvarka.</text:span></text:p>
      <text:p text:style-name="P30"/>
      <text:p text:style-name="P31"/>
      <text:p text:style-name="P32"><text:span text:style-name="T33">Savivaldybės meras</text:span><text:span text:style-name="T34"><text:tab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/>
      <text:p text:style-name="P47"><text:span text:style-name="T48">Parengė</text:span></text:p>
      <text:p text:style-name="P49">Finansų ir biudžeto skyriaus vedėja</text:p>
      <text:p text:style-name="P50"/>
      <text:p text:style-name="P51">Reda<text:s/>Totorienė</text:p>
      <text:p text:style-name="P52"/>
      <text:p text:style-name="P53">Dokumentas suderintas DV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19-05-17T08:17:00Z</meta:creation-date>
    <dc:date>2019-05-17T08:17:00Z</dc:date>
    <meta:print-date>2019-05-17T08:11:00Z</meta:print-date>
    <meta:template xlink:href="Normal.dotm" xlink:type="simple"/>
    <meta:editing-cycles>2</meta:editing-cycles>
    <meta:editing-duration>PT0S</meta:editing-duration>
    <meta:user-defined meta:name="LabbisDVSAttachmentId">c25a6150-8e4b-4d4b-ae99-fa7df07e1cc1</meta:user-defined>
    <meta:document-statistic meta:page-count="2" meta:paragraph-count="7" meta:word-count="145" meta:character-count="1215" meta:row-count="26" meta:non-whitespace-character-count="1077"/>
  </office:meta>
</office:document-meta>
</file>