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justify" fo:text-indent="5.118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keep-together="alway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keep-together="alway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keep-together="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GB"/>
    </style:style>
    <style:style style:name="T13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T20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keep-with-next="always" fo:keep-together="always" fo:text-align="center"/>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keep-together="always" fo:text-align="center"/>
      <style:text-properties fo:font-weight="bold" style:font-weight-asian="bold" style:font-size-complex="12pt"/>
    </style:style>
    <style:style style:name="P349" style:parent-style-name="Normal" style:family="paragraph">
      <style:paragraph-properties fo:keep-with-next="always" fo:keep-together="alway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with-next="always" fo:keep-together="alway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0.5in">
        <style:tab-stops/>
      </style:paragraph-properties>
      <style:text-properties fo:font-weight="bold" style:font-weight-asian="bold" style:font-size-complex="12pt"/>
    </style:style>
    <style:style style:name="P355" style:parent-style-name="Normal" style:family="paragraph">
      <style:paragraph-properties fo:text-align="justify" fo:margin-left="0.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4923in">
        <style:tab-stops>
          <style:tab-stop style:type="left" style:position="0.1972in"/>
        </style:tab-stops>
      </style:paragraph-properties>
    </style:style>
    <style:style style:name="P381" style:parent-style-name="Normal" style:family="paragraph">
      <style:paragraph-properties fo:text-align="justify" fo:margin-left="1.3784in" fo:text-indent="-0.8861in">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6895in"/>
        </style:tab-stops>
      </style:paragraph-properties>
    </style:style>
    <style:style style:name="P390" style:parent-style-name="Normal" style:family="paragraph">
      <style:paragraph-properties fo:text-align="justify" fo:margin-left="1.3784in" fo:text-indent="-0.8861in">
        <style:tab-stops>
          <style:tab-stop style:type="left" style:position="-0.6888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4923in">
        <style:tab-stops>
          <style:tab-stop style:type="left" style:position="0.1972in"/>
        </style:tab-stops>
      </style:paragraph-properties>
    </style:style>
    <style:style style:name="P462" style:parent-style-name="Normal" style:family="paragraph">
      <style:paragraph-properties fo:text-align="justify" fo:margin-left="1.477in" fo:text-indent="-0.9847in">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P494" style:parent-style-name="Normal" style:family="paragraph">
      <style:paragraph-properties fo:text-align="justify" fo:margin-left="1.575in" fo:text-indent="-1.0826in">
        <style:tab-stops>
          <style:tab-stop style:type="left" style:position="-0.8854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4923in">
        <style:tab-stops>
          <style:tab-stop style:type="left" style:position="0.1972in"/>
        </style:tab-stops>
      </style:paragraph-properties>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P528" style:parent-style-name="Normal" style:family="paragraph">
      <style:paragraph-properties fo:text-align="justify" fo:margin-left="0.4923in">
        <style:tab-stops>
          <style:tab-stop style:type="left" style:position="0.1972in"/>
        </style:tab-stops>
      </style:paragraph-properties>
    </style:style>
    <style:style style:name="P529" style:parent-style-name="Normal" style:family="paragraph">
      <style:paragraph-properties fo:text-align="justify" fo:margin-left="0.7423in" fo:text-indent="-0.25in">
        <style:tab-stops>
          <style:tab-stop style:type="left" style:position="-0.052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6895in"/>
        </style:tab-stops>
      </style:paragraph-properties>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margin-left="1.477in" fo:text-indent="-0.9847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keep-together="alway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margin-left="0.0062in" fo:text-indent="0.4847in">
        <style:tab-stops>
          <style:tab-stop style:type="left" style:position="-0.0062in"/>
          <style:tab-stop style:type="left" style:position="0.6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4923in">
        <style:tab-stops>
          <style:tab-stop style:type="left" style:position="0in"/>
        </style:tab-stops>
      </style:paragraph-properties>
    </style:style>
    <style:style style:name="P631" style:parent-style-name="Normal" style:family="paragraph">
      <style:paragraph-properties fo:text-align="justify" fo:text-indent="0.4923in">
        <style:tab-stops>
          <style:tab-stop style:type="left" style:position="0.4923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text-position="super 66.6%"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4923in"/>
        </style:tab-stops>
      </style:paragraph-properties>
    </style:style>
    <style:style style:name="P681" style:parent-style-name="Normal" style:family="paragraph">
      <style:paragraph-properties fo:text-align="justify" fo:text-indent="0.4923in">
        <style:tab-stops>
          <style:tab-stop style:type="left" style:position="0.4923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keep-with-next="always" fo:keep-together="always" fo:text-align="center"/>
    </style:style>
    <style:style style:name="P689" style:parent-style-name="Normal" style:family="paragraph">
      <style:paragraph-properties fo:keep-with-next="always" fo:keep-together="alway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weight-complex="bold"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4923in">
        <style:tab-stops>
          <style:tab-stop style:type="left" style:position="0.1972in"/>
        </style:tab-stops>
      </style:paragraph-properties>
    </style:style>
    <style:style style:name="P720" style:parent-style-name="Normal" style:family="paragraph">
      <style:paragraph-properties fo:text-align="justify" fo:margin-left="0.4923in">
        <style:tab-stops>
          <style:tab-stop style:type="left" style:position="0.1972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P761" style:parent-style-name="Normal" style:family="paragraph">
      <style:paragraph-properties fo:text-align="justify" fo:margin-left="1.575in" fo:text-indent="-1.0833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P771" style:parent-style-name="Normal" style:family="paragraph">
      <style:paragraph-properties fo:text-align="justify" fo:margin-left="1.575in" fo:text-indent="-1.0826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style:style>
    <style:style style:name="P803" style:parent-style-name="Normal" style:family="paragraph">
      <style:paragraph-properties fo:margin-left="0.7395in">
        <style:tab-stops/>
      </style:paragraph-properties>
    </style:style>
    <style:style style:name="P804" style:parent-style-name="Normal" style:family="paragraph">
      <style:paragraph-properties fo:margin-left="0.7395in" fo:text-indent="-0.2472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4923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fo:margin-left="0.4923in">
        <style:tab-stops>
          <style:tab-stop style:type="left" style:position="0.1972in"/>
        </style:tab-stops>
      </style:paragraph-properties>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575in" fo:text-indent="-1.0826in">
        <style:tab-stops/>
      </style:paragraph-properties>
    </style:style>
    <style:style style:name="P847" style:parent-style-name="Normal" style:family="paragraph">
      <style:paragraph-properties fo:text-align="justify" fo:margin-left="1.575in" fo:text-indent="-1.0826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4923in">
        <style:tab-stops>
          <style:tab-stop style:type="left" style:position="0.1972in"/>
        </style:tab-stops>
      </style:paragraph-properties>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4923in">
        <style:tab-stops>
          <style:tab-stop style:type="left" style:position="0.1972in"/>
        </style:tab-stops>
      </style:paragraph-properties>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text-align="justify" fo:text-indent="0.4923in">
        <style:tab-stops>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4923in"/>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GB"/>
    </style:style>
    <style:style style:name="P9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fo:margin-left="1.575in" fo:text-indent="-1.0826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4923in">
        <style:tab-stops>
          <style:tab-stop style:type="left" style:position="0.1972in"/>
        </style:tab-stops>
      </style:paragraph-properties>
    </style:style>
    <style:style style:name="P1041" style:parent-style-name="Normal" style:family="paragraph">
      <style:paragraph-properties fo:text-align="center">
        <style:tab-stops>
          <style:tab-stop style:type="left" style:position="0.689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ab-stops>
          <style:tab-stop style:type="left" style:position="0.6895in"/>
        </style:tab-stops>
      </style:paragraph-properties>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size-complex="12pt"/>
    </style:style>
    <style:style style:name="P1047" style:parent-style-name="Normal" style:family="paragraph">
      <style:paragraph-properties fo:text-align="justify" fo:margin-left="0.4923in">
        <style:tab-stops>
          <style:tab-stop style:type="left" style:position="0.1972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fo:language="en" fo:country="GB"/>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style:font-size-complex="12pt" fo:language="en" fo:country="GB"/>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tyle-complex="italic" style:font-size-complex="12pt" fo:language="en" fo:country="GB"/>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4923in">
        <style:tab-stops>
          <style:tab-stop style:type="left" style:position="0.1972in"/>
        </style:tab-stops>
      </style:paragraph-properties>
    </style:style>
    <style:style style:name="P1086" style:parent-style-name="Normal" style:family="paragraph">
      <style:paragraph-properties fo:text-align="justify" fo:margin-left="1.477in" fo:text-indent="-0.9847in">
        <style:tab-stops>
          <style:tab-stop style:type="left" style:position="-0.9847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P1128" style:parent-style-name="Normal" style:family="paragraph">
      <style:paragraph-properties fo:text-align="justify" fo:margin-left="0.4923in">
        <style:tab-stops>
          <style:tab-stop style:type="left" style:position="0.1972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6895in"/>
        </style:tab-stops>
      </style:paragraph-properties>
    </style:style>
    <style:style style:name="P1165" style:parent-style-name="Normal" style:family="paragraph">
      <style:paragraph-properties fo:text-align="center">
        <style:tab-stops>
          <style:tab-stop style:type="left" style:position="0.6895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0.6895in"/>
        </style:tab-stops>
      </style:paragraph-properties>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margin-left="0.4923in">
        <style:tab-stops>
          <style:tab-stop style:type="left" style:position="0.1972in"/>
        </style:tab-stops>
      </style:paragraph-properties>
      <style:text-properties style:font-size-complex="12pt"/>
    </style:style>
    <style:style style:name="P1171" style:parent-style-name="Normal" style:family="paragraph">
      <style:paragraph-properties fo:margin-left="1.477in" fo:text-indent="-0.9847in">
        <style:tab-stops>
          <style:tab-stop style:type="left" style:position="-0.7875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4923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language="en" fo:country="GB"/>
    </style:style>
    <style:style style:name="T1181" style:parent-style-name="DefaultParagraphFont" style:family="text">
      <style:text-properties fo:font-weight="bold" style:font-weight-asian="bold" fo:font-style="italic" style:font-style-asian="italic"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fo:text-indent="0.4923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477in" fo:text-indent="-0.9847in">
        <style:tab-stops>
          <style:tab-stop style:type="left" style:position="-0.7875in"/>
        </style:tab-stops>
      </style:paragraph-properties>
    </style:style>
    <style:style style:name="P1191" style:parent-style-name="Normal" style:family="paragraph">
      <style:paragraph-properties fo:text-align="justify" fo:margin-left="1.477in" fo:text-indent="-0.9847in">
        <style:tab-stops>
          <style:tab-stop style:type="left" style:position="-0.78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4923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4923in">
        <style:tab-stops>
          <style:tab-stop style:type="left" style:position="0.1972in"/>
        </style:tab-stops>
      </style:paragraph-properties>
    </style:style>
    <style:style style:name="P1205" style:parent-style-name="Normal" style:family="paragraph">
      <style:paragraph-properties fo:text-align="justify" fo:margin-left="0.4895in">
        <style:tab-stops>
          <style:tab-stop style:type="left" style:position="0.0027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weight-complex="bold" style:font-size-complex="12pt" fo:language="en" fo:country="GB"/>
    </style:style>
    <style:style style:name="T1225" style:parent-style-name="DefaultParagraphFont" style:family="text">
      <style:text-properties style:font-weight-complex="bold" style:font-size-complex="12pt" fo:language="en" fo:country="GB"/>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6895in"/>
        </style:tab-stops>
      </style:paragraph-properties>
    </style:style>
    <style:style style:name="P1246" style:parent-style-name="Normal" style:family="paragraph">
      <style:paragraph-properties fo:text-align="justify" fo:margin-left="0.4895in">
        <style:tab-stops>
          <style:tab-stop style:type="left" style:position="0.0027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0.4923in">
        <style:tab-stops>
          <style:tab-stop style:type="left" style:position="0.1972in"/>
        </style:tab-stops>
      </style:paragraph-properties>
    </style:style>
    <style:style style:name="P1294" style:parent-style-name="Normal" style:family="paragraph">
      <style:paragraph-properties fo:text-align="justify" fo:margin-left="0.4923in">
        <style:tab-stops>
          <style:tab-stop style:type="left" style:position="0.1972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4923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tab-stops>
          <style:tab-stop style:type="left" style:position="0.6895in"/>
        </style:tab-stops>
      </style:paragraph-properties>
    </style:style>
    <style:style style:name="P1399" style:parent-style-name="Normal" style:family="paragraph">
      <style:paragraph-properties fo:text-align="justify" fo:margin-left="1.575in" fo:text-indent="-1.0826in">
        <style:tab-stops>
          <style:tab-stop style:type="left" style:position="-1.0826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text-indent="0.4923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fo:color="#000000" style:font-size-complex="12pt" fo:language="en" fo:country="GB"/>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P1429" style:parent-style-name="Normal" style:family="paragraph">
      <style:paragraph-properties fo:text-align="justify" fo:margin-left="0.4923in">
        <style:tab-stops>
          <style:tab-stop style:type="left" style:position="0.1972in"/>
        </style:tab-stops>
      </style:paragraph-properties>
    </style:style>
    <style:style style:name="P1430" style:parent-style-name="Normal" style:family="paragraph">
      <style:paragraph-properties fo:text-align="center">
        <style:tab-stops>
          <style:tab-stop style:type="left" style:position="0.6895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6895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439" style:parent-style-name="Normal" style:family="paragraph">
      <style:paragraph-properties fo:text-align="justify" fo:margin-left="1.6736in" fo:text-indent="-1.1812in">
        <style:tab-stops>
          <style:tab-stop style:type="left" style:position="-0.984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text-indent="0.4923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name="&amp;quot" style:font-weight-complex="bold" fo:color="#000000" style:font-size-complex="12pt" fo:language="en" fo:country="GB"/>
    </style:style>
    <style:style style:name="T1459" style:parent-style-name="DefaultParagraphFont" style:family="text">
      <style:text-properties style:font-name="&amp;quot" style:font-weight-complex="bold" fo:color="#000000" style:font-size-complex="12pt" fo:language="en" fo:country="GB"/>
    </style:style>
    <style:style style:name="T1460" style:parent-style-name="DefaultParagraphFont" style:family="text">
      <style:text-properties style:font-name="&amp;quot" fo:font-weight="bold" style:font-weight-asian="bold" style:font-weight-complex="bold" fo:color="#000000" style:font-size-complex="12pt" fo:language="en" fo:country="GB"/>
    </style:style>
    <style:style style:name="T1461" style:parent-style-name="DefaultParagraphFont" style:family="text">
      <style:text-properties fo:color="#000000" style:font-size-complex="12pt" fo:background-color="#FFFFFF" fo:language="en" fo:country="GB"/>
    </style:style>
    <style:style style:name="P1462" style:parent-style-name="Normal" style:family="paragraph">
      <style:paragraph-properties fo:text-align="justify" fo:margin-left="0.4923in">
        <style:tab-stops>
          <style:tab-stop style:type="left" style:position="0.1972in"/>
        </style:tab-stops>
      </style:paragraph-properties>
    </style:style>
    <style:style style:name="P1463" style:parent-style-name="Normal" style:family="paragraph">
      <style:paragraph-properties fo:margin-left="0.4923in">
        <style:tab-stops>
          <style:tab-stop style:type="left" style:position="0.1972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4923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4923in">
        <style:tab-stops>
          <style:tab-stop style:type="left" style:position="0.1972in"/>
        </style:tab-stops>
      </style:paragraph-properties>
    </style:style>
    <style:style style:name="P1472" style:parent-style-name="Normal" style:family="paragraph">
      <style:paragraph-properties fo:margin-left="1.477in" fo:text-indent="-0.9847in">
        <style:tab-stops>
          <style:tab-stop style:type="left" style:position="-0.7875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4923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left="0.4923in">
        <style:tab-stops>
          <style:tab-stop style:type="left" style:position="0.1972in"/>
        </style:tab-stops>
      </style:paragraph-properties>
    </style:style>
    <style:style style:name="P1500" style:parent-style-name="Normal" style:family="paragraph">
      <style:paragraph-properties fo:text-align="center">
        <style:tab-stops>
          <style:tab-stop style:type="left" style:position="0.6895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ab-stops>
          <style:tab-stop style:type="left" style:position="0.6895in"/>
        </style:tab-stops>
      </style:paragraph-properties>
    </style:style>
    <style:style style:name="T1504" style:parent-style-name="DefaultParagraphFont" style:family="text">
      <style:text-properties fo:font-weight="bold" style:font-weight-asian="bold"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ab-stops>
          <style:tab-stop style:type="left" style:position="0.6895in"/>
        </style:tab-stops>
      </style:paragraph-properties>
      <style:text-properties style:font-size-complex="12pt"/>
    </style:style>
    <style:style style:name="P1507" style:parent-style-name="Normal" style:family="paragraph">
      <style:paragraph-properties fo:text-align="justify" fo:text-indent="0.4923in">
        <style:tab-stops>
          <style:tab-stop style:type="left" style:position="0.4923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4923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en" fo:country="GB"/>
    </style:style>
    <style:style style:name="T155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FF"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FF"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4923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FF" style:font-size-complex="12pt" style:text-underline-type="single" style:text-underline-style="solid" style:text-underline-width="auto" style:text-underline-mode="continuou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FF" style:font-size-complex="12pt" style:text-underline-type="single" style:text-underline-style="solid" style:text-underline-width="auto" style:text-underline-mode="continuo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FF" style:font-size-complex="12pt" style:text-underline-type="single" style:text-underline-style="solid" style:text-underline-width="auto" style:text-underline-mode="continuous"/>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FF" style:font-size-complex="12pt" style:text-underline-type="single" style:text-underline-style="solid" style:text-underline-width="auto" style:text-underline-mode="continuous"/>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FF" style:font-size-complex="12pt" style:text-underline-type="single" style:text-underline-style="solid" style:text-underline-width="auto" style:text-underline-mode="continuous"/>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FF"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FF" style:font-size-complex="12pt" style:text-underline-type="single" style:text-underline-style="solid" style:text-underline-width="auto" style:text-underline-mode="continuous"/>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language="en" fo:country="GB"/>
    </style:style>
    <style:style style:name="P1639" style:parent-style-name="Normal" style:family="paragraph">
      <style:paragraph-properties fo:text-align="justify" fo:text-indent="0.4923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FF" style:font-size-complex="12pt" style:text-underline-type="single" style:text-underline-style="solid" style:text-underline-width="auto" style:text-underline-mode="continuous"/>
    </style:style>
    <style:style style:name="T1650" style:parent-style-name="DefaultParagraphFont" style:family="text">
      <style:text-properties fo:color="#0000FF" style:font-size-complex="12pt" style:text-underline-type="single" style:text-underline-style="solid" style:text-underline-width="auto" style:text-underline-mode="continuous"/>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FF" style:font-size-complex="12pt" style:text-underline-type="single" style:text-underline-style="solid" style:text-underline-width="auto" style:text-underline-mode="continuou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P16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673" style:parent-style-name="Normal" style:family="paragraph">
      <style:paragraph-properties fo:text-align="center">
        <style:tab-stops>
          <style:tab-stop style:type="left" style:position="0.6895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tab-stops>
          <style:tab-stop style:type="left" style:position="0.6895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style:tab-stops>
          <style:tab-stop style:type="left" style:position="0.6895in"/>
        </style:tab-stops>
      </style:paragraph-properties>
      <style:text-properties style:font-size-complex="12pt"/>
    </style:style>
    <style:style style:name="P1680" style:parent-style-name="Normal" style:family="paragraph">
      <style:paragraph-properties fo:text-align="justify" fo:margin-left="0.4923in">
        <style:tab-stops>
          <style:tab-stop style:type="left" style:position="0in"/>
        </style:tab-stops>
      </style:paragraph-properties>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4923in">
        <style:tab-stops>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FF"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689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0.4923in">
        <style:tab-stops>
          <style:tab-stop style:type="left" style:position="0.1972in"/>
        </style:tab-stops>
      </style:paragraph-properties>
    </style:style>
    <style:style style:name="P1787" style:parent-style-name="Normal" style:family="paragraph">
      <style:paragraph-properties fo:text-align="justify" fo:margin-left="0.4923in">
        <style:tab-stops>
          <style:tab-stop style:type="left" style:position="0.1972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4923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68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689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4923in">
        <style:tab-stops>
          <style:tab-stop style:type="left" style:position="0.1972in"/>
        </style:tab-stops>
      </style:paragraph-properties>
    </style:style>
    <style:style style:name="P1828" style:parent-style-name="Normal" style:family="paragraph">
      <style:paragraph-properties fo:text-align="justify" fo:margin-left="1.575in" fo:text-indent="-1.0826in">
        <style:tab-stops>
          <style:tab-stop style:type="left" style:position="-1.0826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FF" style:font-size-complex="12pt" style:text-underline-type="single" style:text-underline-style="solid" style:text-underline-width="auto" style:text-underline-mode="continuou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FF"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ab-stops>
          <style:tab-stop style:type="left" style:position="0in"/>
        </style:tab-stops>
      </style:paragraph-properties>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margin-left="0.4923in">
        <style:tab-stops/>
      </style:paragraph-properties>
      <style:text-properties fo:font-weight="bold" style:font-weight-asian="bold" style:font-size-complex="12pt"/>
    </style:style>
    <style:style style:name="P1861" style:parent-style-name="Normal" style:family="paragraph">
      <style:paragraph-properties fo:margin-left="0.4923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text-indent="0.4923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en" fo:country="GB"/>
    </style:style>
    <style:style style:name="T189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95" style:parent-style-name="DefaultParagraphFont" style:family="text">
      <style:text-properties style:font-size-complex="12pt" fo:language="en" fo:country="GB"/>
    </style:style>
    <style:style style:name="T1896" style:parent-style-name="DefaultParagraphFont" style:family="text">
      <style:text-properties style:font-name="inherit" style:font-weight-complex="bold" fo:color="#000000" style:font-size-complex="12pt" fo:background-color="#FFFFFF"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689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style>
    <style:style style:name="P1917" style:parent-style-name="Normal" style:family="paragraph">
      <style:paragraph-properties fo:text-align="justify" fo:margin-left="0.4923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text-indent="0.4923in">
        <style:tab-stops>
          <style:tab-stop style:type="left" style:position="0.68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689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FF" style:font-size-complex="12pt" style:text-underline-type="single" style:text-underline-style="solid" style:text-underline-width="auto" style:text-underline-mode="continuous"/>
    </style:style>
    <style:style style:name="T1936" style:parent-style-name="DefaultParagraphFont" style:family="text">
      <style:text-properties style:font-size-complex="12pt"/>
    </style:style>
    <style:style style:name="T1937" style:parent-style-name="DefaultParagraphFont" style:family="text">
      <style:text-properties fo:color="#0000FF" style:font-size-complex="12pt" style:text-underline-type="single" style:text-underline-style="solid" style:text-underline-width="auto" style:text-underline-mode="continuous"/>
    </style:style>
    <style:style style:name="T1938" style:parent-style-name="DefaultParagraphFont" style:family="text">
      <style:text-properties fo:color="#0000FF"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T1940" style:parent-style-name="DefaultParagraphFont" style:family="text">
      <style:text-properties fo:color="#0000FF"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T1942" style:parent-style-name="DefaultParagraphFont" style:family="text">
      <style:text-properties fo:color="#0000FF" style:font-size-complex="12pt" style:text-underline-type="single" style:text-underline-style="solid" style:text-underline-width="auto" style:text-underline-mode="continuous"/>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FF" style:font-size-complex="12pt" style:text-underline-type="single" style:text-underline-style="solid" style:text-underline-width="auto" style:text-underline-mode="continuous"/>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FF" style:font-size-complex="12pt" style:text-underline-type="single" style:text-underline-style="solid" style:text-underline-width="auto" style:text-underline-mode="continuous"/>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4923in">
        <style:tab-stops/>
      </style:paragraph-properties>
    </style:style>
    <style:style style:name="P1993" style:parent-style-name="Normal" style:family="paragraph">
      <style:paragraph-properties fo:text-align="justify" fo:margin-left="0.4923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4923in">
        <style:tab-stops>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4923in">
        <style:tab-stops>
          <style:tab-stop style:type="left" style:position="0.1972in"/>
        </style:tab-stops>
      </style:paragraph-properties>
    </style:style>
    <style:style style:name="P2032" style:parent-style-name="Normal" style:family="paragraph">
      <style:paragraph-properties fo:text-align="justify" fo:margin-left="0.4923in">
        <style:tab-stops>
          <style:tab-stop style:type="left" style:position="0.1972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4923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margin-left="1.477in" fo:text-indent="-0.9847in">
        <style:tab-stops/>
      </style:paragraph-properties>
    </style:style>
    <style:style style:name="P2041" style:parent-style-name="Normal" style:family="paragraph">
      <style:paragraph-properties fo:text-align="justify" fo:margin-left="1.477in" fo:text-indent="-0.9847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text-indent="0.4923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689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68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4923in">
        <style:tab-stops/>
      </style:paragraph-properties>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margin-left="0.4923in">
        <style:tab-stops/>
      </style:paragraph-properties>
      <style:text-properties style:font-size-complex="12pt"/>
    </style:style>
    <style:style style:name="P2111" style:parent-style-name="Normal" style:family="paragraph">
      <style:paragraph-properties fo:text-align="justify" fo:margin-left="1.6736in" fo:text-indent="-1.1812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4923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4923in"/>
        </style:tab-stops>
      </style:paragraph-properties>
    </style:style>
    <style:style style:name="P2141" style:parent-style-name="Normal" style:family="paragraph">
      <style:paragraph-properties fo:text-align="justify" fo:margin-left="1.477in" fo:text-indent="-0.9847in">
        <style:tab-stops>
          <style:tab-stop style:type="left" style:position="-0.9847in"/>
        </style:tab-stops>
      </style:paragraph-properties>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4923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fo:language="en" fo:country="GB"/>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snap-to-layout-grid="false" fo:text-align="justify" fo:text-indent="0.4923in">
        <style:tab-stops>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6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fo:language="en" fo:country="GB" style:language-asian="lt" style:country-asian="LT"/>
    </style:style>
    <style:style style:name="T2235" style:parent-style-name="DefaultParagraphFont" style:family="text">
      <style:text-properties style:font-weight-complex="bold" style:font-size-complex="12pt" fo:language="en" fo:country="GB"/>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689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tab-stops>
          <style:tab-stop style:type="left" style:position="0.6895in"/>
        </style:tab-stops>
      </style:paragraph-properties>
    </style:style>
    <style:style style:name="P2244" style:parent-style-name="Normal" style:family="paragraph">
      <style:paragraph-properties fo:text-align="justify" fo:text-indent="0.4923in">
        <style:tab-stops>
          <style:tab-stop style:type="left" style:position="0.4923in"/>
        </style:tab-stops>
      </style:paragraph-properties>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4923in">
        <style:tab-stops>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text-indent="0.4923in">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68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689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fo:margin-left="0.4923in">
        <style:tab-stops>
          <style:tab-stop style:type="left" style:position="0.1972in"/>
        </style:tab-stops>
      </style:paragraph-properties>
    </style:style>
    <style:style style:name="P2307" style:parent-style-name="Normal" style:family="paragraph">
      <style:paragraph-properties fo:text-align="center">
        <style:tab-stops>
          <style:tab-stop style:type="left" style:position="0.689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6895in"/>
        </style:tab-stops>
      </style:paragraph-properties>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tab-stops>
          <style:tab-stop style:type="left" style:position="0.6895in"/>
        </style:tab-stops>
      </style:paragraph-properties>
      <style:text-properties style:font-size-complex="12pt"/>
    </style:style>
    <style:style style:name="P2314" style:parent-style-name="Normal" style:family="paragraph">
      <style:paragraph-properties fo:text-align="justify" fo:text-indent="0.4923in">
        <style:tab-stops>
          <style:tab-stop style:type="left" style:position="0.4923in"/>
        </style:tab-stops>
      </style:paragraph-properties>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4923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fo:language="en" fo:country="GB"/>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68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ab-stops>
          <style:tab-stop style:type="left" style:position="0.6895in"/>
        </style:tab-stops>
      </style:paragraph-properties>
    </style:style>
    <style:style style:name="P2340" style:parent-style-name="Normal" style:family="paragraph">
      <style:paragraph-properties fo:text-align="justify" fo:margin-left="0.4923in">
        <style:tab-stops>
          <style:tab-stop style:type="left" style:position="0.1972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4923in">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fo:language="en" fo:country="GB"/>
    </style:style>
    <style:style style:name="T2374" style:parent-style-name="DefaultParagraphFont" style:family="text">
      <style:text-properties fo:font-style="italic" style:font-style-asian="italic" style:font-size-complex="12pt" fo:language="en" fo:country="GB"/>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fo:language="en" fo:country="GB"/>
    </style:style>
    <style:style style:name="T2378" style:parent-style-name="DefaultParagraphFont" style:family="text">
      <style:text-properties fo:font-style="italic" style:font-style-asian="italic" style:font-size-complex="12pt" fo:language="en" fo:country="GB"/>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4923in"/>
        </style:tab-stops>
      </style:paragraph-properties>
    </style:style>
    <style:style style:name="P2381" style:parent-style-name="Normal" style:family="paragraph">
      <style:paragraph-properties fo:text-align="justify" fo:text-indent="0.4923in">
        <style:tab-stops>
          <style:tab-stop style:type="left" style:position="0.4923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4923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tab-stops>
          <style:tab-stop style:type="left" style:position="0.6895in"/>
        </style:tab-stops>
      </style:paragraph-properties>
    </style:style>
    <style:style style:name="P2393" style:parent-style-name="Normal" style:family="paragraph">
      <style:paragraph-properties fo:text-align="justify" fo:text-indent="0.4923in">
        <style:tab-stops>
          <style:tab-stop style:type="left" style:position="0.4923in"/>
        </style:tab-stops>
      </style:paragraph-properties>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text-indent="0.4923in">
        <style:tab-stops>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689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4923in">
        <style:tab-stops>
          <style:tab-stop style:type="left" style:position="0.1972in"/>
        </style:tab-stops>
      </style:paragraph-properties>
    </style:style>
    <style:style style:name="P2418" style:parent-style-name="Normal" style:family="paragraph">
      <style:paragraph-properties fo:text-align="justify" fo:margin-left="0.4923in">
        <style:tab-stops>
          <style:tab-stop style:type="left" style:position="0.1972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text-indent="0.4923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0.009in" fo:text-indent="0.4902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left="0.009in" fo:text-indent="0.4902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tab-stops>
          <style:tab-stop style:type="left" style:position="0.6895in"/>
        </style:tab-stops>
      </style:paragraph-properties>
    </style:style>
    <style:style style:name="P2446" style:parent-style-name="Normal" style:family="paragraph">
      <style:paragraph-properties fo:text-align="center">
        <style:tab-stops>
          <style:tab-stop style:type="left" style:position="0.6895in"/>
        </style:tab-stops>
      </style:paragraph-properties>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ab-stops>
          <style:tab-stop style:type="left" style:position="0.6895in"/>
        </style:tab-stops>
      </style:paragraph-properties>
    </style:style>
    <style:style style:name="T2450" style:parent-style-name="DefaultParagraphFont" style:family="text">
      <style:text-properties fo:font-weight="bold" style:font-weight-asian="bold" style:font-size-complex="12pt"/>
    </style:style>
    <style:style style:name="P2451" style:parent-style-name="Normal" style:family="paragraph">
      <style:text-properties fo:font-size="5pt" style:font-size-asian="5pt" style:font-size-complex="5pt"/>
    </style:style>
    <style:style style:name="P245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453" style:parent-style-name="Normal" style:family="paragraph">
      <style:paragraph-properties fo:text-align="justify" fo:margin-left="0.4923in">
        <style:tab-stops>
          <style:tab-stop style:type="left" style:position="0.1972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text-indent="0.4923in">
        <style:tab-stops>
          <style:tab-stop style:type="left" style:position="0.6895in"/>
        </style:tab-stops>
      </style:paragraph-properties>
    </style:style>
    <style:style style:name="T2459" style:parent-style-name="DefaultParagraphFont" style:family="text">
      <style:text-properties text:display="none" style:font-size-complex="12pt"/>
    </style:style>
    <style:style style:name="T2460" style:parent-style-name="DefaultParagraphFont" style:family="text">
      <style:text-properties text:display="none" style:font-size-complex="12pt"/>
    </style:style>
    <style:style style:name="T2461" style:parent-style-name="DefaultParagraphFont" style:family="text">
      <style:text-properties text:display="none" style:font-size-complex="12pt"/>
    </style:style>
    <style:style style:name="T2462" style:parent-style-name="DefaultParagraphFont" style:family="text">
      <style:text-properties style:font-size-complex="11pt"/>
    </style:style>
    <style:style style:name="T2463" style:parent-style-name="DefaultParagraphFont" style:family="text">
      <style:text-properties style:font-size-complex="11pt"/>
    </style:style>
    <style:style style:name="P2464" style:parent-style-name="Normal" style:family="paragraph">
      <style:paragraph-properties fo:text-align="justify" fo:text-indent="0.4923in">
        <style:tab-stops>
          <style:tab-stop style:type="left" style:position="0.5909in"/>
        </style:tab-stops>
      </style:paragraph-properties>
    </style:style>
    <style:style style:name="P2465" style:parent-style-name="Normal" style:family="paragraph">
      <style:paragraph-properties fo:text-align="justify" fo:text-indent="0.4923in">
        <style:tab-stops>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0.0986in" fo:text-indent="0.3937in">
        <style:tab-stops>
          <style:tab-stop style:type="left" style:position="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6895in"/>
        </style:tab-stops>
      </style:paragraph-properties>
    </style:style>
    <style:style style:name="P2478" style:parent-style-name="Normal" style:family="paragraph">
      <style:paragraph-properties fo:text-align="justify" fo:margin-left="0.4923in">
        <style:tab-stops>
          <style:tab-stop style:type="left" style:position="0.1972in"/>
        </style:tab-stops>
      </style:paragraph-propertie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tab-stops>
          <style:tab-stop style:type="left" style:position="0in"/>
        </style:tab-stops>
      </style:paragraph-properties>
    </style:style>
    <style:style style:name="P2486" style:parent-style-name="Normal" style:family="paragraph">
      <style:paragraph-properties fo:text-align="justify" fo:margin-left="0.4923in">
        <style:tab-stops>
          <style:tab-stop style:type="left" style:position="0.1972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text-indent="0.4923in">
        <style:tab-stops>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689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fo:language="en" fo:country="GB"/>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keep-with-next="always" fo:keep-together="always" fo:text-align="center"/>
    </style:style>
    <style:style style:name="T2546" style:parent-style-name="DefaultParagraphFont" style:family="text">
      <style:text-properties fo:font-weight="bold" style:font-weight-asian="bold" style:font-size-complex="12p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fo:margin-left="1in">
        <style:tab-stops/>
      </style:paragraph-properties>
      <style:text-properties style:font-size-complex="12pt"/>
    </style:style>
    <style:style style:name="P2549" style:parent-style-name="Normal" style:family="paragraph">
      <style:paragraph-properties fo:text-align="justify" fo:margin-left="1.6736in" fo:text-indent="-1.1812in">
        <style:tab-stops/>
      </style:paragraph-properties>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4923in">
        <style:tab-stops>
          <style:tab-stop style:type="left" style:position="0.68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FF" style:font-size-complex="12pt" style:text-underline-type="single" style:text-underline-style="solid" style:text-underline-width="auto" style:text-underline-mode="continuous"/>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P2613" style:parent-style-name="Normal" style:family="paragraph">
      <style:paragraph-properties fo:keep-with-next="always" fo:keep-together="always" fo:text-align="center"/>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keep-with-next="always" fo:keep-together="always" fo:text-align="center"/>
    </style:style>
    <style:style style:name="T2617" style:parent-style-name="DefaultParagraphFont" style:family="text">
      <style:text-properties fo:font-weight="bold" style:font-weight-asian="bold" style:font-size-complex="12pt"/>
    </style:style>
    <style:style style:name="P2618" style:parent-style-name="Normal" style:family="paragraph">
      <style:text-properties style:font-size-complex="11pt"/>
    </style:style>
    <style:style style:name="P2619" style:parent-style-name="Normal" style:family="paragraph">
      <style:paragraph-properties fo:keep-with-next="always" fo:keep-together="always" fo:text-align="center"/>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text-properties style:font-size-complex="12pt"/>
    </style:style>
    <style:style style:name="P2626" style:parent-style-name="Normal" style:family="paragraph">
      <style:paragraph-properties fo:text-align="justify" fo:margin-left="1.477in" fo:text-indent="-0.9854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4923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68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689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fo:language="en" fo:country="GB"/>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689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en" fo:country="GB"/>
    </style:style>
    <style:style style:name="T2662" style:parent-style-name="DefaultParagraphFont" style:family="text">
      <style:text-properties style:font-size-complex="12pt" fo:language="en" fo:country="GB"/>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689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0.4923in">
        <style:tab-stops>
          <style:tab-stop style:type="left" style:position="0.1972in"/>
        </style:tab-stops>
      </style:paragraph-properties>
    </style:style>
    <style:style style:name="P2672" style:parent-style-name="Normal" style:family="paragraph">
      <style:paragraph-properties fo:text-align="justify" fo:text-indent="0.4923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4923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0.689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1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1pt"/>
    </style:style>
    <style:style style:name="T2690" style:parent-style-name="DefaultParagraphFont" style:family="text">
      <style:text-properties style:font-size-complex="12pt"/>
    </style:style>
    <style:style style:name="T2691" style:parent-style-name="DefaultParagraphFont" style:family="text">
      <style:text-properties style:font-size-complex="11pt"/>
    </style:style>
    <style:style style:name="T2692" style:parent-style-name="DefaultParagraphFont" style:family="text">
      <style:text-properties style:font-size-complex="11pt"/>
    </style:style>
    <style:style style:name="T2693" style:parent-style-name="DefaultParagraphFont" style:family="text">
      <style:text-properties style:font-size-complex="12pt"/>
    </style:style>
    <style:style style:name="T2694" style:parent-style-name="DefaultParagraphFont" style:family="text">
      <style:text-properties style:font-size-complex="11pt"/>
    </style:style>
    <style:style style:name="T2695" style:parent-style-name="DefaultParagraphFont" style:family="text">
      <style:text-properties style:font-size-complex="12pt"/>
    </style:style>
    <style:style style:name="T2696" style:parent-style-name="DefaultParagraphFont" style:family="text">
      <style:text-properties style:font-size-complex="11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margin-left="0.4923in">
        <style:tab-stops>
          <style:tab-stop style:type="left" style:position="0.1972in"/>
        </style:tab-stops>
      </style:paragraph-properties>
    </style:style>
    <style:style style:name="P2706" style:parent-style-name="Normal" style:family="paragraph">
      <style:paragraph-properties fo:text-align="justify" fo:margin-left="0.4923in">
        <style:tab-stops>
          <style:tab-stop style:type="left" style:position="0.1972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4923in">
        <style:tab-stops>
          <style:tab-stop style:type="left" style:position="0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style:tab-stops>
          <style:tab-stop style:type="left" style:position="0.6895in"/>
        </style:tab-stops>
      </style:paragraph-properties>
    </style:style>
    <style:style style:name="P2715" style:parent-style-name="Normal" style:family="paragraph">
      <style:paragraph-properties fo:text-align="justify" fo:margin-left="0.4923in">
        <style:tab-stops>
          <style:tab-stop style:type="left" style:position="0.1972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4923in">
        <style:tab-stops>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68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689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justify" fo:text-indent="0.043in">
        <style:tab-stops>
          <style:tab-stop style:type="left" style:position="0.6895in"/>
        </style:tab-stops>
      </style:paragraph-properties>
    </style:style>
    <style:style style:name="P2746" style:parent-style-name="Normal" style:family="paragraph">
      <style:paragraph-properties fo:keep-with-next="always" fo:keep-together="always" fo:text-align="center"/>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keep-with-next="always" fo:keep-together="always" fo:text-align="center"/>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line-height="115%"/>
      <style:text-properties style:font-size-complex="11pt"/>
    </style:style>
    <style:style style:name="P2752" style:parent-style-name="Normal" style:family="paragraph">
      <style:paragraph-properties fo:text-align="justify" fo:margin-left="1.575in" fo:text-indent="-1.0833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4923in">
        <style:tab-stops>
          <style:tab-stop style:type="left" style:position="0.6895in"/>
        </style:tab-stops>
      </style:paragraph-properties>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tab-stops>
          <style:tab-stop style:type="left" style:position="0.6895in"/>
        </style:tab-stops>
      </style:paragraph-properties>
    </style:style>
    <style:style style:name="P2771" style:parent-style-name="Normal" style:family="paragraph">
      <style:paragraph-properties fo:text-align="justify" fo:margin-left="0.4923in">
        <style:tab-stops>
          <style:tab-stop style:type="left" style:position="0.1972in"/>
        </style:tab-stops>
      </style:paragraph-properties>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text-indent="0.4923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keep-with-next="always" fo:keep-together="always" fo:text-align="center"/>
    </style:style>
    <style:style style:name="P2791" style:parent-style-name="Normal" style:family="paragraph">
      <style:paragraph-properties fo:keep-with-next="always" fo:keep-together="always" fo:text-align="center"/>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keep-with-next="always" fo:keep-together="always" fo:text-align="center"/>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fo:margin-left="0.8861in">
        <style:tab-stops/>
      </style:paragraph-properties>
      <style:text-properties fo:font-weight="bold" style:font-weight-asian="bold" style:font-size-complex="12pt"/>
    </style:style>
    <style:style style:name="P2797" style:parent-style-name="Normal" style:family="paragraph">
      <style:paragraph-properties fo:text-align="justify" fo:margin-left="0.8861in" fo:text-indent="-0.3944in">
        <style:tab-stops/>
      </style:paragraph-properties>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text-indent="0.4923in">
        <style:tab-stops>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tab-stops>
          <style:tab-stop style:type="left" style:position="0.6895in"/>
        </style:tab-stops>
      </style:paragraph-properties>
    </style:style>
    <style:style style:name="P2805" style:parent-style-name="Normal" style:family="paragraph">
      <style:paragraph-properties fo:text-align="justify" fo:margin-left="0.4923in">
        <style:tab-stops>
          <style:tab-stop style:type="left" style:position="0.1972in"/>
        </style:tab-stops>
      </style:paragraph-properties>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text-indent="0.4923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left="0.4923in">
        <style:tab-stops>
          <style:tab-stop style:type="left" style:position="0.1972in"/>
        </style:tab-stops>
      </style:paragraph-properties>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keep-with-next="always" fo:keep-together="always" fo:text-align="center"/>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size-complex="12pt"/>
    </style:style>
    <style:style style:name="P2827" style:parent-style-name="Normal" style:family="paragraph">
      <style:paragraph-properties fo:text-align="justify" fo:margin-left="0.4923in">
        <style:tab-stops>
          <style:tab-stop style:type="left" style:position="0.1972in"/>
        </style:tab-stops>
      </style:paragraph-properties>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margin-left="0.0062in" fo:text-indent="0.4847in">
        <style:tab-stops>
          <style:tab-stop style:type="left" style:position="-0.0062in"/>
          <style:tab-stop style:type="left" style:position="0.6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left="0.0062in" fo:text-indent="0.4847in">
        <style:tab-stops>
          <style:tab-stop style:type="left" style:position="-0.0062in"/>
          <style:tab-stop style:type="left" style:position="0.6833in"/>
        </style:tab-stops>
      </style:paragraph-properties>
    </style:style>
    <style:style style:name="P2835" style:parent-style-name="Normal" style:family="paragraph">
      <style:paragraph-properties fo:text-align="justify" fo:margin-left="0.4923in">
        <style:tab-stops>
          <style:tab-stop style:type="left" style:position="0.1972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4923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margin-left="0.4923in">
        <style:tab-stops>
          <style:tab-stop style:type="left" style:position="0.1972in"/>
        </style:tab-stops>
      </style:paragraph-properties>
    </style:style>
    <style:style style:name="P2854" style:parent-style-name="Normal" style:family="paragraph">
      <style:paragraph-properties fo:text-align="justify" fo:margin-left="0.4923in">
        <style:tab-stops>
          <style:tab-stop style:type="left" style:position="0.1972in"/>
        </style:tab-stops>
      </style:paragraph-properties>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text-indent="0.4923in">
        <style:tab-stops>
          <style:tab-stop style:type="left" style:position="-0.8861in"/>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left="0.4923in">
        <style:tab-stops>
          <style:tab-stop style:type="left" style:position="0.1972in"/>
        </style:tab-stops>
      </style:paragraph-properties>
    </style:style>
    <style:style style:name="P2876" style:parent-style-name="Normal" style:family="paragraph">
      <style:paragraph-properties fo:text-align="justify" fo:margin-left="0.4923in">
        <style:tab-stops>
          <style:tab-stop style:type="left" style:position="0.1972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style>
    <style:style style:name="P2896" style:parent-style-name="Normal" style:family="paragraph">
      <style:paragraph-properties fo:keep-with-next="always" fo:keep-together="always" fo:text-align="center"/>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keep-with-next="always" fo:keep-together="always" fo:text-align="center"/>
    </style:style>
    <style:style style:name="T2900" style:parent-style-name="DefaultParagraphFont" style:family="text">
      <style:text-properties fo:font-weight="bold" style:font-weight-asian="bold" style:font-size-complex="12pt"/>
    </style:style>
    <style:style style:name="P2901" style:parent-style-name="Normal" style:family="paragraph">
      <style:text-properties fo:font-weight="bold" style:font-weight-asian="bold" style:font-size-complex="12pt"/>
    </style:style>
    <style:style style:name="P2902" style:parent-style-name="Normal" style:family="paragraph">
      <style:paragraph-properties fo:keep-with-next="always" fo:keep-together="always" fo:text-align="center"/>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keep-with-next="always" fo:keep-together="always" fo:text-align="center"/>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indent="0.4916in"/>
      <style:text-properties fo:font-weight="bold" style:font-weight-asian="bold" style:font-size-complex="12pt"/>
    </style:style>
    <style:style style:name="P2908" style:parent-style-name="Normal" style:family="paragraph">
      <style:paragraph-properties fo:text-indent="0.4916in"/>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text-indent="0.4923in">
        <style:tab-stops>
          <style:tab-stop style:type="left" style:position="0.689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amp;quot" style:font-size-complex="12pt" fo:language="lt"/>
    </style:style>
    <style:style style:name="T2917" style:parent-style-name="DefaultParagraphFont" style:family="text">
      <style:text-properties style:font-weight-complex="bold" style:font-size-complex="12pt" fo:language="en" fo:country="GB" style:language-asian="lt" style:country-asian="LT"/>
    </style:style>
    <style:style style:name="T291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91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920" style:parent-style-name="DefaultParagraphFont" style:family="text">
      <style:text-properties style:font-size-complex="12pt" fo:language="en" fo:country="GB"/>
    </style:style>
    <style:style style:name="T2921" style:parent-style-name="DefaultParagraphFont" style:family="text">
      <style:text-properties style:font-name-asian="&amp;quot" style:font-size-complex="12pt" fo:language="lt"/>
    </style:style>
    <style:style style:name="T2922" style:parent-style-name="DefaultParagraphFont" style:family="text">
      <style:text-properties style:font-name-asian="&amp;quot"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689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0.7423in">
        <style:tab-stops/>
      </style:paragraph-properties>
    </style:style>
    <style:style style:name="P2936" style:parent-style-name="Normal" style:family="paragraph">
      <style:paragraph-properties fo:text-align="justify" fo:margin-left="0.4923in">
        <style:tab-stops/>
      </style:paragraph-properties>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FF" style:font-size-complex="12pt" style:text-underline-type="single" style:text-underline-style="solid" style:text-underline-width="auto" style:text-underline-mode="continuous"/>
    </style:style>
    <style:style style:name="T2947" style:parent-style-name="DefaultParagraphFont" style:family="text">
      <style:text-properties fo:color="#0000FF" style:font-size-complex="12pt" style:text-underline-type="single" style:text-underline-style="solid" style:text-underline-width="auto" style:text-underline-mode="continuous"/>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492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492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fo:language="en" fo:country="GB"/>
    </style:style>
    <style:style style:name="T2963" style:parent-style-name="DefaultParagraphFont" style:family="text">
      <style:text-properties style:font-size-complex="12pt" fo:language="en" fo:country="GB"/>
    </style:style>
    <style:style style:name="T2964" style:parent-style-name="DefaultParagraphFont" style:family="text">
      <style:text-properties style:font-size-complex="12pt" fo:language="en" fo:country="GB"/>
    </style:style>
    <style:style style:name="P2965" style:parent-style-name="Normal" style:family="paragraph">
      <style:paragraph-properties fo:text-align="justify" fo:text-indent="1.0625in">
        <style:tab-stops>
          <style:tab-stop style:type="left" style:position="1.0625in"/>
        </style:tab-stops>
      </style:paragraph-properties>
    </style:style>
    <style:style style:name="P2966" style:parent-style-name="Normal" style:family="paragraph">
      <style:paragraph-properties fo:text-align="justify" fo:margin-left="0.4923in">
        <style:tab-stops>
          <style:tab-stop style:type="left" style:position="0.2951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text-indent="0.4923in">
        <style:tab-stops>
          <style:tab-stop style:type="left" style:position="0.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FF" style:font-size-complex="12pt" style:text-underline-type="single" style:text-underline-style="solid" style:text-underline-width="auto" style:text-underline-mode="continuous"/>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492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FF" style:font-size-complex="12pt" style:text-underline-type="single" style:text-underline-style="solid" style:text-underline-width="auto" style:text-underline-mode="continuou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FF" style:font-size-complex="12pt" style:text-underline-type="single" style:text-underline-style="solid" style:text-underline-width="auto" style:text-underline-mode="continuou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FF" style:font-size-complex="12pt" style:text-underline-type="single" style:text-underline-style="solid" style:text-underline-width="auto" style:text-underline-mode="continuous"/>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FF" style:font-size-complex="12pt" style:text-underline-type="single" style:text-underline-style="solid" style:text-underline-width="auto" style:text-underline-mode="continuous"/>
    </style:style>
    <style:style style:name="T3032" style:parent-style-name="DefaultParagraphFont" style:family="text">
      <style:text-properties style:font-size-complex="12pt"/>
    </style:style>
    <style:style style:name="T3033" style:parent-style-name="DefaultParagraphFont" style:family="text">
      <style:text-properties fo:color="#0000FF" style:font-size-complex="12pt" style:text-underline-type="single" style:text-underline-style="solid" style:text-underline-width="auto" style:text-underline-mode="continuous"/>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left="0.0062in" fo:text-indent="0.4847in">
        <style:tab-stops>
          <style:tab-stop style:type="left" style:position="0.7812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ext-properties style:font-size-complex="12pt" fo:background-color="#00FF00"/>
    </style:style>
    <style:style style:name="P3051" style:parent-style-name="Normal" style:family="paragraph">
      <style:paragraph-properties fo:text-align="justify" fo:margin-left="0.4923in">
        <style:tab-stops>
          <style:tab-stop style:type="left" style:position="0.2951in"/>
        </style:tab-stops>
      </style:paragraph-properties>
    </style:style>
    <style:style style:name="P3052" style:parent-style-name="Normal" style:family="paragraph">
      <style:paragraph-properties fo:text-align="justify" fo:margin-left="0.4923in">
        <style:tab-stops>
          <style:tab-stop style:type="left" style:position="0.2951in"/>
        </style:tab-stops>
      </style:paragraph-properties>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text-indent="0.4923in">
        <style:tab-stops>
          <style:tab-stop style:type="left" style:position="0.68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FF" style:font-size-complex="12pt" style:text-underline-type="single" style:text-underline-style="solid" style:text-underline-width="auto" style:text-underline-mode="continuous"/>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689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left="0.4923in">
        <style:tab-stops>
          <style:tab-stop style:type="left" style:position="0.2951in"/>
        </style:tab-stops>
      </style:paragraph-properties>
    </style:style>
    <style:style style:name="P3074" style:parent-style-name="Normal" style:family="paragraph">
      <style:paragraph-properties fo:text-align="justify" fo:margin-left="1.575in" fo:text-indent="-1.0826in">
        <style:tab-stops>
          <style:tab-stop style:type="left" style:position="-1.0826in"/>
        </style:tab-stops>
      </style:paragraph-properties>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center"/>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center"/>
      <style:text-properties fo:font-weight="bold" style:font-weight-asian="bold" style:font-size-complex="12pt"/>
    </style:style>
    <style:style style:name="P3089" style:parent-style-name="Normal" style:family="paragraph">
      <style:paragraph-properties fo:text-align="justify" fo:text-indent="0.4916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4923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name-asian="Arial" style:font-size-complex="12pt" fo:language="en" fo:country="GB"/>
    </style:style>
    <style:style style:name="T3119" style:parent-style-name="DefaultParagraphFont" style:family="text">
      <style:text-properties style:font-name-asian="Arial" style:font-size-complex="12pt" fo:language="en" fo:country="GB"/>
    </style:style>
    <style:style style:name="T3120" style:parent-style-name="DefaultParagraphFont" style:family="text">
      <style:text-properties style:font-size-complex="12pt"/>
    </style:style>
    <style:style style:name="T3121" style:parent-style-name="DefaultParagraphFont" style:family="text">
      <style:text-properties fo:color="#0000FF" style:font-size-complex="12pt" style:text-underline-type="single" style:text-underline-style="solid" style:text-underline-width="auto" style:text-underline-mode="continuou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FF" style:font-size-complex="12pt" style:text-underline-type="single" style:text-underline-style="solid" style:text-underline-width="auto" style:text-underline-mode="continuous"/>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name-asian="Arial" style:font-size-complex="12pt" fo:language="en" fo:country="GB"/>
    </style:style>
    <style:style style:name="T3128" style:parent-style-name="DefaultParagraphFont" style:family="text">
      <style:text-properties style:font-name-asian="Arial" style:font-size-complex="12pt" fo:language="en" fo:country="GB"/>
    </style:style>
    <style:style style:name="T3129" style:parent-style-name="DefaultParagraphFont" style:family="text">
      <style:text-properties style:font-name-asian="Arial" style:font-size-complex="12pt" fo:language="en" fo:country="GB"/>
    </style:style>
    <style:style style:name="P3130" style:parent-style-name="Normal" style:family="paragraph">
      <style:paragraph-properties fo:text-align="justify" fo:margin-left="0.4923in">
        <style:tab-stops>
          <style:tab-stop style:type="left" style:position="0.2951in"/>
        </style:tab-stops>
      </style:paragraph-properties>
    </style:style>
    <style:style style:name="P3131" style:parent-style-name="Normal" style:family="paragraph">
      <style:paragraph-properties fo:text-indent="0.4916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style:font-name-asian="Arial" style:font-size-complex="12pt" fo:language="en" fo:country="GB"/>
    </style:style>
    <style:style style:name="T3152" style:parent-style-name="DefaultParagraphFont" style:family="text">
      <style:text-properties style:font-name-asian="Arial" style:font-size-complex="12pt" fo:language="en" fo:country="GB"/>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FF" style:font-size-complex="12pt" style:text-underline-type="single" style:text-underline-style="solid" style:text-underline-width="auto" style:text-underline-mode="continuous"/>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fo:language="en" fo:country="GB"/>
    </style:style>
    <style:style style:name="T3177" style:parent-style-name="DefaultParagraphFont" style:family="text">
      <style:text-properties style:font-size-complex="12pt" fo:language="en" fo:country="GB"/>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04" style:parent-style-name="DefaultParagraphFont" style:family="text">
      <style:text-properties style:font-size-complex="12pt" fo:language="en" fo:country="GB"/>
    </style:style>
    <style:style style:name="T3205" style:parent-style-name="DefaultParagraphFont" style:family="text">
      <style:text-properties style:font-size-complex="12pt" fo:language="en" fo:country="GB"/>
    </style:style>
    <style:style style:name="P320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3207" style:parent-style-name="Normal" style:family="paragraph">
      <style:paragraph-properties fo:text-align="justify" fo:margin-left="0.4923in">
        <style:tab-stops>
          <style:tab-stop style:type="left" style:position="0.2951in"/>
        </style:tab-stops>
      </style:paragraph-properties>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4923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P3243" style:parent-style-name="Normal" style:family="paragraph">
      <style:paragraph-properties fo:text-align="center">
        <style:tab-stops>
          <style:tab-stop style:type="left" style:position="0.7875in"/>
        </style:tab-stops>
      </style:paragraph-properties>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tab-stops>
          <style:tab-stop style:type="left" style:position="0.7875in"/>
        </style:tab-stops>
      </style:paragraph-properties>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249" style:parent-style-name="Normal" style:family="paragraph">
      <style:paragraph-properties fo:text-align="justify" fo:text-indent="0.4923in">
        <style:tab-stops>
          <style:tab-stop style:type="left" style:position="0.5909in"/>
        </style:tab-stops>
      </style:paragraph-properties>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letter-kerning="true" style:font-size-complex="12pt"/>
    </style:style>
    <style:style style:name="P3254" style:parent-style-name="Normal" style:family="paragraph">
      <style:paragraph-properties fo:text-align="justify" fo:text-indent="0.4923in">
        <style:tab-stops>
          <style:tab-stop style:type="left" style:position="0.5909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letter-kerning="true" style:font-size-complex="12pt"/>
    </style:style>
    <style:style style:name="P3268" style:parent-style-name="Normal" style:family="paragraph">
      <style:paragraph-properties fo:text-align="justify">
        <style:tab-stops>
          <style:tab-stop style:type="left" style:position="0.5909in"/>
        </style:tab-stops>
      </style:paragraph-properties>
    </style:style>
    <style:style style:name="P3269" style:parent-style-name="Normal" style:family="paragraph">
      <style:paragraph-properties fo:text-align="justify" fo:text-indent="0.4923in"/>
    </style:style>
    <style:style style:name="T3270" style:parent-style-name="DefaultParagraphFont" style:family="text">
      <style:text-properties fo:font-style="italic" style:font-style-asian="italic" style:letter-kerning="true" style:font-size-complex="12pt"/>
    </style:style>
    <style:style style:name="P3271" style:parent-style-name="Normal" style:family="paragraph">
      <style:paragraph-properties fo:text-align="justify" fo:text-indent="0.5in"/>
      <style:text-properties style:letter-kerning="true" style:font-size-complex="12pt"/>
    </style:style>
    <style:style style:name="P3272" style:parent-style-name="Normal" style:family="paragraph">
      <style:paragraph-properties fo:text-align="justify">
        <style:tab-stops>
          <style:tab-stop style:type="left" style:position="0.7875in"/>
        </style:tab-stops>
      </style:paragraph-properties>
    </style:style>
    <style:style style:name="T3273" style:parent-style-name="DefaultParagraphFont" style:family="text">
      <style:text-properties style:letter-kerning="true" style:font-size-complex="12pt"/>
    </style:style>
    <style:style style:name="P3274" style:parent-style-name="Normal" style:family="paragraph">
      <style:paragraph-properties fo:text-align="justify">
        <style:tab-stops>
          <style:tab-stop style:type="left" style:position="0.7875in"/>
        </style:tab-stops>
      </style:paragraph-properties>
      <style:text-properties style:font-size-complex="12pt"/>
    </style:style>
    <style:style style:name="P3275" style:parent-style-name="Normal" style:family="paragraph">
      <style:paragraph-properties fo:text-align="justify">
        <style:tab-stops>
          <style:tab-stop style:type="left" style:position="0.7875in"/>
        </style:tab-stops>
      </style:paragraph-properties>
      <style:text-properties style:font-size-complex="12pt"/>
    </style:style>
    <style:style style:name="P3276" style:parent-style-name="Normal" style:master-page-name="MPF1" style:family="paragraph">
      <style:paragraph-properties fo:break-before="page"/>
      <style:text-properties fo:font-size="9pt" style:font-size-asian="9pt" style:font-size-complex="9pt"/>
    </style:style>
    <style:style style:name="P3283" style:parent-style-name="Normal" style:family="paragraph">
      <style:paragraph-properties fo:text-align="justify"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size-complex="12pt"/>
    </style:style>
    <style:style style:name="P3286" style:parent-style-name="Normal" style:family="paragraph">
      <style:paragraph-properties fo:text-indent="4.3312in">
        <style:tab-stops>
          <style:tab-stop style:type="left" style:position="3.7409in"/>
        </style:tab-stops>
      </style:paragraph-properties>
    </style:style>
    <style:style style:name="T3287" style:parent-style-name="DefaultParagraphFont" style:family="text">
      <style:text-properties style:font-size-complex="12pt"/>
    </style:style>
    <style:style style:name="P3288" style:parent-style-name="Normal" style:family="paragraph">
      <style:paragraph-properties fo:text-indent="4.3312in">
        <style:tab-stops>
          <style:tab-stop style:type="left" style:position="4.0361in"/>
          <style:tab-stop style:type="left" style:position="4.3312in"/>
          <style:tab-stop style:type="left" style:position="4.725in"/>
          <style:tab-stop style:type="left" style:position="5.0208in"/>
        </style:tab-stops>
      </style:paragraph-properties>
      <style:text-properties style:font-size-complex="12pt"/>
    </style:style>
    <style:style style:name="P3289" style:parent-style-name="Normal" style:family="paragraph">
      <style:paragraph-properties fo:text-indent="4.3312in"/>
      <style:text-properties style:font-size-complex="12pt"/>
    </style:style>
    <style:style style:name="P3290" style:parent-style-name="Normal" style:family="paragraph">
      <style:paragraph-properties fo:text-indent="4.3312in"/>
      <style:text-properties style:font-size-complex="12pt"/>
    </style:style>
    <style:style style:name="P3291" style:parent-style-name="Normal" style:family="paragraph">
      <style:paragraph-properties fo:text-align="justify">
        <style:tab-stops>
          <style:tab-stop style:type="left" style:position="4.2333in"/>
        </style:tab-stops>
      </style:paragraph-properties>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1pt"/>
    </style:style>
    <style:style style:name="T3299" style:parent-style-name="DefaultParagraphFont" style:family="text">
      <style:text-properties style:font-size-complex="11pt"/>
    </style:style>
    <style:style style:name="T3300" style:parent-style-name="DefaultParagraphFont" style:family="text">
      <style:text-properties style:font-name="Segoe UI" style:font-name-complex="Segoe UI" fo:color="#444444" style:font-size-complex="11pt"/>
    </style:style>
    <style:style style:name="T3301" style:parent-style-name="DefaultParagraphFont" style:family="text">
      <style:text-properties style:font-size-complex="11pt"/>
    </style:style>
    <style:style style:name="T3302" style:parent-style-name="DefaultParagraphFont" style:family="text">
      <style:text-properties fo:color="#0000FF" style:font-size-complex="11pt" style:text-underline-type="single" style:text-underline-style="solid" style:text-underline-width="auto" style:text-underline-mode="continuous"/>
    </style:style>
    <style:style style:name="T3303" style:parent-style-name="DefaultParagraphFont" style:family="text">
      <style:text-properties style:font-size-complex="11pt"/>
    </style:style>
    <style:style style:name="T3304" style:parent-style-name="DefaultParagraphFont" style:family="text">
      <style:text-properties style:font-size-complex="11pt"/>
    </style:style>
    <style:style style:name="T3305" style:parent-style-name="DefaultParagraphFont" style:family="text">
      <style:text-properties fo:color="#0000FF" style:font-size-complex="11pt" style:text-underline-type="single" style:text-underline-style="solid" style:text-underline-width="auto" style:text-underline-mode="continuous"/>
    </style:style>
    <style:style style:name="T3306" style:parent-style-name="DefaultParagraphFont" style:family="text">
      <style:text-properties style:font-size-complex="11pt"/>
    </style:style>
    <style:style style:name="T3307" style:parent-style-name="DefaultParagraphFont" style:family="text">
      <style:text-properties style:font-size-complex="11pt"/>
    </style:style>
    <style:style style:name="T3308" style:parent-style-name="DefaultParagraphFont" style:family="text">
      <style:text-properties fo:color="#0000FF" style:font-size-complex="11pt" style:text-underline-type="single" style:text-underline-style="solid" style:text-underline-width="auto" style:text-underline-mode="continuous"/>
    </style:style>
    <style:style style:name="T3309" style:parent-style-name="DefaultParagraphFont" style:family="text">
      <style:text-properties style:font-size-complex="11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FF" style:font-size-complex="12pt" style:text-underline-type="single" style:text-underline-style="solid" style:text-underline-width="auto" style:text-underline-mode="continuou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FF"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style>
    <style:style style:name="T3318" style:parent-style-name="DefaultParagraphFont" style:family="text">
      <style:text-properties fo:color="#0000FF" style:font-size-complex="12pt" style:text-underline-type="single" style:text-underline-style="solid" style:text-underline-width="auto" style:text-underline-mode="continuous"/>
    </style:style>
    <style:style style:name="T3319" style:parent-style-name="DefaultParagraphFont" style:family="text">
      <style:text-properties style:font-size-complex="12pt"/>
    </style:style>
    <style:style style:name="T3320" style:parent-style-name="DefaultParagraphFont" style:family="text">
      <style:text-properties fo:color="#0000FF" style:font-size-complex="12pt" style:text-underline-type="single" style:text-underline-style="solid" style:text-underline-width="auto" style:text-underline-mode="continuous"/>
    </style:style>
    <style:style style:name="T3321" style:parent-style-name="DefaultParagraphFont" style:family="text">
      <style:text-properties style:font-size-complex="12pt"/>
    </style:style>
    <style:style style:name="T3322" style:parent-style-name="DefaultParagraphFont" style:family="text">
      <style:text-properties fo:color="#0000FF" style:font-size-complex="12pt" style:text-underline-type="single" style:text-underline-style="solid" style:text-underline-width="auto" style:text-underline-mode="continuous"/>
    </style:style>
    <style:style style:name="T3323" style:parent-style-name="DefaultParagraphFont" style:family="text">
      <style:text-properties style:font-size-complex="12pt"/>
    </style:style>
    <style:style style:name="T3324" style:parent-style-name="DefaultParagraphFont" style:family="text">
      <style:text-properties fo:color="#0000FF" style:font-size-complex="12pt" style:text-underline-type="single" style:text-underline-style="solid" style:text-underline-width="auto" style:text-underline-mode="continuous"/>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text-indent="0.4923in"/>
      <style:text-properties style:font-weight-complex="bold" style:font-size-complex="12pt"/>
    </style:style>
    <style:style style:name="P3337" style:parent-style-name="Normal" style:family="paragraph">
      <style:paragraph-properties fo:text-align="center">
        <style:tab-stops>
          <style:tab-stop style:type="left" style:position="0.7875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39" style:parent-style-name="Normal" style:family="paragraph">
      <style:paragraph-properties fo:text-indent="0.5in"/>
      <style:text-properties style:letter-kerning="true" style:font-size-complex="12pt"/>
    </style:style>
    <style:style style:name="P3340" style:parent-style-name="Normal" style:family="paragraph">
      <style:paragraph-properties fo:text-align="justify" fo:text-indent="0.4923in"/>
      <style:text-properties style:letter-kerning="true"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office:automatic-styles>
  <office:body>
    <office:text text:use-soft-page-breaks="true">
      <text:p text:style-name="P1"/>
      <text:p text:style-name="P8"/>
      <text:p text:style-name="P9"/>
      <text:p text:style-name="P10">Projektas</text:p>
      <text:p text:style-name="P11"/>
      <text:p text:style-name="P12">LIETUVOS RESPUBLIKOS</text:p>
      <text:p text:style-name="P13">PAKEITIMO VERTYBINIAIS POPIERIAIS IR PADENGTŲJŲ OBLIGACIJŲ<text:s/></text:p>
      <text:p text:style-name="P14">ĮSTATYMAS</text:p>
      <text:p text:style-name="P15"/>
      <text:p text:style-name="P16">2022 m. <text:s text:c="18"/>d. Nr.<text:s/></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 straipsnis.<text:s/></text:span><text:span text:style-name="T29">Įstatymo paskirtis<text:s/></text:span></text:p>
      <text:p text:style-name="P30"><text:span text:style-name="T31">1</text:span><text:span text:style-name="T32">.</text:span><text:span text:style-name="T33"><text:tab/>Šiame įstatyme nustatomi reikalavimai, taikomi pakeitimui vertybiniais popieriais ir padengtosioms obligacijoms, ir specialiosios paskirties bendrovių – pakeitimo vertybiniais popieriais bendrovių ir padengtųjų<text:s/></text:span><text:span text:style-name="T34">obligacijų bendrovių – steigimo, valdymo, veiklos, reorganizavimo, likvidavimo, pertvarkymo ir priežiūros tvarka bei atsakomybė už šio įstatymo pažeidimus</text:span></text:p>
      <text:p text:style-name="P35"><text:span text:style-name="T36">2</text:span><text:span text:style-name="T37">.</text:span><text:span text:style-name="T38"><text:tab/>Šiuo įstatymu įgyvendinami Europos Sąjungos teisės aktai, nurodyti šio įstatymo priede.<text:s/></text:span></text:p>
      <text:p text:style-name="P39"/>
      <text:p text:style-name="P40"><text:span text:style-name="T41">2</text:span><text:span text:style-name="T42"><text:s/>straipsnis.<text:s/></text:span><text:span text:style-name="T43">Įstatymo taikymas<text:s/></text:span></text:p>
      <text:p text:style-name="P44"><text:span text:style-name="T45">1</text:span><text:span text:style-name="T46">. Šis įstatymas taikomas Lietuvos Respublikoje veikiančioms specialiosios paskirties bendrovėms, padengtųjų obligacijų emitentams, iniciatoriams, pirminiams skolintojams, rėmėjams ir Reglamento<text:s/></text:span><text:a xlink:href="http://eur-lex.europa.eu/legal-content/LIT/TXT/?uri=CELEX:32402R2017&amp;locale=lt" office:target-frame-name="_blank" xlink:show="new"><text:span text:style-name="T47">(ES) 2017/2402</text:span></text:a><text:span text:style-name="T48"><text:s/>27 straipsnio 2 dalyje nurodytoms trečiosioms šalims.</text:span></text:p>
      <text:p text:style-name="P49"><text:span text:style-name="T50">2</text:span><text:span text:style-name="T51">. Šis įstatymas taip pat taikomas santykiams, kai Lietuvos Respublikoje veikianti kredito įstaiga nėra<text:s/></text:span><text:span text:style-name="T52">padengtųjų obligacijų emitentas, tačiau perleidžia reikalavimo teises kitai kredito įstaigai ar specialiosios paskirties bendrovei (įskaitant ir tuos atvejus, kai padengtųjų obligacijų emitentas ar specialiosios paskirties bendrovė yra įsteigti kitoje vals</text:span><text:span text:style-name="T53">tybėje narėje), turint tikslą suformuoti užtikrinamąjį turtą, kurio pagrindu bus išleistos padengtosios obligacijos. Tokiam reikalavimo teisių, sudarančių užtikrinamąjį turtą, perleidimui šio įstatymo 6–11 straipsniai taikomi<text:s/></text:span><text:span text:style-name="T54">mutatis mutandis</text:span><text:span text:style-name="T55">.</text:span></text:p>
      <text:p text:style-name="P56"><text:span text:style-name="T57">3</text:span><text:span text:style-name="T58">. Jeigu</text:span><text:span text:style-name="T59"><text:s/>pagal pakeitimo vertybiniais popieriais sandorį numatoma, kad užtikrinamasis turtas yra perleidžiamas specialiosios paskirties bendrovei ar kitam subjektui, įsteigtiems kitoje valstybėje narėje, tokiam perleidimui taikomi šio įstatymo 6–12 straipsniai.</text:span></text:p>
      <text:p text:style-name="P60"><text:span text:style-name="T61">4</text:span><text:span text:style-name="T62">.</text:span><text:span text:style-name="T63"><text:tab/></text:span><text:span text:style-name="T64">Žodžių junginys „Europos padengtoji obligacija“ ir jo oficialus vertimas į visas oficialiąsias Europos Sąjungos kalbas ar kiti žodžių junginiai su šiuo žodžių junginiu gali būti vartojami tik padengtųjų obligacijų, kurios išleistos pagal šį įstatymą ir įtr</text:span><text:span text:style-name="T65">auktos į viešąjį padengtųjų obligacijų programų sąrašą, emisijos dokumentuose, reklaminėje ar informacinėje medžiagoje. <text:s/></text:span></text:p>
      <text:p text:style-name="P66"><text:span text:style-name="T67">5</text:span><text:span text:style-name="T68">.</text:span><text:span text:style-name="T69"><text:tab/>Žodžių junginys „Europos padengtoji obligacija (aukščiausioji rūšis)“ ir jo oficialus vertimas į visas oficialiąsias Europos Są</text:span><text:span text:style-name="T70">jungos kalbas ar kiti žodžių junginiai su šiuo žodžių junginiu gali būti vartojami tik nurodant padengtąsias obligacijas, atitinkančias šio straipsnio 4 dalyje nustatytus reikalavimus ir Reglamento<text:s/></text:span><text:a xlink:href="http://eur-lex.europa.eu/legal-content/LIT/TXT/?uri=CELEX:32013R0575&amp;locale=lt" office:target-frame-name="_blank" xlink:show="new"><text:span text:style-name="T71">(ES) Nr. 575/2013</text:span></text:a><text:span text:style-name="T72"><text:s/>129 straipsnio reikalavimus.</text:span></text:p>
      <text:p text:style-name="P73"><text:span text:style-name="T74">6</text:span><text:span text:style-name="T75">.</text:span><text:span text:style-name="T76"><text:tab/>Žodžių junginys „būsto paskolomis užtikrinta padengtoji obligacija“ ar kiti žodžių junginiai su šiuo žodžių junginiu gali būti vartojami tik nurodant padengtąs</text:span><text:span text:style-name="T77">ias obligacijas, kurių užtikrinamojo turto vyraujantį turtą sudaro šio įstatymo 46 straipsnio 1 dalies 2 punkte nurodyta turto klasė ir kai materialusis užstatas yra valstybėse narėse.<text:s/></text:span></text:p>
      <text:p text:style-name="P78"><text:span text:style-name="T79">7</text:span><text:span text:style-name="T80">.</text:span><text:span text:style-name="T81"><text:tab/>Šis įstatymas neapriboja galimybės Lietuvos Respublikoje įsteig</text:span><text:span text:style-name="T82">tiems asmenims leisti turtu užtikrintas obligacijas, kitas nei šiuo įstatymu reglamentuojamas padengtąsias obligacijas (toliau – turtu užtikrintos obligacijos). Turtu užtikrintoms obligacijoms šio įstatymo 5–14 straipsnių nuostatos taikomos<text:s/></text:span><text:span text:style-name="T83">mutatis mutandi</text:span><text:span text:style-name="T84">s.</text:span><text:span text:style-name="T85"><text:s/>Asmuo, išleidžiantis turtu užtikrintas obligacijas, privalo užtikrinti, kad užtikrinamasis turtas būtų atskirtas nuo emitento turto, perleisdamas nuosavybės teisę į užtikrinamąjį turtą specialiosios paskirties bendrovei ar užtikrinamąjį turtą įkeisdamas</text:span><text:span text:style-name="T86"><text:s/>investuotojų ir specialiųjų kreditorių naudai. Emitentas turi teisę išleisti turtu užtikrintas obligacijas ir tais atvejais, kai emisiją užtikrinantis užtikrinamasis turtas perleidžiamas specialiosios paskirties bendrovei ar subjektui, įsteigtiems kitoje<text:s/></text:span><text:span text:style-name="T87">valstybėje narėje arba trečiojoje šalyje, išskyrus Reglamento<text:s/></text:span><text:a xlink:href="http://eur-lex.europa.eu/legal-content/LIT/TXT/?uri=CELEX:32402R2017&amp;locale=lt" office:target-frame-name="_blank" xlink:show="new"><text:span text:style-name="T88">(ES) Nr. 2017/2402</text:span></text:a><text:span text:style-name="T89"><text:s/>4 straipsnyje nurodytus atvejus.</text:span></text:p>
      <text:p text:style-name="P90"/>
      <text:p text:style-name="P91"><text:span text:style-name="T92">3</text:span><text:span text:style-name="T93"><text:s/>straipsnis.<text:s/></text:span><text:span text:style-name="T94">Pagrindinės šio įsta</text:span><text:span text:style-name="T95">tymo sąvokos</text:span></text:p>
      <text:p text:style-name="P96"><text:span text:style-name="T97">1</text:span><text:span text:style-name="T98">.</text:span><text:span text:style-name="T99"><text:tab/></text:span><text:span text:style-name="T100">Automatinis padengtųjų obligacijų išpirkimas anksčiau termino<text:s/></text:span><text:span text:style-name="T101">– situacija, kai laikoma, kad padengtųjų obligacijų mokėjimo įsipareigojimų terminai yra suėję ir mokėjimo įsipareigojimai yra automatiškai vykdytini, pradėjus padengtųjų obl</text:span><text:span text:style-name="T102">igacijų emitento nemokumo, pertvarkymo, likvidavimo ar kitą panašaus pobūdžio procesą. <text:s/></text:span></text:p>
      <text:p text:style-name="P103"><text:span text:style-name="T104">2</text:span><text:span text:style-name="T105">.</text:span><text:span text:style-name="T106"><text:tab/></text:span><text:span text:style-name="T107">Finansavimo atitikmens reikalavimai</text:span><text:span text:style-name="T108"><text:s/>– taisyklės, kuriomis įpareigojama suderinti vykdytinų įsipareigojimų ir turto pinigų srautus, sutarties sąlygomis užtikrina</text:span><text:span text:style-name="T109">nt, kad mokėjimų iš paskolos gavėjų ir išvestinių finansinių priemonių sutarčių šalių terminas būtų ankstesnis, nei turi būti vykdomi mokėjimai padengtųjų obligacijų investuotojams ir išvestinių finansinių priemonių sutarčių šalims, kad gautos sumos būtų b</text:span><text:span text:style-name="T110">ent tokios pačios vertės kaip padengtųjų obligacijų investuotojams ir išvestinių finansinių priemonių sutarčių šalims mokėtini mokėjimai ir kad iš paskolos gavėjų ir išvestinių finansinių priemonių sutarčių šalių gautos sumos būtų įtrauktos į užtikrinamojo</text:span><text:span text:style-name="T111"><text:s/>turto grupę pagal šio įstatymo 51 straipsnio 2 dalį, kol reikės atlikti mokėjimus padengtųjų obligacijų investuotojams ir išvestinių finansinių priemonių sutarčių šalims.</text:span></text:p>
      <text:p text:style-name="P112"><text:span text:style-name="T113">3</text:span><text:span text:style-name="T114">.</text:span><text:span text:style-name="T115"><text:tab/></text:span><text:span text:style-name="T116">Grynasis netenkamų pinigų srautas</text:span><text:span text:style-name="T117"><text:s/>– visi per vieną dieną mokėtini mokėjimai,<text:s/></text:span><text:span text:style-name="T118">įskaitant pagrindinės sumos ir palūkanų mokėjimus, taip pat mokėjimus pagal padengtųjų obligacijų programos išvestinių finansinių priemonių sandorius, atskaičius visus tą pačią dieną gautinus mokėjimus, susijusius su užtikrinamuoju turtu.</text:span></text:p>
      <text:p text:style-name="P119"><text:span text:style-name="T120">4</text:span><text:span text:style-name="T121">.</text:span><text:span text:style-name="T122"><text:tab/></text:span><text:span text:style-name="T123">Investuoto</text:span><text:span text:style-name="T124">jas</text:span><text:span text:style-name="T125">:</text:span></text:p>
      <text:p text:style-name="P126"><text:span text:style-name="T127">1</text:span><text:span text:style-name="T128">)</text:span><text:span text:style-name="T129"><text:tab/>kai investuojama į pakeitimo vertybiniais popieriais metu išleistus vertybinius popierius, –<text:s/></text:span><text:span text:style-name="T130">kaip apibrėžta Reglamento<text:s/></text:span><text:a xlink:href="http://eur-lex.europa.eu/legal-content/LIT/TXT/?uri=CELEX:32402R2017&amp;locale=lt" office:target-frame-name="_blank" xlink:show="new"><text:span text:style-name="T131">(ES) 2017/2402</text:span></text:a><text:span text:style-name="T132"><text:s/>2 straipsnio 11 dalyje;</text:span></text:p>
      <text:p text:style-name="P133"><text:span text:style-name="T134">2</text:span><text:span text:style-name="T135">)</text:span><text:span text:style-name="T136"><text:tab/><text:s/>kai investuojama į padengtąsias obligacijas, – fizinis asmuo arba juridinis asmuo, kita organizacija ar jų padalinys, turintys padengtųjų obligacijų.<text:s/></text:span></text:p>
      <text:p text:style-name="P137"><text:span text:style-name="T138">5</text:span><text:span text:style-name="T139">.</text:span><text:span text:style-name="T140"><text:tab/></text:span><text:span text:style-name="T141">Padengtoji obligacija</text:span><text:span text:style-name="T142"><text:s/>– kredito įstaigos pagal<text:s/></text:span><text:span text:style-name="T143">šį</text:span><text:span text:style-name="T144"><text:s/>įstatymą išleistas skolos vertybinis popierius, kuris užtikrinamas užtikrinamuoju turtu, į kurį investuotojai, kaip privilegijuotieji kreditoriai, turi pirmumo teisę, kaip nustatyta šiame įstatyme.<text:s/></text:span></text:p>
      <text:p text:style-name="P145"><text:span text:style-name="T146">6</text:span><text:span text:style-name="T147">.</text:span><text:span text:style-name="T148"><text:tab/></text:span><text:span text:style-name="T149">Padengtųjų obligacijų bendrovė<text:s/></text:span><text:span text:style-name="T150">– bendrovė, kuri į</text:span><text:span text:style-name="T151">steigta tik tam, kad padengtųjų obligacijų užtikrinamasis turtas būtų atskirtas nuo emitento turto, ir kuri atlieka jai<text:s/></text:span><text:span text:style-name="T152">šiame</text:span><text:span text:style-name="T153"><text:s/>įstatyme nustatytus su padengtųjų obligacijų emisija susijusius veiksmus.</text:span></text:p>
      <text:p text:style-name="P154"><text:span text:style-name="T155">7</text:span><text:span text:style-name="T156">.</text:span><text:span text:style-name="T157"><text:tab/></text:span><text:span text:style-name="T158">Padengtųjų obligacijų emitentas</text:span><text:span text:style-name="T159"><text:s/>– kredito įstaiga</text:span><text:span text:style-name="T160">, leidžianti ar ketinanti leisti padengtąsias obligacijas.</text:span></text:p>
      <text:p text:style-name="P161"><text:span text:style-name="T162">8</text:span><text:span text:style-name="T163">.</text:span><text:span text:style-name="T164"><text:tab/></text:span><text:span text:style-name="T165">Padengtųjų obligacijų išpirkimo terminų pratęsimo struktūra<text:s/></text:span><text:span text:style-name="T166">(toliau – išpirkimo terminų pratęsimo struktūra)</text:span><text:span text:style-name="T167"><text:s/>–<text:s/></text:span><text:span text:style-name="T168">tvarka</text:span><text:span text:style-name="T169">, pagal kurią galima atsiradus objektyviai priežasčiai tam tikram laikota</text:span><text:span text:style-name="T170">rpiui pratęsti iš anksto nustatytą padengtųjų obligacijų išpirkimo terminą.</text:span></text:p>
      <text:p text:style-name="P171"><text:span text:style-name="T172">9</text:span><text:span text:style-name="T173">.</text:span><text:span text:style-name="T174"><text:tab/></text:span><text:span text:style-name="T175">Padengtųjų obligacijų programa<text:s/></text:span><text:span text:style-name="T176">–<text:s/></text:span><text:span text:style-name="T177">programa, kurioje numatomi padengtųjų obligacijų emisijos struktūriniai ypatumai, nustatyti šiame įstatyme, emisijos sąlygose ir sąlygose, p</text:span><text:span text:style-name="T178">agal kurias kredito įstaigai suteikiama teisė išleisti padengtųjų obligacijų emisiją.</text:span><text:span text:style-name="T179"><text:s/></text:span></text:p>
      <text:p text:style-name="P180"><text:span text:style-name="T181">10</text:span><text:span text:style-name="T182">.</text:span><text:span text:style-name="T183"><text:tab/></text:span><text:span text:style-name="T184">Padengtųjų obligacijų užtikrinamojo turto formuotojas</text:span><text:span text:style-name="T185"><text:s/>– kredito įstaiga, kuri, nebūdama padengtųjų obligacijų emitentu, perleidžia reikalavimo teises kitai kredi</text:span><text:span text:style-name="T186">to įstaigai kaip<text:s/></text:span><text:soft-page-break/><text:span text:style-name="T187">padengtųjų obligacijų emitentui ar šio emitento pasirinktai specialiosios paskirties bendrovei ar kitam subjektui, kaip tai nustatyta<text:s/></text:span><text:span text:style-name="T188">šio įstatymo</text:span><text:span text:style-name="T189"><text:s/>29 straipsnio 1 ir 2 dalyse, kad būtų suformuotas užtikrinamasis turtas.</text:span></text:p>
      <text:p text:style-name="P190"><text:span text:style-name="T191">11</text:span><text:span text:style-name="T192">.</text:span><text:span text:style-name="T193"><text:tab/></text:span><text:span text:style-name="T194">Pakaitinis<text:s/></text:span><text:span text:style-name="T195">turtas</text:span><text:span text:style-name="T196"><text:s/>– užtikrinamasis turtas, naudojamas padengimo turtu reikalavimams vykdyti, išskyrus vyraujantį turtą.</text:span></text:p>
      <text:p text:style-name="P197"><text:span text:style-name="T198">12</text:span><text:span text:style-name="T199">.</text:span><text:span text:style-name="T200"><text:tab/></text:span><text:span text:style-name="T201">Pakeitimo vertybiniais popieriais bendrovė<text:s/></text:span><text:span text:style-name="T202">–<text:s/></text:span><text:span text:style-name="T203">subjektas, apibrėžtas Reglamento<text:s/></text:span><text:a xlink:href="http://eur-lex.europa.eu/legal-content/LIT/TXT/?uri=CELEX:32402R2017&amp;locale=lt" office:target-frame-name="_blank" xlink:show="new"><text:span text:style-name="T204">(ES) 2017/2402</text:span></text:a><text:span text:style-name="T205"><text:s/>2 straipsnio 2 punkte.</text:span></text:p>
      <text:p text:style-name="P206"><text:span text:style-name="T207">13</text:span><text:span text:style-name="T208">.</text:span><text:span text:style-name="T209"><text:tab/></text:span><text:span text:style-name="T210">Papildomas užtikrinimas<text:s/></text:span><text:span text:style-name="T211">–<text:s/></text:span><text:span text:style-name="T212">šiame įstatyme</text:span><text:span text:style-name="T213">, priežiūros institucijos, padengtųjų obligacijų emisijos sąlygose arba kredito įstaigos savanoriškai nustatytas papildomas užtikrinamojo turto dydis, viršijantis šio įstatymo 47 straipsnyje nustatytus padengimo užtikrinamuoju turtu reikalavimus.<text:s/></text:span></text:p>
      <text:p text:style-name="P214"><text:span text:style-name="T215">14</text:span><text:span text:style-name="T216">.</text:span><text:span text:style-name="T217"><text:tab/></text:span><text:span text:style-name="T218">Specialusis administratorius</text:span><text:span text:style-name="T219"><text:s/>– asmuo arba kitas<text:s/></text:span><text:span text:style-name="T220">subjektas, paskirtas padengtųjų obligacijų programai administruoti pagal tą programą šio įstatymo 35 straipsnio 1 dalyje nurodytais atvejais.</text:span></text:p>
      <text:p text:style-name="P221"><text:span text:style-name="T222">15</text:span><text:span text:style-name="T223">.</text:span><text:span text:style-name="T224"><text:tab/></text:span><text:span text:style-name="T225">Specialusis kreditorius</text:span><text:span text:style-name="T226"><text:s/>– bet kuris iš šių asmenų:</text:span></text:p>
      <text:p text:style-name="P227"><text:span text:style-name="T228">1</text:span><text:span text:style-name="T229">)</text:span><text:span text:style-name="T230"><text:tab/>su</text:span><text:span text:style-name="T231"><text:s/>užtikrinamuoju turtu susijusias paslaugas investuotojų naudai teikiantis asmuo – užtikrinamojo turto grupės valdytojas, patikėtinis, užtikrinamojo turto grupės stebėtojas, specialusis administratorius ar kitas subjektas;</text:span></text:p>
      <text:p text:style-name="P232"><text:span text:style-name="T233">2</text:span><text:span text:style-name="T234">)</text:span><text:span text:style-name="T235"><text:tab/>išvestinių finansinių priem</text:span><text:span text:style-name="T236">onių sandorių, susijusių su užtikrinamuoju turtu, šalis;<text:s/></text:span></text:p>
      <text:p text:style-name="P237"><text:span text:style-name="T238">3</text:span><text:span text:style-name="T239">)</text:span><text:span text:style-name="T240"><text:tab/>asmuo (išskyrus padengtųjų obligacijų emitentą), kuris specialiosios paskirties bendrovei suteikia paskolą, reikalingą investuotojų ir šios dalies 1 ir 2 punktuose nurodytų asmenų reikalavima</text:span><text:span text:style-name="T241">ms padengti.</text:span></text:p>
      <text:p text:style-name="P242"><text:span text:style-name="T243">16</text:span><text:span text:style-name="T244">.</text:span><text:span text:style-name="T245"><text:tab/></text:span><text:span text:style-name="T246">Skirtingų klasių užtikrinamuoju turtu padengta obligacija<text:s/></text:span><text:span text:style-name="T247">– padengtoji</text:span><text:span text:style-name="T248"><text:s/></text:span><text:span text:style-name="T249">obligacija, kurios užtikrinamasis turtas sudarytas iš<text:s/></text:span><text:span text:style-name="T250">šio<text:s/></text:span><text:span text:style-name="T251">įstatymo 46 straipsnyje nurodytų turto klasių derinio.</text:span></text:p>
      <text:p text:style-name="P252"><text:span text:style-name="T253">17</text:span><text:span text:style-name="T254">.</text:span><text:span text:style-name="T255"><text:tab/></text:span><text:span text:style-name="T256">Užstatas<text:s/></text:span><text:span text:style-name="T257">– materialusis turtas ir iš pozi</text:span><text:span text:style-name="T258">cijų sudaromas turtas, kuriuo užtikrinamas tinkamas įsipareigojimų, susijusių su užtikrinamuoju turtu, vykdymas.</text:span></text:p>
      <text:p text:style-name="P259"><text:span text:style-name="T260">18</text:span><text:span text:style-name="T261">.</text:span><text:span text:style-name="T262"><text:tab/></text:span><text:span text:style-name="T263">Užtikrinamasis turtas</text:span><text:span text:style-name="T264"><text:s/>– emisijos dokumentuose aiškiai apibrėžtas turtas, kuriuo užtikrinamas prievolių ir įsipareigojimų pagal padengtą</text:span><text:span text:style-name="T265">sias obligacijas arba pakeitimo vertybiniais popieriais metu išleistus vertybinius popierius įvykdymas, ir kuris perduodamas padengtųjų obligacijų bendrovei arba pakeitimo vertybiniais popieriais bendrovei.</text:span></text:p>
      <text:p text:style-name="P266"><text:span text:style-name="T267">19</text:span><text:span text:style-name="T268">.</text:span><text:span text:style-name="T269"><text:tab/></text:span><text:span text:style-name="T270">Užtikrinamojo turto</text:span><text:span text:style-name="T271"><text:s/></text:span><text:span text:style-name="T272">grupė</text:span><text:span text:style-name="T273"><text:s/>– užtikrinamojo</text:span><text:span text:style-name="T274"><text:s/>turto rinkinys, perduodamas padengtųjų obligacijų bendrovei arba pakeitimo vertybiniais popieriais bendrovei.</text:span></text:p>
      <text:p text:style-name="P275"><text:span text:style-name="T276">20</text:span><text:span text:style-name="T277">.</text:span><text:span text:style-name="T278"><text:tab/></text:span><text:span text:style-name="T279">Užtikrinamojo turto grupės valdytojas</text:span><text:span text:style-name="T280"><text:s/>– asmuo arba kitas subjektas, kuris valdo ir tvarko užtikrinamojo turto grupę.</text:span><text:span text:style-name="T281"><text:s/></text:span><text:span text:style-name="T282">Užtikrinamojo</text:span><text:span text:style-name="T283"><text:s/></text:span><text:span text:style-name="T284">turto<text:s/></text:span><text:span text:style-name="T285">grupės valdytoju gali būti padengtųjų obligacijų emitentas, specialiosios paskirties bendrovė, iniciatorius, pirminis skolintojas arba trečiasis asmuo.</text:span></text:p>
      <text:p text:style-name="P286"><text:span text:style-name="T287">21</text:span><text:span text:style-name="T288">.</text:span><text:span text:style-name="T289"><text:tab/></text:span><text:span text:style-name="T290">Valstybė narė</text:span><text:span text:style-name="T291"><text:s/>– Europos Sąjungos valstybė narė, taip pat Europos ekonominės erdvės valstybė.</text:span></text:p>
      <text:p text:style-name="P292"><text:span text:style-name="T293">22</text:span><text:span text:style-name="T294">.</text:span><text:span text:style-name="T295"><text:tab/></text:span><text:span text:style-name="T296">Veiklos išlaidos</text:span><text:span text:style-name="T297"><text:s/></text:span><text:span text:style-name="T298">– iš užtikrinamojo turto dengiamos išlaidos išvestinių finansinių priemonių sandorio šalims, specialiosios paskirties bendrovės valdymo organų nariams, užtikrinamojo turto grupės valdytojams, patikėtiniams, užtikrinamojo turto grupės</text:span><text:span text:style-name="T299"><text:s/>stebėtojams, specialiajam administratoriui ir kitiems subjektams, dalyvaujantiems padengtųjų obligacijų arba pakeitimo vertybiniais popieriais valdymo veikloje .</text:span></text:p>
      <text:p text:style-name="P300"><text:span text:style-name="T301">23</text:span><text:span text:style-name="T302">.</text:span><text:span text:style-name="T303"><text:tab/></text:span><text:span text:style-name="T304">Vertybinių popierių emisijos sąlygos<text:s/></text:span><text:span text:style-name="T305">(toliau – emisijos sąlygos)</text:span><text:span text:style-name="T306"><text:s/>–<text:s/></text:span><text:span text:style-name="T307">vertybinių popieri</text:span><text:span text:style-name="T308">ų išleidimą reglamentuojančių teisės aktų ir<text:s/></text:span><text:span text:style-name="T309">šio įstatymo<text:s/></text:span><text:span text:style-name="T310">nustatyta tvarka ir emisijos dokumentuose atskleidžiama informacija apie emitento išleidžiamų vertybinių popierių (pakeitimo vertybiniais popieriais metu išleidžiamų vertybinių popierių, turtu užtik</text:span><text:span text:style-name="T311">rintų obligacijų ar padengtųjų obligacijų) pasirašymo ir išpirkimo tvarką bei kitas sąlygas. Jeigu pareigos rengti emisijos dokumentą nėra, emisijos sąlygose reikalaujama atskleisti informacija turi būti paskelbta emitento interneto svetainėje ne vėliau ka</text:span><text:span text:style-name="T312">ip iki emisijos pradžios.<text:s/></text:span></text:p>
      <text:p text:style-name="P313"><text:span text:style-name="T314">24</text:span><text:span text:style-name="T315">.</text:span><text:span text:style-name="T316"><text:tab/></text:span><text:span text:style-name="T317">Vienos</text:span><text:span text:style-name="T318"><text:s/></text:span><text:span text:style-name="T319">klasės užtikrinamuoju turtu</text:span><text:span text:style-name="T320"><text:s/></text:span><text:span text:style-name="T321">padengta obligacija<text:s/></text:span><text:span text:style-name="T322">– padengtoji obligacija, kurios užtikrinamasis turtas sudarytas iš kurios nors vienos<text:s/></text:span><text:span text:style-name="T323">šio</text:span><text:span text:style-name="T324"><text:s/>įstatymo 46 straipsnyje nurodytos turto klasės.</text:span></text:p>
      <text:p text:style-name="P325"><text:span text:style-name="T326">25</text:span><text:span text:style-name="T327">.</text:span><text:span text:style-name="T328"><text:tab/></text:span><text:span text:style-name="T329">Vyraujantis turtas</text:span><text:span text:style-name="T330"><text:s/>–</text:span><text:span text:style-name="T331"><text:s/>dominuojanti į užtikrinamąjį turtą įtraukto turto klasė, kuri nulemia visos užtikrinamojo turto grupės pobūdį.</text:span></text:p>
      <text:p text:style-name="P332"><text:span text:style-name="T333">26</text:span><text:span text:style-name="T334">.</text:span><text:span text:style-name="T335"><text:tab/>Kitos šiame įstatyme vartojamos sąvokos suprantamos taip, kaip jos apibrėžtos Reglamente<text:s/></text:span><text:a xlink:href="http://eur-lex.europa.eu/legal-content/LIT/TXT/?uri=CELEX:32402R2017&amp;locale=lt" office:target-frame-name="_blank" xlink:show="new"><text:span text:style-name="T336">(ES) Nr. 2017/2402</text:span></text:a><text:span text:style-name="T337">, Reglamente<text:s/></text:span><text:a xlink:href="http://eur-lex.europa.eu/legal-content/LIT/TXT/?uri=CELEX:32013R0575&amp;locale=lt" office:target-frame-name="_blank" xlink:show="new"><text:span text:style-name="T338">(ES) Nr. 575/2013</text:span></text:a><text:span text:style-name="T339">, Lietuvos Respublikos bankų įstatyme, Lietuvos Respu</text:span><text:span text:style-name="T340">blikos finansinio tvarumo įstatyme, Lietuvos Respublikos juridinių asmenų nemokumo įstatyme, Lietuvos Respublikos vertybinių popierių įstatyme, Lietuvos Respublikos su nekilnojamuoju turtu susijusio kredito įstatyme ir Lietuvos Respublikos vartojimo kredit</text:span><text:span text:style-name="T341">o įstatyme.<text:s/></text:span></text:p>
      <text:p text:style-name="P342"/>
      <text:p text:style-name="P343"><text:span text:style-name="T344">II</text:span><text:span text:style-name="T345"><text:s/>SKYRIUS<text:s/></text:span></text:p>
      <text:p text:style-name="P346"><text:span text:style-name="T347">PAKEITIMAS VERTYBINIAIS POPIERIAIS</text:span></text:p>
      <text:h text:style-name="P348" text:outline-level="2"/>
      <text:h text:style-name="P349" text:outline-level="2"><text:span text:style-name="T350">PIRMASIS</text:span><text:span text:style-name="T351"><text:s/>SKIRSNIS</text:span></text:h>
      <text:h text:style-name="P352" text:outline-level="2"><text:span text:style-name="T353">PAKEITIMO VERTYBINIAIS POPIERIAIS INICIJAVIMAS</text:span></text:h>
      <text:p text:style-name="P354"/>
      <text:p text:style-name="P355"><text:span text:style-name="T356">4</text:span><text:span text:style-name="T357"><text:s/>straipsnis.<text:s/></text:span><text:span text:style-name="T358">Rizikos prisiėmimas</text:span></text:p>
      <text:p text:style-name="P359"><text:span text:style-name="T360">1</text:span><text:span text:style-name="T361">.</text:span><text:span text:style-name="T362"><text:tab/></text:span><text:span text:style-name="T363">Bet kuri kredito rizika, susijusi su kilnojamojo arba nekilnojamojo, materialiojo arba nematerialiojo turto turėjimu, ar rizika, susijusi su trečiųjų asmenų finansiniais įsipareigojimais, gali būti pakeičiama vertybiniais popieriais.<text:s/></text:span></text:p>
      <text:p text:style-name="P364"><text:span text:style-name="T365">2</text:span><text:span text:style-name="T366">.</text:span><text:span text:style-name="T367"><text:tab/>Pakeitimo vert</text:span><text:span text:style-name="T368">ybiniais popieriais bendrovė šio straipsnio 1 dalyje nurodytą riziką gali prisiimti įsigydama turtą, garantuodama prievoles arba prisiimdama įsipareigojimus kitokia forma. Šiam tikslui pakeitimo vertybiniais popieriais bendrovei nereikia gauti jokių papild</text:span><text:span text:style-name="T369">omų fizinių ar juridinių asmenų (įskaitant valstybės institucijas) sutikimų, leidimų ar licencijų.</text:span></text:p>
      <text:p text:style-name="P370"><text:span text:style-name="T371">3</text:span><text:span text:style-name="T372">.</text:span><text:span text:style-name="T373"><text:tab/>Šio įstatymo reglamentuojami pakeitimo vertybiniais popieriais sandoriai nėra laikomi indėlių priėmimu ar bet kuria kita veikla, kuriai pagal finansų<text:s/></text:span><text:span text:style-name="T374">rinką reglamentuojančius teisės aktus reikalingas leidimas ar licencija.</text:span></text:p>
      <text:p text:style-name="P375"><text:span text:style-name="T376">4</text:span><text:span text:style-name="T377">.</text:span><text:span text:style-name="T378"><text:tab/>Pakeitimo vertybiniais popieriais bendrovė gali įsigyti ir, laikydamasi šio įstatymo 13 straipsnyje nustatytų apribojimų, perleisti reikalavimo teises ar kitą esamą arba būsimą</text:span><text:span text:style-name="T379"><text:s/>turtą, sudarydama sandorius.</text:span></text:p>
      <text:p text:style-name="P380"/>
      <text:p text:style-name="P381"><text:span text:style-name="T382">5</text:span><text:span text:style-name="T383"><text:s/>straipsnis.<text:s/></text:span><text:span text:style-name="T384">Reikalavimo teisių, sudarančių užtikrinamąjį turtą, pardavėjo teisė į pakeitimo vertybiniais popieriais bendrovės turtą</text:span></text:p>
      <text:p text:style-name="P385"><text:span text:style-name="T386">Pakeitimo vertybiniais popieriais bendrovės įstatuose, reikalavimo teisių,<text:s/></text:span><text:span text:style-name="T387">sudarančių užtikrinamąjį turtą, perleidimo sutartyje (toliau – perleidimo sutartis) ar bet kuriame kitame susitarime gali būti numatyta reikalavimo teisių, sudarančių užtikrinamąjį turtą, pardavėjo (toliau – pardavėjas) teisė į pakeitimo vertybiniais popie</text:span><text:span text:style-name="T388">riais bendrovės turtą arba jo dalį, liekančius po to, kai atsiskaitoma su visais investuotojais ir kreditoriais.</text:span></text:p>
      <text:p text:style-name="P389"/>
      <text:p text:style-name="P390"><text:span text:style-name="T391">6</text:span><text:span text:style-name="T392"><text:s/>straipsnis.<text:s/></text:span><text:span text:style-name="T393">Reikalavimo teisių, sudarančių užtikrinamąjį turtą, perleidimo forma ir momentas</text:span></text:p>
      <text:p text:style-name="P394"><text:span text:style-name="T395">1</text:span><text:span text:style-name="T396">.</text:span><text:span text:style-name="T397"><text:tab/>Sutartis dėl reikalavimo teisių, s</text:span><text:span text:style-name="T398">udarančių užtikrinamąjį turtą, perleidimo pakeitimo vertybiniais popieriais bendrovei turi būti rašytinės formos. Rašytinės formos nesilaikymas sutartį daro negaliojančią.<text:s/></text:span></text:p>
      <text:p text:style-name="P399"><text:span text:style-name="T400">2</text:span><text:span text:style-name="T401">.</text:span><text:span text:style-name="T402"><text:tab/>Esamas reikalavimo teisių, sudarančių užtikrinamąjį turtą, perleidimas (tiek</text:span><text:span text:style-name="T403"><text:s/>pakeitimo vertybiniais popieriais bendrovei jį perleidžiant, tiek įsigyjant) perleidimo sutarties šalims ir tretiesiems asmenims įsigalioja nuo perleidimo sutarties sudarymo momento, nebent sutartyje nustatyta kitaip.</text:span></text:p>
      <text:p text:style-name="P404"><text:span text:style-name="T405">3</text:span><text:span text:style-name="T406">.</text:span><text:span text:style-name="T407"><text:tab/>Būsimos reikalavimo teisės, su</text:span><text:span text:style-name="T408">darančios užtikrinamąjį turtą ir kylančios iš esamos ar būsimos sutarties, pakeitimo vertybiniais popieriais bendrovės gali būti įsigytos ar perleistos su sąlyga, kad tokį reikalavimą galima nustatyti jo atsiradimo metu ar bet kuriuo kitu perleidimo sutart</text:span><text:span text:style-name="T409">ies šalių sutartu metu.<text:s/></text:span></text:p>
      <text:p text:style-name="P410"><text:span text:style-name="T411">4</text:span><text:span text:style-name="T412">.</text:span><text:span text:style-name="T413"><text:tab/>Būsimų reikalavimo teisių, sudarančių užtikrinamąjį turtą, perleidimas vykdomas jų atsiradimo metu, tačiau laikoma, kad toks perleidimas perleidimo sutarties šalims ir tretiesiems asmenims įsigalioja nuo perleidimo sutarties</text:span><text:span text:style-name="T414"><text:s/>sudarymo momento, nebent perleidimo sutartyje nustatyta kitaip, neatsižvelgiant į pardavėjo nemokumo, veiklos apribojimo (moratoriumo), pertvarkymo, likvidavimo ar kitą panašaus pobūdžio procesą, pradėtą iki reikalavimo atsiradimo dienos.</text:span></text:p>
      <text:p text:style-name="P415"/>
      <text:p text:style-name="P416"><text:span text:style-name="T417">7</text:span><text:span text:style-name="T418"><text:s/>straips</text:span><text:span text:style-name="T419">nis.<text:s/></text:span><text:span text:style-name="T420">Tikrasis pardavimas</text:span></text:p>
      <text:p text:style-name="P421"><text:span text:style-name="T422">1</text:span><text:span text:style-name="T423">.</text:span><text:span text:style-name="T424"><text:tab/>Pakeitimo vertybiniais popieriais bendrovės nuosavybės teisė į užtikrinamąjį turtą, įgytą pirkimo–pardavimo ar kito tokį patį teisinį poveikį turinčio sandorio pagrindu, yra absoliuti ir galioja be jokių išimčių ar sąlygų pa</text:span><text:span text:style-name="T425">rdavėjui ir bet kuriam trečiajam asmeniui. Pardavėjas atsako už perleistų esamų ar būsimų reikalavimo teisių, sudarančių užtikrinamąjį turtą, perleidimo galiojimą, tačiau vykdant pakeitimą vertybiniais popieriais pardavėjas neatsako, jeigu skolininkas neįv</text:span><text:span text:style-name="T426">ykdo iš reikalavimo teisių, sudarančių užtikrinamąjį turtą, perleidimo kylančių mokėjimo prievolių. Ši taisyklė vykdant pakeitimą vertybiniais popieriais neatleidžia pardavėjo nuo jo prievolių ir atsakomybės pirkėjui už pirkimo–pardavimo sutartyje nurodytų</text:span><text:span text:style-name="T427"><text:s/>pardavėjo pareiškimų ir garantijų, kylančių iš sudaryto sandorio, pažeidimą. <text:s/></text:span></text:p>
      <text:p text:style-name="P428"><text:span text:style-name="T429">2</text:span><text:span text:style-name="T430">.</text:span><text:span text:style-name="T431"><text:tab/>Sandoriui, kuriuo pakeitimo vertybiniais popieriais bendrovė įgyja nuosavybės teisę į reikalavimo teises sudarantį užtikrinamąjį turtą ar perleidžia nuosavybės teisę į u</text:span><text:span text:style-name="T432">žtikrinamąjį turtą kitai pakeitimo vertybiniais popieriais bendrovei,<text:s/></text:span><text:span text:style-name="T433">mutatis mutandis</text:span><text:span text:style-name="T434"><text:s/>taikomos Reglamento<text:s/></text:span><text:a xlink:href="http://eur-lex.europa.eu/legal-content/LIT/TXT/?uri=CELEX:32402R2017&amp;locale=lt" office:target-frame-name="_blank" xlink:show="new"><text:span text:style-name="T435">(ES) Nr. 2017/2402</text:span></text:a><text:span text:style-name="T436"><text:s/>20 straipsnio 1–4 dalys.</text:span></text:p>
      <text:p text:style-name="P437"><text:span text:style-name="T438">3</text:span><text:span text:style-name="T439">.</text:span><text:span text:style-name="T440"><text:tab/>Reikalavimo teisės, sudarančios užtikrinamąjį turtą (įskaitant būsimas reikalavimo teises, sudarančias užtikrinamąjį turtą), tampa pakeitimo vertybiniais popieriais bendrovės nuosavybe nuo perleidimo įsigaliojimo dienos, neatsižvelgiant į pakeitimo vert</text:span><text:span text:style-name="T441">ybiniais popieriais bendrovės įsipareigojimą (jeigu toks yra) šias reikalavimo teises, sudarančias užtikrinamąjį turtą, vėliau perleisti atgal pardavėjui. Perleidimas negali būti pripažintas negaliojančiu remiantis pagrindais, susijusiais su tokio įsiparei</text:span><text:span text:style-name="T442">gojimo vėliau įvykdyti reikalavimo teisių, sudarančių užtikrinamąjį turtą, perleidimą atgal pardavėjui buvimu.<text:s/></text:span></text:p>
      <text:p text:style-name="P443"><text:span text:style-name="T444">4</text:span><text:span text:style-name="T445">.</text:span><text:span text:style-name="T446"><text:tab/></text:span><text:span text:style-name="T447">Nuo reikalavimo teisių, sudarančių užtikrinamąjį turtą, perleidimo įsigaliojimo tarp šalių momento visos lėšos, kurias pardavėjas gavo iš</text:span><text:span text:style-name="T448"><text:s/>skolininkų pagal perleistas reikalavimo teises, yra pakeitimo vertybiniais popieriais bendrovės nuosavybė (įskaitant sumas, gautinas ateityje) ir pardavėjas privalo atskirti šias lėšas nuo kito pardavėjo turto bei nedelsdamas perduoti pakeitimo vertybinia</text:span><text:span text:style-name="T449">is popieriais bendrovei, neatsižvelgdamas į tai, ar yra pradėtas pardavėjo nemokumo, pertvarkymo, veiklos apribojimo (moratoriumo), likvidavimo ar kitas panašaus pobūdžio procesas ir kokiu pagrindu tas procesas pradėtas.</text:span><text:span text:style-name="T450"><text:s/>Šios atskirtos lėšos, laikomos kred</text:span><text:span text:style-name="T451">ito įstaigos sąskaitose, nėra įtraukiamos į šios kredito įstaigos turtą, iš kurio tenkinami kreditorių reikalavimai.</text:span></text:p>
      <text:p text:style-name="P452"><text:span text:style-name="T453">5</text:span><text:span text:style-name="T454">.</text:span><text:span text:style-name="T455"><text:tab/>Šio straipsnio 4 dalies nuostatos taip pat taikomos, kai po reikalavimo teisių perleidimo pardavėjas ir toliau pagal sutartį su pake</text:span><text:span text:style-name="T456">itimo vertybiniais popieriais bendrove renka lėšas ir<text:s/></text:span><text:span text:style-name="T457">jas administruoja</text:span><text:span text:style-name="T458"><text:s/>pakeitimo vertybiniais popieriais bendrovės naudai</text:span><text:span text:style-name="T459"><text:s/>bei vykdo kitas užduotis, susijusias su šių lėšų administravimu</text:span><text:span text:style-name="T460">.</text:span></text:p>
      <text:p text:style-name="P461"/>
      <text:p text:style-name="P462"><text:span text:style-name="T463">8</text:span><text:span text:style-name="T464"><text:s/>straipsnis.<text:s/></text:span><text:span text:style-name="T465">Su užtikrinamuoju turtu susijusio užstato ir ki</text:span><text:span text:style-name="T466">tų prievolių įvykdymo užtikrinimo priemonių perleidimas<text:s/></text:span></text:p>
      <text:p text:style-name="P467"><text:span text:style-name="T468">1</text:span><text:span text:style-name="T469">.</text:span><text:span text:style-name="T470"><text:tab/>Jeigu perleidimo sutarties šalys nesusitaria kitaip, pakeitimo vertybiniais popieriais bendrovei įsigyjant ar perleidžiant nuosavybės teisę į užtikrinamąjį turtą, kartu su ja pereina ir visos<text:s/></text:span><text:span text:style-name="T471">su šiuo užtikrinamuoju turtu susijusios garantijos, laidavimai bei kitos prievolių įvykdymo užtikrinimo priemonės, įskaitant hipoteką (įkeitimą), o toks garantijos, laidavimo ar kitos prievolių įvykdymo užtikrinimo priemonės, įskaitant hipoteką (įkeitimą),</text:span><text:span text:style-name="T472"><text:s/>perleidimas galioja nuo nuosavybės teisės į užtikrinamąjį turtą įgijimo momento ir yra taikytinas visiems asmenims be jokių papildomų sąlygų.</text:span></text:p>
      <text:p text:style-name="P473"><text:span text:style-name="T474">2</text:span><text:span text:style-name="T475">.</text:span><text:span text:style-name="T476"><text:tab/>Hipotekos (įkeitimo) teisių perleidimas įforminamas viena atskira notarinės formos hipotekos (įkeitimo) kr</text:span><text:span text:style-name="T477">editoriaus ir pakeitimo vertybiniais popieriais bendrovės sutartimi, kurioje taip pat nurodomos visos naujam kreditoriui pereinančios reikalavimo teisių, sudarančių užtikrinamąjį turtą, užtikrinimo priemonės. Atskiri hipotekos (įkeitimo) sutarčių pakeitima</text:span><text:span text:style-name="T478">i nedaromi.</text:span></text:p>
      <text:p text:style-name="P479"><text:span text:style-name="T480">3</text:span><text:span text:style-name="T481">.</text:span><text:span text:style-name="T482"><text:tab/>Notaras, patvirtinęs šio straipsnio 2 dalyje nurodytą sandorį, Nekilnojamojo turto registrui pateikia įregistruoti duomenis apie hipotekos teisių perleidimą arba Sutarčių ir teisių suvaržymų registrui apie įkeitimo teisių perleidimą.</text:span></text:p>
      <text:p text:style-name="P483"><text:span text:style-name="T484">4</text:span><text:span text:style-name="T485">.</text:span><text:span text:style-name="T486"><text:tab/>Šio straipsnio nuostatos taip pat taikomos pakeitimo vertybiniais popieriais bendrovei įsigyjant ar perleidžiant nuosavybės teisę į turtą, sudarantį užtikrinamąjį turtą, užtikrintą svetimo turto hipoteka (įkeitimu), taip pat garantijomis, laidavimais i</text:span><text:span text:style-name="T487">r kitomis įstatymų numatytomis prievolių įvykdymo užtikrinimo priemonėmis, suteiktomis valstybės ar savivaldybės įstaigų, valstybės garantuojamų garantijų institucijų ar kitų panašių institucijų.</text:span></text:p>
      <text:p text:style-name="P488"><text:span text:style-name="T489">5</text:span><text:span text:style-name="T490">.</text:span><text:span text:style-name="T491"><text:tab/>Užstato hipotekos (įkeitimo) teisių perleidimas taip<text:s/></text:span><text:span text:style-name="T492">pat galioja iki jo įforminimo notarinės formos sutartimi, o hipotekos (įkeitimo) galiojimo negalima ginčyti remiantis vien tuo, kad užstato hipotekos (įkeitimo) teisių perleidimas dar nėra įformintas notarinės formos sutartimi.</text:span></text:p>
      <text:p text:style-name="P493"/>
      <text:p text:style-name="P494"><text:span text:style-name="T495">9</text:span><text:span text:style-name="T496"><text:s/>straipsnis.<text:s/></text:span><text:span text:style-name="T497">Reikala</text:span><text:span text:style-name="T498">vimo teisių, sudarančių užtikrinamąjį turtą, perleidimo galiojimas</text:span></text:p>
      <text:p text:style-name="P499"><text:span text:style-name="T500">1</text:span><text:span text:style-name="T501">.</text:span><text:span text:style-name="T502"><text:tab/>Reikalavimo teisių, sudarančių užtikrinamąjį turtą, ir su šiuo užtikrinamuoju turtu susijusių garantijų, laidavimų bei kitų prievolių įvykdymo užtikrinimo priemonių, įskaitant hipote</text:span><text:span text:style-name="T503">ką (įkeitimą), perleidimas pakeitimo vertybiniais popieriais bendrovei galioja ir tais atvejais, kai pradinė sutartis, pagal kurią atsirado skolininko ar potencialaus skolininko esamos ar būsimos prievolės (toliau – pradinė sutartis), ar su šiuo užtikrinam</text:span><text:span text:style-name="T504">uoju turtu susijusių garantijų, laidavimų bei kitų prievolių įvykdymo užtikrinimo priemonių, įskaitant hipoteką (įkeitimą), sutartys tą daryti draudžia ar riboja.<text:s/></text:span></text:p>
      <text:p text:style-name="P505"><text:span text:style-name="T506">2</text:span><text:span text:style-name="T507">.</text:span><text:span text:style-name="T508"><text:tab/>Šio straipsnio 1 dalies nuostata neatleidžia pardavėjo nuo prievolių ir atsakomybės s</text:span><text:span text:style-name="T509">kolininkui už pradinės sutarties sąlygos, draudžiančios ar ribojančios reikalavimo teisių, sudarančių užtikrinamąjį turtą, perleidimą, pažeidimą, tačiau negali būti pagrindas nuginčyti reikalavimo teisių, sudarančių užtikrinamąjį turtą, perleidimą pakeitim</text:span><text:span text:style-name="T510">o vertybiniais popieriais bendrovei ar nevykdyti prievolių pakeitimo vertybiniais popieriais bendrovei.</text:span></text:p>
      <text:p text:style-name="P511"/>
      <text:p text:style-name="P512"><text:span text:style-name="T513">10</text:span><text:span text:style-name="T514"><text:s/>straipsnis.<text:s/></text:span><text:span text:style-name="T515">Įskaitymo draudimas</text:span></text:p>
      <text:p text:style-name="P516"><text:span text:style-name="T517">1</text:span><text:span text:style-name="T518">.</text:span><text:span text:style-name="T519"><text:tab/>Užtikrinamajam turtui taikyti įskaitymą draudžiama nuo dienos, kurią skolininkas sužino ar turėjo sužin</text:span><text:span text:style-name="T520">oti apie reikalavimo teisių, sudarančių užtikrinamąjį turtą, perleidimą.<text:s/></text:span><text:span text:style-name="T521">Laikoma, kad apie reikalavimo teisių perleidimą skolininkas turėjo sužinoti šio įstatymo 11 straipsnyje nustatyta tvarka.</text:span></text:p>
      <text:p text:style-name="P522"><text:span text:style-name="T523">2</text:span><text:span text:style-name="T524">.</text:span><text:span text:style-name="T525"><text:tab/>Skolininkas gali įskaityti tik tuos reikalavimus, kuri</text:span><text:span text:style-name="T526">ų mokėjimo terminai yra suėję iki dienos, kai skolininkas sužino ar turėjo sužinoti apie reikalavimo teisių, sudarančių užtikrinamąjį turtą, perleidimą.</text:span><text:span text:style-name="T527"><text:s/></text:span></text:p>
      <text:p text:style-name="P528"/>
      <text:p text:style-name="P529"><text:span text:style-name="T530">11</text:span><text:span text:style-name="T531"><text:tab/>straipsnis.<text:s/></text:span><text:span text:style-name="T532">Skelbimas apie perleidimą</text:span></text:p>
      <text:p text:style-name="P533"><text:span text:style-name="T534">1</text:span><text:span text:style-name="T535">.</text:span><text:span text:style-name="T536"><text:tab/>Skolininkams ir įkaito davėjams, kurie nėra<text:s/></text:span><text:span text:style-name="T537">skolininkai, apie reikalavimo teisių, sudarančių užtikrinamąjį turtą, perleidimą pranešama individualiu pranešimu arba,</text:span><text:span text:style-name="T538"><text:s/>jei informacijos pateikimas neįmanomas arba tam reikia neproporcingų pastangų, informacija gali būti pranešta</text:span><text:span text:style-name="T539"><text:s/>viešu skelbimu, laikantis<text:s/></text:span><text:span text:style-name="T540">Lietuvos Respublikos civilinio kodekso 1.65 straipsnio 2 dalies reikalavimų, įskaitant skelbimą nacionalinių laikraščių, jiems prilygintų masinės informacijos priemonių interneto svetainėse ir pardavėjo interneto svetainėje. Laikoma, kad informavimo pareig</text:span><text:span text:style-name="T541">a yra tinkamai įvykdyta, jeigu skolininkams ir įkaito davėjams, kurie nėra skolininkai, apie reikalavimo teisių, sudarančių užtikrinamąjį turtą, perleidimą pranešta bendru viešu skelbimu ir pardavėjo interneto svetainėje arba<text:s/></text:span><text:span text:style-name="T542">raštu vienu iš šių būdų: asmen</text:span><text:span text:style-name="T543">iškai, paštu ar elektroninių ryšių priemonėmis (elektroniniu paštu, trumpąja (SMS) žinute ar per elektroninės bankininkystės sistemas)</text:span><text:span text:style-name="T544">. Laikoma, kad skolininkai ir įkaito davėjai, kurie nėra skolininkai, kuriems apie perleidimą pranešta bendru viešu skelbi</text:span><text:span text:style-name="T545">mu, apie perleidimą sužino ar turėjo sužinoti praėjus 14 dienų nuo paskelbimo dienos.</text:span></text:p>
      <text:p text:style-name="P546"><text:span text:style-name="T547">2</text:span><text:span text:style-name="T548">.</text:span><text:span text:style-name="T549"><text:tab/>Šio straipsnio 1 dalyje nurodytame bendrame viešame skelbime skolininkams ir įkaito davėjams, kurie nėra skolininkai, turi būti nurodyta informacija apie pardavėją</text:span><text:span text:style-name="T550"><text:s/>ir įgijėją (juridinio asmens pavadinimas ir jo kodas), informacija apie perleidžiamas reikalavimo teises, kurios sudaro užtikrinamąjį turtą, nurodant jų bendras savybes, kurios tinkamos siekiant nustatyti perleidžiamas reikalavimo teises, tačiau nepateiki</text:span><text:span text:style-name="T551">ant duomenų apie atskirus skolininkus, ir prireikus bet kuri kita informacija, galinti padėti skolininkams ir įkaito davėjams, kurie nėra skolininkai, nustatyti perleidžiamas reikalavimo teises. Ši informacija viešai skelbiama ne trumpiau kaip iki prievoli</text:span><text:span text:style-name="T552">ų pagal pradinę sutartį pasibaigimo dienos. Bendrame viešame skelbime skolininkams turi būti nurodyta, kokia tvarka jie turi toliau vykdyti savo mokėjimus pagal perleistus reikalavimus.<text:s/></text:span></text:p>
      <text:p text:style-name="P553"><text:span text:style-name="T554">3</text:span><text:span text:style-name="T555">.</text:span><text:span text:style-name="T556"><text:tab/>Šio straipsnio 1 dalyje nurodyto pranešimo pakanka, neatsižvel</text:span><text:span text:style-name="T557">giant į tai, kokie pranešimo būdai yra sutarti pradinėje sutartyje, pagal kurią atsirado skolininko ar potencialaus skolininko esamos ar būsimos prievolės, ar su šiuo užtikrinamuoju turtu susijusių garantijų, laidavimų bei kitų prievolių įvykdymo užtikrini</text:span><text:span text:style-name="T558">mo priemonių, įskaitant hipoteką (įkeitimą), sutartyse.</text:span></text:p>
      <text:p text:style-name="P559"/>
      <text:h text:style-name="P560" text:outline-level="2"><text:span text:style-name="T561">ANTRASIS</text:span><text:span text:style-name="T562"><text:s/>SKIRSNIS</text:span></text:h>
      <text:p text:style-name="P563"><text:span text:style-name="T564">RIZIKOS VALDYMAS</text:span></text:p>
      <text:p text:style-name="P565"/>
      <text:p text:style-name="P566"><text:span text:style-name="T567">12</text:span><text:span text:style-name="T568"><text:s/>straipsnis.<text:s/></text:span><text:span text:style-name="T569">Pagal reikalavimo teises, sudarančias užtikrinamąjį turtą, gaunamų sumų administravimas<text:s/></text:span></text:p>
      <text:p text:style-name="P570"><text:span text:style-name="T571">1</text:span><text:span text:style-name="T572">.</text:span><text:span text:style-name="T573"><text:tab/>Pakeitimo vertybiniais popieriais<text:s/></text:span><text:span text:style-name="T574">bendrovė gali pavesti pardavėjui arba trečiajam asmeniui gauti lėšas pagal jai priklausančias reikalavimo teises ir jas administruoti pakeitimo vertybiniais popieriais bendrovės naudai, taip pat vykdyti kitas užduotis, susijusias su šių lėšų administravimu</text:span><text:span text:style-name="T575">. Turtas, kurį pardavėjas arba trečiasis asmuo gauna pagal reikalavimo teises, priklausančias pakeitimo vertybiniais popieriais bendrovei, turi būti atskirtas nuo pardavėjo arba trečiojo asmens turto. Pardavėjas arba trečiasis asmuo privalo sudaryti ir tva</text:span><text:span text:style-name="T576">rkyti jam perduoto turto apskaitą, o atsiskaitymams atlikti turi atidaryti atskirą kredito įstaigos sąskaitą pakeitimo vertybiniais popieriais bendrovės vardu.</text:span></text:p>
      <text:p text:style-name="P577"><text:span text:style-name="T578">2</text:span><text:span text:style-name="T579">.</text:span><text:span text:style-name="T580"><text:tab/>Jeigu pradedamas pardavėjo arba trečiojo asmens, kuriam buvo pavestas gautų lėšų administ</text:span><text:span text:style-name="T581">ravimas pagal pakeitimo vertybiniais popieriais bendrovei priklausančias reikalavimo teises, nemokumo, pertvarkymo, veiklos apribojimo (moratoriumo), likvidavimo ar kitas panašaus pobūdžio procesas, pakeitimo vertybiniais popieriais bendrovė turi teisę rei</text:span><text:span text:style-name="T582">kalauti jos vardu ar jos naudai gautų lėšų pagal jai priklausančias reikalavimo teises, o pardavėjas arba trečiasis asmuo privalo nedelsdamas gautas lėšas pakeitimo vertybiniais popieriais bendrovei grąžinti pirmumo teise, neatsižvelgdamas į tai, kad atiti</text:span><text:span text:style-name="T583">nkamas procesas jau yra prasidėjęs. Kiti pardavėjo arba trečiojo asmens, kuriam buvo pavestas lėšų administravimas pagal pakeitimo vertybiniais popieriais bendrovei priklausančias reikalavimo teises, kreditoriai neturi jokių teisių į pakeitimo vertybiniais</text:span><text:span text:style-name="T584"><text:s/>popieriais bendrovės vardu ar jos naudai surinktas lėšas ir šios lėšos negali būti įtraukiamos į bankrutuojančio ar restruktūrizuojamo pardavėjo arba trečiojo asmens, kuriam pavestas tokių lėšų administravimas, turtą, iš kurio tenkinami kreditorių reikala</text:span><text:span text:style-name="T585">vimai.</text:span></text:p>
      <text:p text:style-name="P586"/>
      <text:p text:style-name="P587"><text:span text:style-name="T588">13</text:span><text:span text:style-name="T589"><text:s/>straipsnis.<text:s/></text:span><text:span text:style-name="T590">Turto perleidimo apribojimai</text:span></text:p>
      <text:p text:style-name="P591"><text:span text:style-name="T592">Pakeitimo vertybiniais popieriais bendrovė savo turtą gali parduoti, perduoti ar kitaip perleisti tik vadovaudamasi šiame įstatyme ir bendrovės įstatuose nustatyta tvarka.</text:span></text:p>
      <text:p text:style-name="P593"/>
      <text:p text:style-name="P594"><text:span text:style-name="T595">14</text:span><text:span text:style-name="T596"><text:s/>straipsnis.<text:s/></text:span><text:span text:style-name="T597">Ap</text:span><text:span text:style-name="T598">ribojimai suvaržyti turtą</text:span></text:p>
      <text:p text:style-name="P599"><text:span text:style-name="T600">Pakeitimo vertybiniais popieriais bendrovei draudžiama bet kokiu būdu perleisti turtą ar apsunkinti jį bet kokiomis daiktinėms ir prievolių teisėmis, taip pat bet kokiu būdu suvaržyti savo teises į jį, išskyrus atvejus, kai užti</text:span><text:span text:style-name="T601">krinami su investuotojais į pakeitimo vertybiniais popieriais metu išleistus vertybinius popierius ir specialiaisiais kreditoriais susiję įsipareigojimai, kuriuos prisiėmė pakeitimo vertybiniais popieriais bendrovė.</text:span></text:p>
      <text:p text:style-name="P602"/>
      <text:p text:style-name="P603"/>
      <text:h text:style-name="P604" text:outline-level="2"><text:span text:style-name="T605">TREČIASIS</text:span><text:span text:style-name="T606"><text:s/>SKIRSNIS</text:span></text:h>
      <text:h text:style-name="P607" text:outline-level="2"><text:span text:style-name="T608">INVESTUOTOJ</text:span><text:span text:style-name="T609">AI IR SPECIALIEJI KREDITORIAI</text:span></text:h>
      <text:p text:style-name="P610"/>
      <text:p text:style-name="P611"><text:span text:style-name="T612">15</text:span><text:span text:style-name="T613"><text:s/>straipsnis.<text:s/></text:span><text:span text:style-name="T614">Investuotojų ir specialiųjų kreditorių teisės į užtikrinamąjį turtą</text:span></text:p>
      <text:p text:style-name="P615"><text:span text:style-name="T616">1</text:span><text:span text:style-name="T617">. Investuotojai ir specialieji kreditoriai turi teisę tik į pakeitimo vertybiniais popieriais bendrovei priklausantį užtikrinamąjį<text:s/></text:span><text:span text:style-name="T618">turtą, kuris skirtas tik investuotojų ir specialiųjų kreditorių reikalavimams tenkinti. Segmentui priskirtų investuotojų ir specialiųjų kreditorių reikalavimai yra lygiaverčiai ir vertinami vienodai (</text:span><text:span text:style-name="T619">pari passu</text:span><text:span text:style-name="T620">), išskyrus šio straipsnio 3 dalyje nustatytą<text:s/></text:span><text:span text:style-name="T621">atvejį. <text:s/></text:span></text:p>
      <text:p text:style-name="P622"><text:span text:style-name="T623">2</text:span><text:span text:style-name="T624">. Specialieji kreditoriai priskiriami prie segmento, kurio reikalavimai tenkinami pirmiausia, jeigu emisijos sąlygose nenustatyta kitaip. Investuotojų reikalavimai tenkinami emisijos sąlygose nustatyta tvarka.</text:span></text:p>
      <text:p text:style-name="P625"><text:span text:style-name="T626">3</text:span><text:span text:style-name="T627">. Emisijos sąlygose arba p</text:span><text:span text:style-name="T628">akeitimo vertybiniais popieriais bendrovės sutartyje su investuotojais ir (ar) specialiaisiais kreditoriais gali būti nustatyta, kad investuotojų reikalavimai (ar dalis jų) bus vykdomi tik po to, kai bus atsiskaityta su kitais investuotojais arba specialia</text:span><text:span text:style-name="T629">isiais kreditoriais.</text:span></text:p>
      <text:p text:style-name="P630"/>
      <text:p text:style-name="P631"><text:span text:style-name="T632">16</text:span><text:span text:style-name="T633"><text:s/>straipsnis.<text:s/></text:span><text:span text:style-name="T634">Turto įkeitimas investuotojų ir specialiųjų kreditorių naudai</text:span></text:p>
      <text:p text:style-name="P635"><text:span text:style-name="T636">1</text:span><text:span text:style-name="T637">.</text:span><text:span text:style-name="T638"><text:tab/>Pakeitimo vertybiniais popieriais bendrovė užtikrinamąjį turtą privalo įkeisti investuotojų ir specialiųjų kreditorių naudai. Užtikrinamojo turt</text:span><text:span text:style-name="T639">o įkeitimas investuotojų ir specialiųjų kreditorių naudai atliekamas vadovaujantis Civilinio kodekso ir šio įstatymo nuostatomis.</text:span></text:p>
      <text:p text:style-name="P640"><text:span text:style-name="T641">2</text:span><text:span text:style-name="T642">.</text:span><text:span text:style-name="T643"><text:tab/>Jeigu nesusitariama kitaip, įkeičiamas užtikrinamasis turtas taip pat apima šio turto duodamas pajamas.</text:span></text:p>
      <text:p text:style-name="P644"><text:span text:style-name="T645">3</text:span><text:span text:style-name="T646">.</text:span><text:span text:style-name="T647"><text:tab/>Jeigu in</text:span><text:span text:style-name="T648">vestuotojai ir specialieji kreditoriai yra paskyrę patikėtinį atstovauti jų interesams, įkeitimo sutartyje ir Sutarčių ir teisių suvaržymų registre kaip kreditorius nurodomas tik patikėtinis.<text:s/></text:span></text:p>
      <text:p text:style-name="P649"><text:span text:style-name="T650">4</text:span><text:span text:style-name="T651">.</text:span><text:span text:style-name="T652"><text:tab/>Patikėtinis, o jeigu jis nėra paskirtas, investuotojai i</text:span><text:span text:style-name="T653">r specialieji kreditoriai, skolininkas ir įkaito davėjas (jeigu jis nėra skolininkas) turi teisę įkeitimo sutartyje arba išieškojimo momentu susitarti, kokia eile bus vykdomas išieškojimas. Jeigu tokio susitarimo nėra, išieškojimas vykdomas pagal šio įstat</text:span><text:span text:style-name="T654">ymo nuostatas. Išieškojimas visais atvejais vykdomas atsižvelgiant į<text:s/></text:span><text:span text:style-name="T655">emisijos sąlygas arba pakeitimo vertybiniais popieriais bendrovės sutartis su investuotojais ir (ar) specialiaisiais kreditoriais</text:span><text:span text:style-name="T656">, nurodytas šio įstatymo 15 straipsnio 3 dalyje.</text:span></text:p>
      <text:p text:style-name="P657"><text:span text:style-name="T658">5</text:span><text:span text:style-name="T659">.</text:span><text:span text:style-name="T660"><text:tab/>Pa</text:span><text:span text:style-name="T661">tikėtinis, o jeigu jo nėra, investuotojai ir specialieji kreditoriai turi teisę pradėti išieškojimą iš įkeisto užtikrinamojo turto, įskaitant išieškojimą prieš terminą, tik įkeitimo sutartyje ir (arba) emisijos sąlygose nustatytais pagrindais. Išieškojimas</text:span><text:span text:style-name="T662"><text:s/>iš įkeisto užtikrinamojo turto negali būti pradedamas jokiais kitais kituose įstatymuose nustatytais pagrindais.</text:span></text:p>
      <text:p text:style-name="P663"><text:span text:style-name="T664">6</text:span><text:span text:style-name="T665">.</text:span><text:span text:style-name="T666"><text:tab/>Notaras, gavęs patikėtinio, o jeigu jo nėra, investuotojų ar specialiųjų kreditorių prašymą dėl vykdomojo įrašo atlikimo,<text:s/></text:span><text:span text:style-name="T667">vadovaudamasi</text:span><text:span text:style-name="T668">s Lietuvos Respublikos notariato įstatymo 49</text:span><text:span text:style-name="T669">1</text:span><text:span text:style-name="T670"><text:s/>straipsnio 1 ir 2 dalimis,<text:s/></text:span><text:span text:style-name="T671">patikrina patikėtinio, o jeigu jo nėra, investuotojų ar specialiųjų kreditorių nurodytus duomenis Nekilnojamojo turto arba Sutarčių ir teisių suvaržymų registruose ir, jeigu duomenys<text:s/></text:span><text:span text:style-name="T672">atitinka šių registrų duomenis, atlieka vykdomąjį įrašą.<text:s/></text:span></text:p>
      <text:p text:style-name="P673"><text:span text:style-name="T674">7</text:span><text:span text:style-name="T675">.</text:span><text:span text:style-name="T676"><text:tab/>Patikėtinis, o jeigu jo nėra, investuotojai ar specialieji kreditoriai priverstinio išieškojimo procedūrą vykdo laikydamiesi įkeitimo sutarties ir emisijos sąlygų. Nuo notaro vykdomojo įrašo<text:s/></text:span><text:span text:style-name="T677">įregistravimo Nekilnojamojo turto arba Sutarčių ir teisių suvaržymų registruose dienos pakeitimo vertybiniais popieriais bendrovė netenka teisės disponuoti įkeistu užtikrinamuoju turtu, o teisę administruoti šį turtą ir (arba) disponuoti juo įgyja patikėti</text:span><text:span text:style-name="T678">nis, o jeigu jo nėra, investuotojai ir specialieji kreditoriai. Visos lėšos, kurias patikėtinis gauna iš užtikrinamojo turto, kaupiamos patikėtinio atskiroje sąskaitoje ir paskirstomos investuotojams išieškojimo išlaidoms ir veiklos išlaidoms (jei jų yra)<text:s/></text:span><text:span text:style-name="T679">apmokėti.</text:span></text:p>
      <text:p text:style-name="P680"/>
      <text:p text:style-name="P681"><text:span text:style-name="T682">17</text:span><text:span text:style-name="T683"><text:s/>straipsnis.<text:s/></text:span><text:span text:style-name="T684">Vertybinių popierių sąlygų laikymosi privalomumas</text:span></text:p>
      <text:p text:style-name="P685"><text:span text:style-name="T686">Pakeitimo vertybiniais popieriais bendrovės išleidžiamų vertybinių popierių išleidimo ir išpirkimo sąlygų nuostatos privalomos tiek pakeitimo vertybiniais popieriais bendro</text:span><text:span text:style-name="T687">vei, tiek investuotojams ir specialiesiems kreditoriams.</text:span></text:p>
      <text:h text:style-name="P688" text:outline-level="2"/>
      <text:h text:style-name="P689" text:outline-level="2"><text:span text:style-name="T690">KETVIRTASIS</text:span><text:span text:style-name="T691"><text:s/>SKIRSNIS</text:span></text:h>
      <text:h text:style-name="P692" text:outline-level="2"><text:span text:style-name="T693">PATIKĖTINIS<text:s/></text:span></text:h>
      <text:p text:style-name="P694"/>
      <text:p text:style-name="P695"><text:span text:style-name="T696">18</text:span><text:span text:style-name="T697"><text:s/>straipsnis.<text:s/></text:span><text:span text:style-name="T698">Investuotojų ir specialiųjų kreditorių patikėtinis</text:span></text:p>
      <text:p text:style-name="P699"><text:span text:style-name="T700">1</text:span><text:span text:style-name="T701">.</text:span><text:span text:style-name="T702"><text:tab/></text:span><text:span text:style-name="T703">Investuotojai ir specialieji kreditoriai atstovavimą jų interesams ir reikalavimų, susijusių su vertybiniais popieriais, įgyvendinimą turi teisę pavesti vienam ar keliems patikėtiniams.<text:s/></text:span></text:p>
      <text:p text:style-name="P704"><text:span text:style-name="T705">2</text:span><text:span text:style-name="T706">.</text:span><text:span text:style-name="T707"><text:tab/>Patikėtiniu gali būti kredito ar finansų įstaiga ar kita licen</text:span><text:span text:style-name="T708">cijuojamas investicines paslaugas teikianti įmonė, taip pat fizinis ar juridinis asmuo, kuris gali būti obligacijų savininkų patikėtiniu pagal Lietuvos Respublikos<text:s/></text:span><text:span text:style-name="T709">akcinių bendrovių ir uždarųjų akcinių bendrovių obligacijų savininkų interesų gynimo įstatym</text:span><text:span text:style-name="T710">ą</text:span><text:span text:style-name="T711">.</text:span><text:span text:style-name="T712"><text:s/>Patikėtiniu taip pat gali būti kitoje valstybėje narėje įsteigtas ar Europos Sąjungos teisės aktų jam suteiktomis įsidarbinimo ar vertimosi savarankiška veikla kitose valstybėse narėse teisėmis besinaudojantis subjektas, turintis teisę verstis analogišk</text:span><text:span text:style-name="T713">a, šiame įstatyme nurodyta patikėtinio paslaugų teikimo veikla. Patikėtinio gyvenamoji vieta, jeigu jis yra fizinis asmuo, arba registruota buveinė, jeigu jis yra juridinis asmuo, turi būti valstybėje narėje.<text:s/></text:span></text:p>
      <text:p text:style-name="P714"><text:span text:style-name="T715">3</text:span><text:span text:style-name="T716">.</text:span><text:span text:style-name="T717"><text:tab/>Investuotojai ir specialieji kreditoria</text:span><text:span text:style-name="T718">i įgalioja patikėtinį atstovauti jų interesams patikėjimo pagrindais.<text:s/></text:span></text:p>
      <text:p text:style-name="P719"/>
      <text:p text:style-name="P720"><text:span text:style-name="T721">19</text:span><text:span text:style-name="T722"><text:s/>straipsnis.<text:s/></text:span><text:span text:style-name="T723">Patikėtinio paskyrimas</text:span></text:p>
      <text:p text:style-name="P724"><text:span text:style-name="T725">1</text:span><text:span text:style-name="T726">.</text:span><text:span text:style-name="T727"><text:tab/>Dokumentas, kuriuo paskiriamas patikėtinis, turi būti rašytinės formos. Pakeitimo vertybiniais popieriais bendrovės išleisto vertybin</text:span><text:span text:style-name="T728">io popieriaus pirkimo dokumento, kurio sąlygose numatytas patikėtinio paskyrimas, pasirašymas laikomas investuotojo sutikimu su patikėtinio paskyrimu ir jo įgaliojimais.</text:span></text:p>
      <text:p text:style-name="P729"><text:span text:style-name="T730">2</text:span><text:span text:style-name="T731">.</text:span><text:span text:style-name="T732"><text:tab/>Dokumente, kuriuo paskiriamas patikėtinis, nustatomos jo teisės ir įgaliojimai,</text:span><text:span text:style-name="T733"><text:s/>įskaitant investuotojų arba specialiųjų kreditorių atstovavimo įgaliojimus, apmokėjimo už jo paslaugas tvarka, nurodomi investuotojai arba specialieji kreditoriai, kurių vardu jis veikia, patikėtinio paskyrimo tikslas, terminas ir patikėtinio pakeitimo tv</text:span><text:span text:style-name="T734">arka.</text:span></text:p>
      <text:p text:style-name="P735"><text:span text:style-name="T736">3</text:span><text:span text:style-name="T737">.</text:span><text:span text:style-name="T738"><text:tab/>Patikėtinio įgaliojimai pasibaigia suėjus patikėtinio paskyrimo terminui arba patikėtiniui pasiekus jo paskyrimo tikslus.</text:span></text:p>
      <text:p text:style-name="P739"><text:span text:style-name="T740">4</text:span><text:span text:style-name="T741">.</text:span><text:span text:style-name="T742"><text:tab/>Dokumentas, kuriuo paskiriamas patikėtinis, yra privalomas ir gali būti taikomas tretiesiems asmenims nuo dokument</text:span><text:span text:style-name="T743">o įsigaliojimo momento.</text:span></text:p>
      <text:p text:style-name="P744"><text:span text:style-name="T745">5</text:span><text:span text:style-name="T746">.</text:span><text:span text:style-name="T747"><text:tab/>Patikėtinio įgaliojimams neturi įtakos investuotojo arba specialiojo kreditoriaus, kuris pavedė patikėtiniui atstovauti jo interesams:</text:span></text:p>
      <text:p text:style-name="P748"><text:span text:style-name="T749">1</text:span><text:span text:style-name="T750">) mirtis, neveiksnumas, bankrotas, kai jis yra fizinis asmuo;</text:span></text:p>
      <text:p text:style-name="P751"><text:span text:style-name="T752">2</text:span><text:span text:style-name="T753">)</text:span><text:span text:style-name="T754"><text:tab/><text:s/>nemokumo, pertvar</text:span><text:span text:style-name="T755">kymo, veiklos apribojimo (moratoriumo), likvidavimo ar kiti panašaus pobūdžio procesai, kai jis yra juridinis asmuo.<text:s/></text:span></text:p>
      <text:p text:style-name="P756"><text:span text:style-name="T757">6</text:span><text:span text:style-name="T758">. Inicijavus patikėtinio nemokumo, pertvarkymo, veiklos apribojimo (moratoriumo), likvidavimo ar kitą panašaus pobūdžio procesą, ka</text:span><text:span text:style-name="T759">i patikėtinis yra juridinis asmuo, patikėtinis naudojasi savo teisėmis ir vykdo savo, kaip patikėtinio, įgaliojimus tol, kol bus paskirtas kitas patikėtinis vadovaujantis šio įstatymo 28 straipsnio 1 dalyje nustatyta tvarka. <text:s/></text:span></text:p>
      <text:p text:style-name="P760"/>
      <text:p text:style-name="P761"><text:span text:style-name="T762">20</text:span><text:span text:style-name="T763"><text:s/>straipsnis.<text:s/></text:span><text:span text:style-name="T764">Investu</text:span><text:span text:style-name="T765">otojų ir specialiųjų kreditorių individualių teisių atsisakymas paskyrus patikėtinį</text:span></text:p>
      <text:p text:style-name="P766"><text:span text:style-name="T767">Patikėtinis, kiek jam pavesta dokumentu, kuriuo jis paskiriamas, atstovauja investuotojams ir specialiesiems kreditoriams santykiuose, susijusiuose su pakeitimo vertybini</text:span><text:span text:style-name="T768">ais popieriais sandoriu, su pakeitimo vertybiniais popieriais bendrove ir trečiaisiais asmenimis. Kol investuotojų ir specialiųjų kreditorių interesams atstovauja patikėtinis, jie negali individualiai naudotis savo teisėmis, kurioms atstovauti pavesta pati</text:span><text:span text:style-name="T769">kėtiniui. Investuotojų ir specialiųjų kreditorių įgaliojimai kolektyviai kontroliuoti patikėtinio veiklą nustatomi dokumente, kuriuo paskiriamas patikėtinis.</text:span></text:p>
      <text:p text:style-name="P770"/>
      <text:p text:style-name="P771"><text:span text:style-name="T772">21</text:span><text:span text:style-name="T773"><text:s/>straipsnis.<text:s/></text:span><text:span text:style-name="T774">Turtas, į kurį negali būti nukreiptos patikėtinio kreditorių reikalavimo<text:s/></text:span><text:span text:style-name="T775">teisės</text:span></text:p>
      <text:p text:style-name="P776"><text:span text:style-name="T777">Patikėtinio kreditorius neturi teisės nukreipti reikalavimo teisių į patikėtiniui šio įstatymo pagrindu patikėtą turtą, nepaisant patikėtinio mirties, neveiksnumo, kai jis yra fizinis asmuo, arba jo nemokumo, pertvarkymo, veiklos apribojimo (morat</text:span><text:span text:style-name="T778">oriumo), likvidavimo ar kito panašaus pobūdžio proceso, kai patikėtinis yra juridinis asmuo.</text:span></text:p>
      <text:p text:style-name="P779"/>
      <text:p text:style-name="P780"><text:span text:style-name="T781">22</text:span><text:span text:style-name="T782"><text:s/>straipsnis.<text:s/></text:span><text:span text:style-name="T783">Patikėto turto ir teisių atskyrimas<text:s/></text:span></text:p>
      <text:p text:style-name="P784"><text:span text:style-name="T785">Turtas ir teisės, kuriuos patikėtinis įgyja investuotojų ir specialiųjų kreditorių naudai iš patikėto<text:s/></text:span><text:span text:style-name="T786">turto, turi būti atskirti nuo patikėtinio turto ir įsipareigojimų, taip pat nuo bet kokio kito jam patikėto turto. Patikėtinis privalo užtikrinti šio reikalavimo įgyvendinimą.</text:span></text:p>
      <text:p text:style-name="P787"/>
      <text:p text:style-name="P788"><text:span text:style-name="T789">23</text:span><text:span text:style-name="T790"><text:s/>straipsnis.<text:s/></text:span><text:span text:style-name="T791">Patikėtinis ir obligacijų savininkų patikėtinis</text:span></text:p>
      <text:p text:style-name="P792"><text:span text:style-name="T793">Patikėti</text:span><text:span text:style-name="T794">niui gali būti pavesta atlikti ir obligacijų savininkų patikėtinio, kaip jis apibrėžtas<text:s/></text:span><text:span text:style-name="T795">Akcinių bendrovių ir uždarųjų akcinių bendrovių obligacijų savininkų interesų gynimo įstatyme</text:span><text:span text:style-name="T796">, funkcijas, jeigu obligacijų savininkų patikėtinis turi būti paskirtas pag</text:span><text:span text:style-name="T797">al<text:s/></text:span><text:span text:style-name="T798">Akcinių bendrovių ir uždarųjų akcinių bendrovių obligacijų savininkų interesų gynimo įstatymo</text:span><text:span text:style-name="T799"><text:s/>nuostatas. Tokiu atveju obligacijų savininkų patikėtinio įgaliojimai nustatomi dokumente, kuriuo paskiriamas patikėtinis, neatsižvelgiant į<text:s/></text:span><text:span text:style-name="T800">Akcinių bendrovių i</text:span><text:span text:style-name="T801">r uždarųjų akcinių bendrovių obligacijų savininkų interesų gynimo įstatymo</text:span><text:span text:style-name="T802"><text:s/>nuostatas.</text:span></text:p>
      <text:p text:style-name="P803"/>
      <text:p text:style-name="P804"><text:span text:style-name="T805">24</text:span><text:span text:style-name="T806"><text:s/>straipsnis.<text:s/></text:span><text:span text:style-name="T807">Patikėtinio funkcijos</text:span></text:p>
      <text:p text:style-name="P808"><text:span text:style-name="T809">1</text:span><text:span text:style-name="T810">.</text:span><text:span text:style-name="T811"><text:tab/>Patikėtinis, vadovaudamasis investuotojų ir specialiųjų kreditorių suteiktais įgaliojimais, turi teisę jų vardu pradėti</text:span><text:span text:style-name="T812"><text:s/>visus procesus ir ginti jų interesus, įskaitant atstovavimą teisminiuose procesuose, neprivalėdamas atskleisti investuotojų ir specialiųjų kreditorių tapatybės, o tik nurodydamas, kad jis veikia kaip patikėtinis šio įstatymo pagrindu, ir pateikdamas dokum</text:span><text:span text:style-name="T813">entą, kuriuo paskiriamas patikėtinis.</text:span></text:p>
      <text:p text:style-name="P814"><text:span text:style-name="T815">2</text:span><text:span text:style-name="T816">.</text:span><text:span text:style-name="T817"><text:tab/>Patikėtinis gali priimti, gauti, laikyti turtą ir įgyvendinti visas teises pagal prievolių įvykdymo užtikrinimo priemones (įskaitant hipoteką (įkeitimą) ir garantijas bei gauti visus mokėjimus, skirtus investuot</text:span><text:span text:style-name="T818">ojams ir specialiesiems kreditoriams, kurie jam suteikė tokius įgaliojimus, lyg jis pats būtų investuotojų ir specialiųjų kreditorių reikalavimo teisių turėtojas, o patikėtiniui atliekami mokėjimai pagal pradines kredito sutartis yra laikomi tinkamu skolin</text:span><text:span text:style-name="T819">inko įsipareigojimų įvykdymu.</text:span></text:p>
      <text:p text:style-name="P820"><text:span text:style-name="T821">3</text:span><text:span text:style-name="T822">.</text:span><text:span text:style-name="T823"><text:tab/>Patikėtinis turi teisę kontroliuoti ir išimtinę teisę administruoti jam patikėtą turtą. Patikėtiniui patikėto turto nuosavybės dokumentai įforminami patikėtinio vardu, nurodant, kad patikėtinis veikia patikėjimo pagrind</text:span><text:span text:style-name="T824">ais investuotojų ir specialiųjų kreditorių naudai. Patikėtinis gali naudotis visomis su patikėtu turtu susijusiomis teisėmis bei imtis visų tinkamų priemonių savininko teisėms apsaugoti ir apginti, kaip nustatyta Civilinio kodekso 4.93–4.105 straipsniuose.</text:span></text:p>
      <text:p text:style-name="P825"><text:span text:style-name="T826">4</text:span><text:span text:style-name="T827">.</text:span><text:span text:style-name="T828"><text:tab/>Patikėtinis veikia kaip kito asmens turto administratorius, turintis visus turto administravimo įgaliojimus,<text:s/></text:span><text:span text:style-name="T829">nurodytus dokumente, kuriuo paskiriamas patikėtinis.</text:span></text:p>
      <text:p text:style-name="P830"/>
      <text:p text:style-name="P831"><text:span text:style-name="T832">25</text:span><text:span text:style-name="T833"><text:s/>straipsnis.<text:s/></text:span><text:span text:style-name="T834">Patikėtinio funkcijų perdavimo pasekmės<text:s/></text:span></text:p>
      <text:p text:style-name="P835"><text:span text:style-name="T836">1</text:span><text:span text:style-name="T837">.</text:span><text:span text:style-name="T838"><text:tab/>Patikėtinis turi</text:span><text:span text:style-name="T839"><text:s/>teisę savo nuožiūra pasitelkti paslaugų teikėjus (įskaitant teisės, apskaitos, audito konsultantus), kad tinkamai atliktų savo funkcijas. Patikėtinis, pasitelkęs trečiąjį asmenį patikėtinio teisėms įgyvendinti ar veiksmams atlikti, atsako už pasitelkto tr</text:span><text:span text:style-name="T840">ečiojo asmens padarytą žalą, išskyrus atvejus, jeigu įrodo, kad žala buvo padaryta dėl išorės įvykio, kurio patikėtinis negalėjo pagrįstai kontroliuoti ir kurio pasekmių nebūtų galima išvengti nepaisant visų tam pagrįstai dėtų pastangų.</text:span></text:p>
      <text:p text:style-name="P841"><text:span text:style-name="T842">2</text:span><text:span text:style-name="T843">.</text:span><text:span text:style-name="T844"><text:tab/>Neatsižvelgi</text:span><text:span text:style-name="T845">ant į tai, kad yra patikėtinis, investuotojai ir specialieji kreditoriai turi teisę tiesiogiai nukreipti reikalavimus į pasitelktą trečiąjį asmenį.</text:span></text:p>
      <text:p text:style-name="P846"/>
      <text:p text:style-name="P847"><text:span text:style-name="T848">26</text:span><text:span text:style-name="T849"><text:s/>straipsnis.<text:s/></text:span><text:span text:style-name="T850">Patikėtinio teisė reikalauti nušalinti pakeitimo vertybiniais popieriais bendrovės<text:s/></text:span><text:span text:style-name="T851">valdymo ar priežiūros organų narius</text:span></text:p>
      <text:p text:style-name="P852"><text:span text:style-name="T853">Patikėtinis, siekdamas apginti investuotojų ir specialiųjų kreditorių interesus, turi teisę kreiptis į teismą su motyvuotu prašymu laikinai ar visiškai nušalinti pakeitimo vertybiniais popieriais bendrovės valdymo ar p</text:span><text:span text:style-name="T854">riežiūros organų narį ar visus narius.</text:span></text:p>
      <text:p text:style-name="P855"/>
      <text:p text:style-name="P856"><text:span text:style-name="T857">27</text:span><text:span text:style-name="T858"><text:s/>straipsnis.<text:s/></text:span><text:span text:style-name="T859">Patikėtinio atsakomybė</text:span></text:p>
      <text:p text:style-name="P860"><text:span text:style-name="T861">Jeigu kitaip nenustatyta dokumente, kuriuo paskiriamas patikėtinis, arba šiame įstatyme, patikėtinio atsakomybė investuotojams ir specialiesiems kreditoriams, kurių vardu</text:span><text:span text:style-name="T862"><text:s/>jis veikia, nustatoma vadovaujantis Civiliniu kodeksu.</text:span></text:p>
      <text:p text:style-name="P863"/>
      <text:p text:style-name="P864"><text:span text:style-name="T865">28</text:span><text:span text:style-name="T866"><text:s/>straipsnis.<text:s/></text:span><text:span text:style-name="T867">Patikėtinio pakeitimas ir atsistatydinimas</text:span></text:p>
      <text:p text:style-name="P868"><text:span text:style-name="T869">1</text:span><text:span text:style-name="T870">.</text:span><text:span text:style-name="T871"><text:tab/>Patikėtinis pakeičiamas dokumente, kuriuo jis paskiriamas, nustatyta tvarka. <text:s/></text:span></text:p>
      <text:p text:style-name="P872"><text:span text:style-name="T873">2</text:span><text:span text:style-name="T874">.</text:span><text:span text:style-name="T875"><text:tab/>Investuotojai turi teisę pakeisti patikėti</text:span><text:span text:style-name="T876">nį visuotiniame investuotojų, turinčių tos pačios emisijos vertybinių popierių, susirinkime dalyvaujančių balsų dauguma. Teisę inicijuoti investuotojų visuotinio susirinkimo sušaukimą turi investuotojai, turintys ne mažiau kaip 1/10 balsų, kuriuos suteikia</text:span><text:span text:style-name="T877"><text:s/>tos pačios emisijos vertybiniai popieriai ir pati pakeitimo vertybiniais popieriais bendrovė. Susirinkimas, kuriame gali būti priimtas sprendimas, laikomas teisėtai sušauktu, jeigu jame dalyvauja investuotojai, turintys daugiau kaip 1/2 balsų, kuriuos sut</text:span><text:span text:style-name="T878">eikia tos pačios emisijos vertybiniai popieriai. Visuotinio investuotojų, turinčių tos pačios emisijos vertybinių popierių, susirinkimo kompetencija, susirinkimo sušaukimo tvarka, informavimas apie šaukiamą susirinkimą, susirinkimo sprendimų priėmimas ir p</text:span><text:span text:style-name="T879">askelbimas nustatomi dokumente, kuriuo paskiriamas patikėtinis.</text:span></text:p>
      <text:p text:style-name="P880"><text:span text:style-name="T881">3</text:span><text:span text:style-name="T882">.</text:span><text:span text:style-name="T883"><text:tab/>Naujai paskirtas patikėtinis pradeda atlikti savo funkcijas, pasirašęs patvirtinimo dokumentą, kad prisiima vykdyti patikėtinio įgaliojimus. Naujai paskirtam patikėtiniui turi būti perd</text:span><text:span text:style-name="T884">uotas visas turtas, gautas atstovaujant investuotojų ir specialiųjų kreditorių interesams.</text:span></text:p>
      <text:p text:style-name="P885"><text:span text:style-name="T886">4</text:span><text:span text:style-name="T887">.</text:span><text:span text:style-name="T888"><text:tab/>Patikėtinio atsistatydinimas įsigalioja tik paskyrus naują patikėtinį.</text:span></text:p>
      <text:p text:style-name="P889"/>
      <text:p text:style-name="P890"><text:span text:style-name="T891">III</text:span><text:span text:style-name="T892"><text:s/>SKYRIUS</text:span></text:p>
      <text:p text:style-name="P893"><text:span text:style-name="T894">PADENGTOSIOS OBLIGACIJOS</text:span></text:p>
      <text:p text:style-name="P895"/>
      <text:p text:style-name="P896"><text:span text:style-name="T897">PIRMASIS</text:span><text:span text:style-name="T898"><text:s/>SKIRSNIS</text:span></text:p>
      <text:p text:style-name="P899"><text:span text:style-name="T900">BENDROSIOS NUOST</text:span><text:span text:style-name="T901">ATOS</text:span></text:p>
      <text:p text:style-name="P902"/>
      <text:p text:style-name="P903"><text:span text:style-name="T904">29</text:span><text:span text:style-name="T905"><text:s/>straipsnis.<text:s/></text:span><text:span text:style-name="T906">Bendrosios nuostatos dėl padengtųjų obligacijų</text:span></text:p>
      <text:p text:style-name="P907"><text:span text:style-name="T908">1</text:span><text:span text:style-name="T909">. Padengtųjų obligacijų emitentas šio įstatymo 32 straipsnyje nustatytomis sąlygomis turi perleisti nuosavybės teisę į reikalavimo teises, sudarančias užtikrinamąjį turtą, Lietuvos Respublikoje įsteigtai padengtųjų obligacijų bendrovei <text:s/>arba specialiosios<text:s/></text:span><text:span text:style-name="T910">paskirties bendrovei ar subjektui, kurių buveinė registruota kitoje valstybėje narėje, jeigu jie buvo įsteigti tik tam, kad užtikrinamasis turtas būtų atskirtas nuo emitento turto, ir kurie atlieka kitus su padengtųjų obligacijų emisija susijusius veiksmus</text:span><text:span text:style-name="T911"><text:s/>pagal tos valstybės narės teisę (toliau kartu – kitoje valstybėje narėje registruota specialiosios paskirties bendrovė). Jeigu reikalavimo teisės, sudarančios užtikrinamąjį turtą, perleidžiamos kitoje valstybėje narėje registruotai specialiosios paskirtie</text:span><text:span text:style-name="T912">s bendrovei, atitinkamai šio įstatymo nuostatos santykiams tarp emitento, užtikrinamojo turto grupės stebėtojo, specialiojo administratorius ir kitoje valstybėje narėje registruotos specialiosios paskirties bendrovės <text:s/>taikomos<text:s/></text:span><text:span text:style-name="T913">mutatis mutandis.<text:s/></text:span></text:p>
      <text:p text:style-name="P914"><text:span text:style-name="T915">2</text:span><text:span text:style-name="T916">. Lie</text:span><text:span text:style-name="T917">tuvos Respublikoje įsteigta kredito įstaiga, nors ir nebūdama padengtųjų obligacijų emitentu, turi teisę perleisti reikalavimo teises kitai kredito įstaigai, įsteigtai Lietuvos Respublikoje ar kitoje valstybėje narėje, kaip padengtųjų obligacijų emitentui<text:s/></text:span><text:span text:style-name="T918">ar šio emitento pasirinktai specialiosios paskirties bendrovei ar kitam subjektui, kaip tai nurodyta šio straipsnio 1 dalyje. Reikalavimo teisės perleidžiamos, kad būtų suformuotas užtikrinamasis turtas, su sąlyga, kad toks perleidžiamas turtas yra leidžia</text:span><text:span text:style-name="T919">mas įtraukti į užtikrinamąją turto sudėtį pagal teisę, taikomą padengtųjų obligacijų emitentui.<text:s/></text:span></text:p>
      <text:p text:style-name="P920"><text:span text:style-name="T921">3</text:span><text:span text:style-name="T922">. Šio straipsnio 1 ir 2 dalyse nustatytais atvejais šio įstatymo 6–11 straipsnių nuostatos reikalavimo teisių perleidimui taikomos<text:s/></text:span><text:span text:style-name="T923">mutatis mutandis.</text:span></text:p>
      <text:p text:style-name="P924"><text:span text:style-name="T925">4</text:span><text:span text:style-name="T926">. Jokie skolininko reikalavimų įskaitymai, susiję su užtikrinamuoju turtu, negalimi pradėjus padengtųjų obligacijų emitento ar padengtųjų obligacijų užtikrinamojo turto formuotojo nemokumo, pertvarkymo, veiklos apribojimo (moratoriumo), likvidavimo ar kitą</text:span><text:span text:style-name="T927"><text:s/>panašaus pobūdžio procesą. <text:s/></text:span></text:p>
      <text:p text:style-name="P928"/>
      <text:p text:style-name="P929"><text:span text:style-name="T930">ANTRASIS</text:span><text:span text:style-name="T931"><text:s/>SKIRSNIS</text:span></text:p>
      <text:p text:style-name="P932"><text:span text:style-name="T933">DVIGUBO REIKALAVIMO TEISĖ</text:span></text:p>
      <text:p text:style-name="P934"/>
      <text:p text:style-name="P935"><text:span text:style-name="T936">30</text:span><text:span text:style-name="T937"><text:s/>straipsnis.<text:s/></text:span><text:span text:style-name="T938">Pirmenybės teisė ir dvigubo reikalavimo teisė<text:s/></text:span></text:p>
      <text:p text:style-name="P939"><text:span text:style-name="T940">1</text:span><text:span text:style-name="T941">.</text:span><text:span text:style-name="T942"><text:tab/></text:span><text:span text:style-name="T943">Padengtųjų obligacijų investuotojai ir specialieji kreditoriai turi dvigubo reikalavimo teisę, kuri suteikia teisę reikalauti, kad:<text:s/></text:span></text:p>
      <text:p text:style-name="P944"><text:span text:style-name="T945">1</text:span><text:span text:style-name="T946">)</text:span><text:span text:style-name="T947"><text:tab/>padengtųjų obligacijų emitentas tinkamai įvykdytų visus savo įsipareigojimus, susijusius su padengtosiomis obligacijom</text:span><text:span text:style-name="T948">is;<text:s/></text:span></text:p>
      <text:p text:style-name="P949"><text:span text:style-name="T950">2</text:span><text:span text:style-name="T951">)</text:span><text:span text:style-name="T952"><text:tab/>vykstant padengtųjų obligacijų emitento nemokumo, likvidavimo ar kitam panašaus pobūdžio procesui, investuotojų ir specialiųjų kreditorių reikalavimai būtų tenkinami iš užtikrinamojo turto, įskaitant užtikrinamojo turto pagrindinę sumą ir visas</text:span><text:span text:style-name="T953"><text:s/>susikaupusias ir ateityje mokėtinas palūkanas, pirmiau už bet kurių kitų kreditorių reikalavimus.<text:s/></text:span></text:p>
      <text:p text:style-name="P954"><text:span text:style-name="T955">2</text:span><text:span text:style-name="T956">. Jeigu vykstant padengtųjų obligacijų emitento nemokumo, likvidavimo ar kitam panašaus pobūdžio procesui užtikrinamojo turto, kaip nurodyta šio stra</text:span><text:span text:style-name="T957">ipsnio 1 dalies 2 punkte, nepakanka investuotojų ir specialiųjų kreditorių reikalavimams padengti, investuotojai ir specialieji kreditoriai turi teisę patenkinti likusį reikalavimą iš nemokaus padengtųjų obligacijų emitento turto. Šiuo atveju investuotojai</text:span><text:span text:style-name="T958"><text:s/>ir specialieji kreditoriai turi tokias pat teises kaip ir padengtųjų obligacijų emitento kreditoriai, kurių reikalavimai yra neužtikrinti. <text:s/></text:span></text:p>
      <text:p text:style-name="P959"><text:span text:style-name="T960">3</text:span><text:span text:style-name="T961">.</text:span><text:span text:style-name="T962"><text:tab/>Investuotojo ir specialiojo kreditoriaus reikalavimo teisė į padengtųjų obligacijų emitentą ir į užtikrinam</text:span><text:span text:style-name="T963">ąjį turtą yra apribota investuotojo ir specialiojo kreditoriaus reikalavimo, susijusio su padengtosiomis obligacijomis, suma.</text:span></text:p>
      <text:p text:style-name="P964"><text:span text:style-name="T965">4</text:span><text:span text:style-name="T966">.</text:span><text:span text:style-name="T967"><text:tab/>Tik visiškai patenkinus investuotojų ir specialiųjų kreditorių reikalavimus, likęs užtikrinamasis turtas gali būti grąžinam</text:span><text:span text:style-name="T968">as padengtųjų obligacijų emitentui.<text:s/></text:span></text:p>
      <text:p text:style-name="P969"><text:span text:style-name="T970">5</text:span><text:span text:style-name="T971">.</text:span><text:span text:style-name="T972"><text:tab/>Specialiųjų kreditorių ir investuotojų reikalavimai yra lygiaverčiai ir vertinami vienodai (</text:span><text:span text:style-name="T973">pari passu</text:span><text:span text:style-name="T974">), išskyrus atvejus, kai padengtųjų obligacijų bendrovės sutartyje su specialiaisiais kreditoriais nustatyta i</text:span><text:span text:style-name="T975">r emisijos sąlygose nurodyta, kad investuotojų reikalavimai (ar dalis jų) bus vykdomi tik po to, kai bus atsiskaityta su kitais investuotojais arba specialiaisiais kreditoriais.</text:span></text:p>
      <text:p text:style-name="P976"><text:span text:style-name="T977">6</text:span><text:span text:style-name="T978">.</text:span><text:span text:style-name="T979"><text:tab/>Specialiojo administratoriaus išlaidos, nurodytos šio įstatymo 40 strai</text:span><text:span text:style-name="T980">psnio 2 dalyje, pirmiausia apmokamos iš padengtųjų obligacijų bendrovės visų rūšių lėšų, gautų iš užtikrinamojo turto, įskaitant jo pardavimą ar kitokį perleidimą. Tada šio įstatymo nustatyta tvarka dengiami investuotojų ir kitų specialiųjų kreditorių reik</text:span><text:span text:style-name="T981">alavimai.</text:span></text:p>
      <text:p text:style-name="P982"><text:span text:style-name="T983">7</text:span><text:span text:style-name="T984">.</text:span><text:span text:style-name="T985"><text:tab/>Specialusis administratorius turi teisę investuotojų interesais sudaryti paskolos sutartį su šio įstatymo 3 straipsnio 15 dalies 3 punkte nurodytais specialiaisiais kreditoriais ir jų reikalavimams gali būti teikiama pirmenybė nei investuo</text:span><text:span text:style-name="T986">tojų ir kitų šio įstatymo 3 straipsnio 15 dalies 1 ir 2 punktuose nurodytiems specialiųjų kreditorių reikalavimams.<text:s/></text:span><text:span text:style-name="T987">Pirmenybė taikoma tik tuo atveju, kai tai nurodoma paskolos sutartyje.</text:span></text:p>
      <text:p text:style-name="P988"><text:span text:style-name="T989">8</text:span><text:span text:style-name="T990">.</text:span><text:span text:style-name="T991"><text:tab/></text:span><text:span text:style-name="T992">Šio straipsnio 5–7 dalys taikomos tik šio straipsnio 1 dalies<text:s/></text:span><text:span text:style-name="T993">2 punkte nurodytu atveju.</text:span></text:p>
      <text:p text:style-name="P994"/>
      <text:p text:style-name="P995"/>
      <text:p text:style-name="P996"><text:span text:style-name="T997">31</text:span><text:span text:style-name="T998"><text:s/>straipsnis.<text:s/></text:span><text:span text:style-name="T999">Padengtųjų obligacijų neliečiamumas, vykstant</text:span><text:span text:style-name="T1000"><text:s/></text:span><text:span text:style-name="T1001">padengtųjų obligacijų emitento ir padengtųjų obligacijų užtikrinamojo turto formuotojo nemokumo, pertvarkymo, likvidavimo ar kitam panašaus pobūdžio procesui<text:s/></text:span></text:p>
      <text:p text:style-name="P1002"><text:span text:style-name="T1003">1</text:span><text:span text:style-name="T1004">.</text:span><text:span text:style-name="T1005"><text:tab/>Jeigu, vadovaujantis emisijos sąlygomis, prasidėjus ar vykstant padengtųjų obligacijų emitento nemokumo, pertvarkymo, likvidavimo ar kitam panašaus pobūdžio procesui, užtikrinamojo turto nominaliosios vertės pakanka investuotojų ir specialiųjų kredito</text:span><text:span text:style-name="T1006">rių reikalavimams padengti ir pagal emisijos sąlygas nėra pagrindo reikalauti, kad padengtosios obligacijos būtų išpirktos anksčiau termino, padengtosios obligacijos nėra išperkamos anksčiau termino ir užtikrinamasis turtas toliau valdomas šiame įstatyme n</text:span><text:span text:style-name="T1007">ustatyta tvarka.</text:span></text:p>
      <text:p text:style-name="P1008"><text:span text:style-name="T1009">2</text:span><text:span text:style-name="T1010">.</text:span><text:span text:style-name="T1011"><text:tab/>Jeigu, vadovaujantis emisijos sąlygomis, prasidėjus ar vykstant padengtųjų obligacijų emitento nemokumo, pertvarkymo, likvidavimo ar kitam panašaus pobūdžio procesui, užtikrinamojo turto nepakanka investuotojų ir specialiųjų kredito</text:span><text:span text:style-name="T1012">rių reikalavimams padengti, padengtųjų obligacijų emisija turi būti išpirkta anksčiau termino nedelsiant. Šiuo atveju investuotojų ir specialiųjų kreditorių (specialiųjų administratorių) reikalavimai dengiami iš padengtųjų obligacijų bendrovei priklausanči</text:span><text:span text:style-name="T1013">o užtikrinamojo turto.<text:s/></text:span></text:p>
      <text:p text:style-name="P1014"><text:span text:style-name="T1015">3</text:span><text:span text:style-name="T1016">.</text:span><text:span text:style-name="T1017"><text:tab/>Užtikrinamąjį turtą administruoja ir jį realizuoja specialusis administratorius.<text:s/></text:span></text:p>
      <text:p text:style-name="P1018"><text:span text:style-name="T1019">4</text:span><text:span text:style-name="T1020">.</text:span><text:span text:style-name="T1021"><text:tab/>Padengtųjų obligacijų emitento nemokumo administratorius arba likvidatorius neturi jokių teisių į užtikrinamąjį turtą, kol nėra patenkin</text:span><text:span text:style-name="T1022">ti visi investuotojų ir specialiųjų kreditorių reikalavimai.<text:s/></text:span></text:p>
      <text:p text:style-name="P1023"><text:span text:style-name="T1024">5</text:span><text:span text:style-name="T1025">.</text:span><text:span text:style-name="T1026"><text:tab/></text:span><text:span text:style-name="T1027">Paskyrus specialųjį administratorių, jis per priežiūros institucijos nustatytą ir su finansų sektoriaus subjektų pertvarkymo institucija (toliau – pertvarkymo institucija) suderintą<text:s/></text:span><text:span text:style-name="T1028">terminą preliminariai įvertina, ar užtikrinamojo turto nominaliosios vertės pakanka investuotojų ir specialiųjų kreditorių reikalavimams padengti ir ar yra pagrindas pagal emisijos sąlygas reikalauti, kad padengtosios obligacijos būtų išpirktos anksčiau te</text:span><text:span text:style-name="T1029">rmino, ir apie atlikto vertinimo rezultatus praneša pertvarkymo institucijai.</text:span></text:p>
      <text:p text:style-name="P1030"><text:span text:style-name="T1031">6</text:span><text:span text:style-name="T1032">.</text:span><text:span text:style-name="T1033"><text:tab/></text:span><text:span text:style-name="T1034">Automatinis padengtųjų obligacijų išpirkimas anksčiau termino nėra taikomas.</text:span></text:p>
      <text:p text:style-name="P1035"><text:span text:style-name="T1036">7</text:span><text:span text:style-name="T1037">.</text:span><text:span text:style-name="T1038"><text:tab/>Padengtųjų obligacijų užtikrinamojo turto formuotojo nemokumo, likvidavimo ar kito pana</text:span><text:span text:style-name="T1039">šaus pobūdžio proceso pradėjimas neturi įtakos padengtųjų obligacijų emisijos galiojimui ir padengtosios obligacijos neišperkamos anksčiau termino.</text:span></text:p>
      <text:p text:style-name="P1040"/>
      <text:p text:style-name="P1041"><text:span text:style-name="T1042">TREČIASIS</text:span><text:span text:style-name="T1043"><text:s/>SKIRSNIS</text:span></text:p>
      <text:p text:style-name="P1044"><text:span text:style-name="T1045">UŽTIKRINAMOJO TURTO ATSKYRIMAS</text:span></text:p>
      <text:p text:style-name="P1046"/>
      <text:p text:style-name="P1047"><text:span text:style-name="T1048">32</text:span><text:span text:style-name="T1049"><text:s/>straipsnis.<text:s/></text:span><text:span text:style-name="T1050">Užtikrinamojo turto atskyrima</text:span><text:span text:style-name="T1051">s</text:span></text:p>
      <text:p text:style-name="P1052"><text:span text:style-name="T1053">1</text:span><text:span text:style-name="T1054">.</text:span><text:span text:style-name="T1055"><text:tab/>Padengtųjų obligacijų emitentas privalo užtikrinti, kad užtikrinamasis turtas būtų atskirtas nuo jo turto, perleisdamas nuosavybės teisę į reikalavimo teises, sudarančias užtikrinamąjį turtą.<text:s/></text:span></text:p>
      <text:p text:style-name="P1056"><text:span text:style-name="T1057">2</text:span><text:span text:style-name="T1058">. Laikoma, kad padengtųjų obligacijų emitentas<text:s/></text:span><text:span text:style-name="T1059">įvykdė šio straipsnio 1 dalies reikalavimą, tik jeigu tenkinamos abi šios sąlygos:</text:span></text:p>
      <text:p text:style-name="P1060"><text:span text:style-name="T1061">1</text:span><text:span text:style-name="T1062">)</text:span><text:span text:style-name="T1063"><text:tab/>Užtikrinamasis turtas perleidžiamas Lietuvos Respublikoje įsteigtai padengtųjų obligacijų bendrovei arba kitoje valstybėje narėje registruotai specialiosios paskirties<text:s/></text:span><text:span text:style-name="T1064">bendrovei <text:s/>ir kitoje valstybėje narėje registruotos specialiosios paskirties bendrovės atžvilgiu investuotojai turi bent lygiavertes teises kaip ir Lietuvos Respublikoje įsteigtos padengtųjų obligacijų bendrovės, taip pat kitoje valstybėje narėje registruo</text:span><text:span text:style-name="T1065">ta specialiosios paskirties bendrovė yra įsipareigojusi teikti priežiūros institucijai visą šiame įstatyme nurodytą informaciją ir, priežiūros institucijos vertinimu, nėra aplinkybių, trukdysiančių priežiūros institucijai atlikti veiksmingą šių padengtųjų<text:s/></text:span><text:span text:style-name="T1066">obligacijų priežiūrą.</text:span></text:p>
      <text:p text:style-name="P1067"><text:span text:style-name="T1068">2</text:span><text:span text:style-name="T1069">) Padengtųjų obligacijų emitentas negali valdyti Lietuvos Respublikoje įsteigtos padengtųjų obligacijų bendrovės arba kitoje valstybėje narėje registruotos specialiosios paskirties bendrovės finansinės ir ūkinės veiklos ir jai da</text:span><text:span text:style-name="T1070">ryti poveikio, siekdamas iš to gauti naudos, nedalyvauja Lietuvos Respublikoje įsteigtos padengtųjų obligacijų bendrovės arba kitoje valstybėje narėje registruotos specialiosios paskirties bendrovės priežiūros veikloje ar nustatant Lietuvos Respublikoje įs</text:span><text:span text:style-name="T1071">teigtos</text:span><text:span text:style-name="T1072"><text:s/></text:span><text:span text:style-name="T1073">padengtųjų obligacijų bendrovės arba kitoje valstybėje narėje registruotos specialiosios paskirties bendrovės strategiją ar politikas. Lietuvos Respublikoje įsteigtos</text:span><text:span text:style-name="T1074"><text:s/>p</text:span><text:span text:style-name="T1075">adengtųjų obligacijų bendrovės arba kitoje valstybėje narėje registruotos specia</text:span><text:span text:style-name="T1076">liosios paskirties bendrovės kvalifikuotosios įstatinio kapitalo ir (arba) balsavimo teisių dalies turėjimas nesuteikia padengtųjų obligacijų emitentui šiame punkte nustatytų teisių. Lietuvos Respublikoje įsteigta<text:s/></text:span><text:span text:style-name="T1077">p</text:span><text:span text:style-name="T1078">adengtųjų obligacijų bendrovė neturi teis</text:span><text:span text:style-name="T1079">ės sudaryti sandorių ir prisiimti įsipareigojimų, vykdytinų ta pačia eile ar pirmiau už Lietuvos Respublikoje įsteigtos padengtųjų obligacijų bendrovės prievolę patenkinti investuotojų reikalavimus išpirkti obligacijas ir sumokėti palūkanas, nebent tokie s</text:span><text:span text:style-name="T1080">andoriai yra susiję su padengtųjų obligacijų arba užtikrinamojo turto valdymu, rizikos valdymu, mokėjimais ir administravimu.</text:span></text:p>
      <text:p text:style-name="P1081"><text:span text:style-name="T1082">3</text:span><text:span text:style-name="T1083">. Padengtųjų obligacijų emitentas privalo identifikuoti, registruoti ir perleisti kiekvieną turtą, sudarantį užtikrinamąjį<text:s/></text:span><text:span text:style-name="T1084">turtą, kad toks turtas bet kada būtų aiškiai identifikuojamas ir pagrindžiamas dokumentais.</text:span></text:p>
      <text:p text:style-name="P1085"/>
      <text:p text:style-name="P1086"><text:span text:style-name="T1087">33</text:span><text:span text:style-name="T1088"><text:s/></text:span><text:span text:style-name="T1089">straipsnis.<text:s/></text:span><text:span text:style-name="T1090">Padengtųjų obligacijų</text:span><text:span text:style-name="T1091"><text:s/></text:span><text:span text:style-name="T1092">emitento įsipareigojimai, susiję su užtikrinamuoju turtu, ir užtikrinamojo turto valdymo ir administravimo sutartis</text:span></text:p>
      <text:p text:style-name="P1093"><text:span text:style-name="T1094">Pa</text:span><text:span text:style-name="T1095">dengtųjų obligacijų emitentas ir padengtųjų obligacijų bendrovė privalo sudaryti susitarimą dėl užtikrinamojo turto valdymo ir administravimo. Šiame susitarime, be kita ko, turi būti aptartas šių reikalavimų laikymasis:</text:span></text:p>
      <text:p text:style-name="P1096"><text:span text:style-name="T1097">1</text:span><text:span text:style-name="T1098">) kiekvienas turtas, sudarantis u</text:span><text:span text:style-name="T1099">žtikrinamąjį turtą, identifikuojamas ir registruojamas atskirai nuo kito padengtųjų obligacijų bendrovės turto;</text:span></text:p>
      <text:p text:style-name="P1100"><text:span text:style-name="T1101">2</text:span><text:span text:style-name="T1102">) visu padengtųjų obligacijų galiojimo laikotarpiu užtikrinamojo turto bus tiek, kad iš jo būtų galima įvykdyti reikalavimus, susijusius su</text:span><text:span text:style-name="T1103"><text:s/>padengtosiomis obligacijomis, ir padengti užtikrinamojo turto priežiūros, administravimo, perdavimo užtikrinamojo turto grupės valdytojui ir kitas veiklos išlaidas;</text:span></text:p>
      <text:p text:style-name="P1104"><text:span text:style-name="T1105">3</text:span><text:span text:style-name="T1106">) mokėjimai investuotojams, susiję su padengtosiomis obligacijomis, bus vykdomi laiku</text:span><text:span text:style-name="T1107">;<text:s/></text:span></text:p>
      <text:p text:style-name="P1108"><text:span text:style-name="T1109">4</text:span><text:span text:style-name="T1110">) užtikrinamasis turtas yra ir bus pakankamos kokybės, kad būtų užtikrinta galimybė laiku patenkinti investuotojų reikalavimus;</text:span></text:p>
      <text:p text:style-name="P1111"><text:span text:style-name="T1112">5</text:span><text:span text:style-name="T1113">) užtikrinamasis turtas atitinka ir atitiks padengtųjų obligacijų emitento skolinimo politiką, atitinkančią<text:s/></text:span><text:span text:style-name="T1114">šio<text:s/></text:span><text:span text:style-name="T1115">įstatymo ir jo įgyvendinamųjų teisės aktų reikalavimus</text:span><text:span text:style-name="T1116">;</text:span></text:p>
      <text:p text:style-name="P1117"><text:span text:style-name="T1118">6</text:span><text:span text:style-name="T1119">) bus vykdomi šio įstatymo 45 ir 46 straipsniuose nurodyti reikalavimai; <text:s/></text:span></text:p>
      <text:p text:style-name="P1120"><text:span text:style-name="T1121">7</text:span><text:span text:style-name="T1122">) bus vykdomas šio įstatymo 48 straipsnyje nurodytas papildomo užtikrinimo (minimalaus, privalomo, sutartinio ir sa</text:span><text:span text:style-name="T1123">vanoriško, jei toks būtų nustatytas) dydžio reikalavimas;</text:span></text:p>
      <text:p text:style-name="P1124"><text:span text:style-name="T1125">8</text:span><text:span text:style-name="T1126">) bus vykdomas šio įstatymo 51 straipsnyje nurodytas likvidumo atsargos reikalavimas.</text:span></text:p>
      <text:p text:style-name="P1127"/>
      <text:p text:style-name="P1128"><text:span text:style-name="T1129">34</text:span><text:span text:style-name="T1130"><text:s/>straipsnis.<text:s/></text:span><text:span text:style-name="T1131">Padengtųjų obligacijų bendrovės pakeitimas</text:span></text:p>
      <text:p text:style-name="P1132"><text:span text:style-name="T1133">1</text:span><text:span text:style-name="T1134">.</text:span><text:span text:style-name="T1135"><text:tab/></text:span><text:span text:style-name="T1136">Padengtųjų obligacijų bendrovė turi teisę į turimų nuosavybės teisių į užtikrinamąjį turtą ir visų kitų teisių ir pareigų pagal su užtikrinamuoju turtu susijusias sutartis perleidimą<text:s/></text:span><text:span text:style-name="T1137">(toliau šiame straipsnyje – teisių ir pareigų perleidimas)</text:span><text:span text:style-name="T1138"><text:s/></text:span><text:span text:style-name="T1139">kitai Lietuvos</text:span><text:span text:style-name="T1140"><text:s/>Respublikoje įsteigtai padengtųjų obligacijų bendrovei ar kitoje valstybėje narėje registruotai specialiosios paskirties bendrovei, jeigu gauna išankstinį rašytinį priežiūros institucijos sutikimą dėl teisių ir pareigų perleidimo. Investuotojų sutikimas d</text:span><text:span text:style-name="T1141">ėl teisių ir pareigų perleidimo nereikalingas, tačiau jie turi būti informuojami apie įvykusį perleidimą priežiūros institucijos nustatyta tvarka. Padengtųjų obligacijų emitentas informaciją apie planuojamą teisių ir pareigų perleidimą, įskaitant informaci</text:span><text:span text:style-name="T1142">ją apie siūlomą naują savininką, turi pateikti priežiūros institucijai vadovaudamasis jos nustatyta tvarka.<text:s/></text:span></text:p>
      <text:p text:style-name="P1143"><text:span text:style-name="T1144">2</text:span><text:span text:style-name="T1145">.</text:span><text:span text:style-name="T1146"><text:tab/>Priežiūros institucija privalo išnagrinėti pateiktus dokumentus ir priimti sprendimą dėl sutikimo teisių ir pareigų perleidimui ne vėliau ka</text:span><text:span text:style-name="T1147">ip per 2 mėnesius nuo prašymo gavimo dienos, vadovaudamasi Lietuvos Respublikos Lietuvos banko įstatymo 43</text:span><text:span text:style-name="T1148">1</text:span><text:span text:style-name="T1149"> straipsnio nuostatomis.</text:span></text:p>
      <text:p text:style-name="P1150"><text:span text:style-name="T1151">3</text:span><text:span text:style-name="T1152">.</text:span><text:span text:style-name="T1153"><text:tab/>Priežiūros institucija atsisako pritarti numatomam teisių ir pareigų perleidimui, jeigu:</text:span></text:p>
      <text:p text:style-name="P1154"><text:span text:style-name="T1155">1</text:span><text:span text:style-name="T1156">)</text:span><text:span text:style-name="T1157"><text:tab/>pateikti dokumentai nea</text:span><text:span text:style-name="T1158">titinka įstatymuose ir priežiūros institucijos teisės aktuose nustatytų reikalavimų, pateikti ne visi teisės aktuose nustatyti ir (arba) papildomai pareikalauti duomenys ar jie neteisingi;<text:s/></text:span></text:p>
      <text:p text:style-name="P1159"><text:span text:style-name="T1160">2</text:span><text:span text:style-name="T1161">)</text:span><text:span text:style-name="T1162"><text:tab/>galima daryti išvadą, kad numatomas teisių ir pareigų perle</text:span><text:span text:style-name="T1163">idimas turės reikšmingą neigiamą įtaką investuotojų interesams.</text:span></text:p>
      <text:p text:style-name="P1164"/>
      <text:p text:style-name="P1165"><text:span text:style-name="T1166">KETVIRTASIS</text:span><text:span text:style-name="T1167"><text:s/>SKIRSNIS</text:span></text:p>
      <text:p text:style-name="P1168"><text:span text:style-name="T1169">UŽTIKRINAMOJO TURTO PRIEŽIŪRA IR VALDYMAS, KAI PADENGTŲJŲ OBLIGACIJŲ EMITENTAS NEMOKUS, PERTVARKOMAS, LIKVIDUOJAMAS<text:s/></text:span></text:p>
      <text:p text:style-name="P1170"/>
      <text:p text:style-name="P1171"><text:span text:style-name="T1172">35</text:span><text:span text:style-name="T1173"><text:s/>straipsnis.<text:s/></text:span><text:span text:style-name="T1174">Užtikrinamojo turto val</text:span><text:span text:style-name="T1175">dymas ir specialusis administratorius</text:span></text:p>
      <text:p text:style-name="P1176"><text:span text:style-name="T1177">1</text:span><text:span text:style-name="T1178">.</text:span><text:span text:style-name="T1179"><text:tab/></text:span><text:span text:style-name="T1180">Kai nustatoma, kad padengtųjų obligacijų emitentas atitinka nemokumo sąlygas, nustatytas kredito įstaigų veiklą reglamentuojančiuose įstatymuose,</text:span><text:span text:style-name="T1181"><text:s/></text:span><text:span text:style-name="T1182">arba kai pagal Finansinio tvarumo įstatymo 42 straipsnio 3 dalį<text:s/></text:span><text:span text:style-name="T1183">nustatoma, kad padengtųjų obligacijų emitentas žlunga arba galėtų žlugti, ar priimamas sprendimas atšaukti jo licenciją, arba priežiūros institucija nustato, kad yra išskirtinės aplinkybės, kada emitentas negali tinkamai veikti, padengtųjų obligacijų progr</text:span><text:span text:style-name="T1184">ama ir užtikrinamasis turtas turi būti valdomi nepriklausomai nuo padengtųjų obligacijų emitento ir vadovaujantis išimtinai investuotojų interesais.</text:span></text:p>
      <text:p text:style-name="P1185"><text:span text:style-name="T1186">2</text:span><text:span text:style-name="T1187">.</text:span><text:span text:style-name="T1188"><text:tab/>Esant šio straipsnio 1 dalyje nustatytoms sąlygoms, užtikrinamojo turto valdymą, naudojimą ir dispon</text:span><text:span text:style-name="T1189">avimą juo perima specialusis administratorius, siekiant užtikrinti, kad įsipareigojimai investuotojams, kylantys iš padengtųjų obligacijų, būtų visiškai įvykdyti investuotojams naudingiausiu būdu.</text:span></text:p>
      <text:p text:style-name="P1190"/>
      <text:p text:style-name="P1191"><text:span text:style-name="T1192">36</text:span><text:span text:style-name="T1193"><text:s/>straipsnis.<text:s/></text:span><text:span text:style-name="T1194">Specialiojo administratoriaus teisė v</text:span><text:span text:style-name="T1195">aldyti, naudoti užtikrinamąjį turtą ir disponuoti juo</text:span></text:p>
      <text:p text:style-name="P1196"><text:span text:style-name="T1197">1</text:span><text:span text:style-name="T1198">. Paskyrus specialųjį administratorių, teisę valdyti, naudoti, administruoti užtikrinamąjį turtą ir su juo susijusį užstatą bei kitas prievolių įvykdymo užtikrinimo priemones ir disponuoti jais tur</text:span><text:span text:style-name="T1199">i tik specialusis administratorius.</text:span></text:p>
      <text:p text:style-name="P1200"><text:span text:style-name="T1201">2</text:span><text:span text:style-name="T1202">. Specialusis administratorius šio įstatymo pagrindu užtikrinamąjį turtą valdo, naudoja ir disponuoja juo, sudaro sandorius, susijusius su užtikrinamuoju turtu, užstatu ar kitomis prievolių įvykdymo užtikrinimo prie</text:span><text:span text:style-name="T1203">monėmis, taip pat sudaro kitus sandorius investuotojų interesais, kad būtų visiškai įvykdyti visi įsipareigojimai pagal padengtųjų obligacijų programą.<text:s/></text:span></text:p>
      <text:p text:style-name="P1204"/>
      <text:p text:style-name="P1205"><text:span text:style-name="T1206">37</text:span><text:span text:style-name="T1207"><text:s/>straipsnis.<text:s/></text:span><text:span text:style-name="T1208">Specialiojo administratoriaus paskyrimas ir atšaukimas</text:span></text:p>
      <text:p text:style-name="P1209"><text:span text:style-name="T1210">1</text:span><text:span text:style-name="T1211">.</text:span><text:span text:style-name="T1212"><text:tab/></text:span><text:span text:style-name="T1213">Esant šio įstatymo 35 straipsnio 1 dalyje nustatytoms sąlygoms, priežiūros institucija paskiria vieną arba kelis specialiuosius administratorius, kurie perimtų užtikrinamojo turto valdymą.<text:s/></text:span></text:p>
      <text:p text:style-name="P1214"><text:span text:style-name="T1215">2</text:span><text:span text:style-name="T1216">.</text:span><text:span text:style-name="T1217"><text:tab/>Specialiuoju administratoriumi gali būti paskirtas juridini</text:span><text:span text:style-name="T1218">s asmuo, kita organizacija ar jų padalinys arba fizinis asmuo, kuris nėra priežiūros institucijos tarnautojas. Specialiajam administratoriui<text:s/></text:span><text:span text:style-name="T1219">mutatis mutandis</text:span><text:span text:style-name="T1220"><text:s/>taikomi Bankų įstatymo 34 straipsnio 2, 12 ir 13 dalyse nustatyti nepriekaištingos reputacijos ir<text:s/></text:span><text:span text:style-name="T1221">kvalifikacijos bei patirties reikalavimai, jo neturi saistyti interesų konfliktas,<text:s/></text:span><text:span text:style-name="T1222">t. y.</text:span><text:span text:style-name="T1223"><text:s/></text:span><text:span text:style-name="T1224">specialiojo administratoriaus asmeniniai interesai negali prieštarauti investuotojų, padengtųjų obligacijų emitento, specialiųjų kreditorių ar priežiūros institucijos<text:s/></text:span><text:span text:style-name="T1225">interesams.<text:s/></text:span><text:span text:style-name="T1226"><text:s/></text:span></text:p>
      <text:p text:style-name="P1227"><text:span text:style-name="T1228">3</text:span><text:span text:style-name="T1229">.</text:span><text:span text:style-name="T1230"><text:tab/>Priežiūros institucija turi teisę bet kuriuo metu atšaukti specialųjį administratorių, jeigu<text:s/></text:span><text:span text:style-name="T1231">kyla interesų konfliktas<text:s/></text:span><text:span text:style-name="T1232">ar, priežiūros institucijos vertinimu, specialiojo administratoriaus veiksmai kenkia investuotojų interesams arba Lie</text:span><text:span text:style-name="T1233">tuvos Respublikos finansų rinkų stabilumui ir patikimumui.</text:span></text:p>
      <text:p text:style-name="P1234"><text:span text:style-name="T1235">4</text:span><text:span text:style-name="T1236">.</text:span><text:span text:style-name="T1237"><text:tab/>Priežiūros institucija nedelsdama, ne vėliau kaip kitą darbo dieną po sprendimo paskirti arba atšaukti specialųjį administratorių priėmimo dienos, raštu praneša apie tai padengtųjų obligacij</text:span><text:span text:style-name="T1238">ų emitentui, Juridinių asmenų registrui ir paskelbia savo interneto svetainėje, išskyrus atvejus,<text:s/></text:span><text:span text:style-name="T1239">kai pagal Finansinio tvarumo įstatymo 42 straipsnio 3 dalį nustatoma, kad padengtųjų obligacijų emitentas žlunga arba galėtų žlugti. Apie specialiojo administ</text:span><text:span text:style-name="T1240">ratoriaus paskyrimą pranešama Juridinių asmenų registrui ir paskelbiama priežiūros institucijos interneto svetainėje ne anksčiau, nei paskelbiamas pertvarkymo institucijos sprendimas dėl padengtųjų obilgacijų emitento pertvarkymo.</text:span></text:p>
      <text:p text:style-name="P1241"><text:span text:style-name="T1242">5</text:span><text:span text:style-name="T1243">. Priežiūros institu</text:span><text:span text:style-name="T1244">cija nustato specialiojo administratoriaus skyrimo ir atšaukimo tvarką.</text:span></text:p>
      <text:p text:style-name="P1245"/>
      <text:p text:style-name="P1246"><text:span text:style-name="T1247">38</text:span><text:span text:style-name="T1248"><text:s/>straipsnis.<text:s/></text:span><text:span text:style-name="T1249">Specialiojo administratoriaus funkcijos</text:span></text:p>
      <text:p text:style-name="P1250"><text:span text:style-name="T1251">1</text:span><text:span text:style-name="T1252">.</text:span><text:span text:style-name="T1253"><text:tab/>Specialusis administratorius pirmiausia privalo atstovauti investuotojų interesams, siekti, kad būtų visiškai įvykd</text:span><text:span text:style-name="T1254">yti visi įsipareigojimai pagal padengtųjų obligacijų programą.<text:s/></text:span></text:p>
      <text:p text:style-name="P1255"><text:span text:style-name="T1256">2</text:span><text:span text:style-name="T1257">.</text:span><text:span text:style-name="T1258"><text:tab/>Specialusis administratorius atlieka šias funkcijas:</text:span></text:p>
      <text:p text:style-name="P1259"><text:span text:style-name="T1260">1</text:span><text:span text:style-name="T1261">) valdo užtikrinamąjį turtą ir juo disponuoja, taip pat administruoja reikalavimo teises (įskaitant teisę gauti mokėjimus pagal<text:s/></text:span><text:span text:style-name="T1262">reikalavimo teises), realizuoja užstatą ir kitas prievolių įvykdymo užtikrinimo priemones, taip pat, atėmęs veiklos išlaidas, gautas sumas paskirsto investuotojams ir specialiesiems kreditoriams šiame įstatyme ir emisijos sąlygose nustatyta tvarka;</text:span></text:p>
      <text:p text:style-name="P1263"><text:span text:style-name="T1264">2</text:span><text:span text:style-name="T1265">)<text:s/></text:span><text:span text:style-name="T1266">gavęs išankstinį priežiūros institucijos sutikimą, perleidžia visą užtikrinamąjį turtą arba jo dalį kartu su įsipareigojimais pagal padengtąsias obligacijas kitai Lietuvos Respublikoje įsteigtai padengtųjų obligacijų bendrovei ar kitoje valstybėje narėje r</text:span><text:span text:style-name="T1267">egistruotai specialiosios paskirties bendrovei, kaip nurodyta šio įstatymo 34 straipsnio 1 dalyje, ir (arba) visas su padengtosiomis obligacijomis susijusias teises ir pareigas kitam emitentui, kaip nurodyta šio įstatymo 41 straipsnio 1 dalyje;</text:span></text:p>
      <text:p text:style-name="P1268"><text:span text:style-name="T1269">3</text:span><text:span text:style-name="T1270">) vykd</text:span><text:span text:style-name="T1271">o padengtųjų obligacijų emitento sudarytus sandorius ir juos tęsia, siekdamas tinkamai administruoti užtikrinamąjį turtą, kaip nustatyta šios dalies 1 punkte, kad būtų visiškai įvykdyti įsipareigojimai investuotojams ir specialiesiems kreditoriams, kaip nu</text:span><text:span text:style-name="T1272">statyta emisijos sąlygose (įskaitant likvidžiam turtui nustatytų reikalavimų, užtikrinančių, kad padengtųjų obligacijų reikalavimai bus vykdomi laiku, laikymąsi);</text:span></text:p>
      <text:p text:style-name="P1273"><text:span text:style-name="T1274">4</text:span><text:span text:style-name="T1275">) grąžina padengtųjų obligacijų emitentui užtikrinamąjį turtą, likusį įvykdžius visus įs</text:span><text:span text:style-name="T1276">ipareigojimus investuotojams ir specialiesiems kreditoriams;</text:span></text:p>
      <text:p text:style-name="P1277"><text:span text:style-name="T1278">5</text:span><text:span text:style-name="T1279">) nuolat stebi įsipareigojimų, kurių vykdymo terminas suėjęs, vykdymą ir užtikrinamojo turto būklę (įskaitant jį sudarančių reikalavimo teisių išieškojimą);</text:span></text:p>
      <text:p text:style-name="P1280"><text:span text:style-name="T1281">6</text:span><text:span text:style-name="T1282">) taiko tokias likvidumo riz</text:span><text:span text:style-name="T1283">iką mažinančias nestandartines išpirkimo terminų pratęsimo struktūras kaip obligacijų pertvarkymas į lanksčiųjų pagrindinės sumos išmokų obligacijas (angl.<text:s/></text:span><text:span text:style-name="T1284">soft bullet</text:span><text:span text:style-name="T1285">) arba į sąlygines tiesioginių išmokų obligacijas (angl.</text:span><text:span text:style-name="T1286"><text:s/>conditional pass through</text:span><text:span text:style-name="T1287">) padeng</text:span><text:span text:style-name="T1288">tųjų obligacijų emisijos sąlygose nustatyta tvarka.<text:s/></text:span></text:p>
      <text:p text:style-name="P1289"><text:span text:style-name="T1290">3</text:span><text:span text:style-name="T1291">.</text:span><text:span text:style-name="T1292"><text:tab/>Specialusis administratorius taip pat naudojasi teisėmis ir vykdo pareigas bei atlieka funkcijas, nurodytas šio įstatymo 65 straipsnyje.</text:span></text:p>
      <text:p text:style-name="P1293"/>
      <text:p text:style-name="P1294"><text:span text:style-name="T1295">39</text:span><text:span text:style-name="T1296"><text:s/>straipsnis.<text:s/></text:span><text:span text:style-name="T1297">Sutartis su specialiuoju<text:s/></text:span><text:span text:style-name="T1298">administratoriumi</text:span></text:p>
      <text:p text:style-name="P1299"><text:span text:style-name="T1300">1</text:span><text:span text:style-name="T1301">.</text:span><text:span text:style-name="T1302"><text:tab/>Paskyrus specialųjį administratorių, padengtųjų obligacijų bendrovė, kuriai priklauso užtikrinamasis turtas, privalo:</text:span></text:p>
      <text:p text:style-name="P1303"><text:span text:style-name="T1304">1</text:span><text:span text:style-name="T1305">) sudaryti sutartį su specialiuoju administratoriumi dėl užtikrinamojo turto valdymo. Šioje sutartyje, be kita</text:span><text:span text:style-name="T1306"><text:s/>ko, turi būti aptartas reikalavimų laikymasis:</text:span></text:p>
      <text:p text:style-name="P1307"><text:span text:style-name="T1308">a</text:span><text:span text:style-name="T1309">)</text:span><text:span text:style-name="T1310"><text:tab/>kiekvienas turtas, sudarantis užtikrinamąjį turtą, identifikuojamas ir registruojamas atskirai nuo kito padengtųjų obligacijų bendrovės turto;</text:span></text:p>
      <text:p text:style-name="P1311"><text:span text:style-name="T1312">b</text:span><text:span text:style-name="T1313">)</text:span><text:span text:style-name="T1314"><text:tab/>stebima, ar užtikrinamojo turto bus tiek, kad iš jo b</text:span><text:span text:style-name="T1315">ūtų galima tinkamai įvykdyti reikalavimus, susijusius su padengtosiomis obligacijomis, ir padengti užtikrinamojo turto priežiūros, valdymo ir kitas veiklos bei perdavimo užtikrinamojo turto grupės valdytojui išlaidas;</text:span></text:p>
      <text:p text:style-name="P1316"><text:span text:style-name="T1317">c</text:span><text:span text:style-name="T1318">)</text:span><text:span text:style-name="T1319"><text:tab/>mokėjimai investuotojams, susij</text:span><text:span text:style-name="T1320">ę su padengtosiomis obligacijomis, vykdomi laiku;<text:s/></text:span></text:p>
      <text:p text:style-name="P1321"><text:span text:style-name="T1322">d</text:span><text:span text:style-name="T1323">)</text:span><text:span text:style-name="T1324"><text:tab/>užtikrinamasis turtas yra pakankamos kokybės, kad būtų užtikrinta galimybė laiku patenkinti investuotojų reikalavimus;</text:span></text:p>
      <text:p text:style-name="P1325"><text:span text:style-name="T1326">e</text:span><text:span text:style-name="T1327">)</text:span><text:span text:style-name="T1328"><text:tab/>bus vykdomi šio įstatymo 45 ir 46 straipsniuose nurodyti reikalavimai;</text:span></text:p>
      <text:p text:style-name="P1329"><text:span text:style-name="T1330">f</text:span><text:span text:style-name="T1331">)</text:span><text:span text:style-name="T1332"><text:tab/>bus vykdomas šio įstatymo 48 straipsnyje nurodytas papildomo užtikrinimo (minimalaus, privalomo, sutartinio ir savanoriško, jei toks būtų nustatytas) dydžio reikalavimas;</text:span></text:p>
      <text:p text:style-name="P1333"><text:span text:style-name="T1334">g</text:span><text:span text:style-name="T1335">)</text:span><text:span text:style-name="T1336"><text:tab/>vykdomas šio įstatymo 51 straipsnyje nurodytas likvidumo atsargos reikal</text:span><text:span text:style-name="T1337">avimas;</text:span></text:p>
      <text:p text:style-name="P1338"><text:span text:style-name="T1339">2</text:span><text:span text:style-name="T1340">) teikti priežiūros institucijai informaciją apie užtikrinamojo turto sudėtį ir priemones, kurių ėmėsi padengtųjų obligacijų bendrovė, kad atitiktų šio straipsnio 1 dalies 1 punkto reikalavimus, ir kitą priežiūros institucijos paprašytą info</text:span><text:span text:style-name="T1341">rmaciją;</text:span></text:p>
      <text:p text:style-name="P1342"><text:span text:style-name="T1343">3</text:span><text:span text:style-name="T1344">) nedelsdama informuoti priežiūros instituciją, jeigu kuriuo nors metu nevykdomas bet kuris šio straipsnio 1 dalies 1 punkto b–d ar f papunkčiuose nurodytas reikalavimas;</text:span></text:p>
      <text:p text:style-name="P1345"><text:span text:style-name="T1346">4</text:span><text:span text:style-name="T1347">) ne vėliau kaip vieną mėnesį po kiekvieno ketvirčio pabaigos<text:s/></text:span><text:span text:style-name="T1348">pateikti investuotojams ir paskelbti specialiojo administratoriaus interneto svetainėje šio įstatymo 66 straipsnyje nurodytą informaciją investuotojams.</text:span></text:p>
      <text:p text:style-name="P1349"><text:span text:style-name="T1350">2</text:span><text:span text:style-name="T1351">.</text:span><text:span text:style-name="T1352"><text:tab/>Šio straipsnio 1 dalies 2 ir 3 punktuose nurodyta informacija pateikiama priežiūros institucij</text:span><text:span text:style-name="T1353">os nustatyta tvarka.<text:s/></text:span></text:p>
      <text:p text:style-name="P1354"><text:span text:style-name="T1355">3</text:span><text:span text:style-name="T1356">.</text:span><text:span text:style-name="T1357"><text:tab/>Sutartis su specialiuoju administratoriumi pasibaigia:</text:span></text:p>
      <text:p text:style-name="P1358"><text:span text:style-name="T1359">1</text:span><text:span text:style-name="T1360">) įvykdžius reikalavimus, susijusius su padengtosiomis obligacijomis;</text:span></text:p>
      <text:p text:style-name="P1361"><text:span text:style-name="T1362">2</text:span><text:span text:style-name="T1363">) teismui priėmus nutartį dėl bankroto bylos specialiajam administratoriui iškėlimo arba likvi</text:span><text:span text:style-name="T1364">davus jį;</text:span></text:p>
      <text:p text:style-name="P1365"><text:span text:style-name="T1366">3</text:span><text:span text:style-name="T1367">) perleidus visą užtikrinamąjį turtą kartu su įsipareigojimais pagal padengtąsias obligacijas kitam emitentui;</text:span></text:p>
      <text:p text:style-name="P1368"><text:span text:style-name="T1369">4</text:span><text:span text:style-name="T1370">) priežiūros institucijai atšaukus specialųjį administratorių;<text:s/></text:span></text:p>
      <text:p text:style-name="P1371"><text:span text:style-name="T1372">5</text:span><text:span text:style-name="T1373">) kitais atvejais, nustatytais sutartyje su specialiuoju</text:span><text:span text:style-name="T1374"><text:s/>administratoriumi ir Civiliniame kodekse.<text:s/></text:span></text:p>
      <text:p text:style-name="P1375"/>
      <text:p text:style-name="P1376"><text:span text:style-name="T1377">40</text:span><text:span text:style-name="T1378"><text:s/>straipsnis.<text:s/></text:span><text:span text:style-name="T1379">Specialiojo administratoriaus atlyginimas ir kitos su užtikrinamuoju turtu susijusios išlaidos</text:span></text:p>
      <text:p text:style-name="P1380"><text:span text:style-name="T1381">1</text:span><text:span text:style-name="T1382">.</text:span><text:span text:style-name="T1383"><text:tab/>Specialusis administratorius turi teisę gauti atlyginimą už suteiktas paslaugas.<text:s/></text:span></text:p>
      <text:p text:style-name="P1384"><text:span text:style-name="T1385">2</text:span><text:span text:style-name="T1386">.</text:span><text:span text:style-name="T1387"><text:tab/>Specialiojo administratoriaus užtikrinamojo turto administravimo išlaidas sudaro atlyginimas specialiajam administratoriui, užtikrinamojo turto įvertinimo, pardavimo ar perleidimo ir kitos išlaidos, kurios patiriamos specialiajam administratoriui atliek</text:span><text:span text:style-name="T1388">ant šiame įstatyme nustatytas funkcijas investuotojų ir specialiųjų kreditorių naudai.</text:span></text:p>
      <text:p text:style-name="P1389"><text:span text:style-name="T1390">3</text:span><text:span text:style-name="T1391">.</text:span><text:span text:style-name="T1392"><text:tab/><text:s/>Specialiojo administratoriaus išlaidos, nurodytos šio straipsnio 2 dalyje, apmokamos iš padengtųjų obligacijų bendrovės visų rūšių lėšų, gautų iš užtikrinamojo t</text:span><text:span text:style-name="T1393">urto, įskaitant jo pardavimą ar kitokį perleidimą.<text:s/></text:span></text:p>
      <text:p text:style-name="P1394"><text:span text:style-name="T1395">4</text:span><text:span text:style-name="T1396">.</text:span><text:span text:style-name="T1397"><text:tab/>Priežiūros institucija patvirtina specialiojo administratoriaus atlyginimo ir kitų šio straipsnio 2 dalyje nurodytų administravimo išlaidų apskaičiavimo tvarką.<text:s/></text:span></text:p>
      <text:p text:style-name="P1398"/>
      <text:p text:style-name="P1399"><text:span text:style-name="T1400">41</text:span><text:span text:style-name="T1401"><text:s/>straipsnis.<text:s/></text:span><text:span text:style-name="T1402">Užtikrinamojo</text:span><text:span text:style-name="T1403"><text:s/>turto ir įsipareigojimų pagal padengtąsias obligacijas perleidimas</text:span></text:p>
      <text:p text:style-name="P1404"><text:span text:style-name="T1405">1</text:span><text:span text:style-name="T1406">.</text:span><text:span text:style-name="T1407"><text:tab/>Specialusis administratorius, gavęs išankstinį priežiūros institucijos sutikimą, turi teisę perleisti visą užtikrinamąjį turtą arba jo dalį kartu su įsipareigojimais pagal padengtąs</text:span><text:span text:style-name="T1408">ias obligacijas kitam emitentui ir (arba) kitai Lietuvos Respublikoje įsteigtai padengtųjų obligacijų bendrovei<text:s/></text:span><text:span text:style-name="T1409">ar kitoje valstybėje narėje registruotai specialiosios paskirties bendrovei<text:s/></text:span><text:span text:style-name="T1410">tik laikydamasis visų šiame straipsnyje nustatytų reikalavimų.<text:s/></text:span></text:p>
      <text:p text:style-name="P1411"><text:span text:style-name="T1412">2</text:span><text:span text:style-name="T1413">.</text:span><text:span text:style-name="T1414"><text:tab/></text:span><text:span text:style-name="T1415">Priežiūros institucija nustato perleidimo sutarties reikalavimus</text:span><text:span text:style-name="T1416">.<text:s/></text:span></text:p>
      <text:p text:style-name="P1417"><text:span text:style-name="T1418">3</text:span><text:span text:style-name="T1419">.</text:span><text:span text:style-name="T1420"><text:tab/>Perleidžiant užtikrinamąjį turtą arba jo dalį kartu su įsipareigojimais pagal padengtąsias obligacijas, šio įstatymo 32, 34 ir 57 straipsniams taikomi<text:s/></text:span><text:span text:style-name="T1421">mutatis mutandis</text:span><text:span text:style-name="T1422">.</text:span></text:p>
      <text:p text:style-name="P1423"><text:span text:style-name="T1424">4</text:span><text:span text:style-name="T1425">.</text:span><text:span text:style-name="T1426"><text:tab/></text:span><text:span text:style-name="T1427">Jeigu visas užtikrinamasis turtas ir visi įsipareigojimai pagal padengtąsias obligacijas perduodami kitam emitentui, šio įstatymo 33 ir 63 straipsnių nuostatoms taikomos<text:s/></text:span><text:span text:style-name="T1428">mutatis mutandis.</text:span></text:p>
      <text:p text:style-name="P1429"/>
      <text:p text:style-name="P1430"><text:span text:style-name="T1431">PENKTASIS</text:span><text:span text:style-name="T1432"><text:s/>SKIRSNIS</text:span></text:p>
      <text:p text:style-name="P1433"><text:span text:style-name="T1434">NEMOKAUS ARBA PERTVARKOMO PADENGTŲJŲ OBL</text:span><text:span text:style-name="T1435">IGACIJŲ</text:span><text:span text:style-name="T1436"><text:s/></text:span><text:span text:style-name="T1437">EMITENTO IR JO KREDITORIŲ TEISĖS Į UŽTIKRINAMĄJĮ TURTĄ</text:span></text:p>
      <text:p text:style-name="P1438"/>
      <text:p text:style-name="P1439"><text:span text:style-name="T1440">42</text:span><text:span text:style-name="T1441"><text:s/>straipsnis.<text:s/></text:span><text:span text:style-name="T1442">Specialiojo administratoriaus, priežiūros institucijos, pertvarkymo institucijos ir nemokumo administratoriaus bendradarbiavimas</text:span></text:p>
      <text:p text:style-name="P1443"><text:span text:style-name="T1444">1</text:span><text:span text:style-name="T1445">.</text:span><text:span text:style-name="T1446"><text:tab/>Specialusis administratorius ir paden</text:span><text:span text:style-name="T1447">gtųjų obligacijų emitento nemokumo administratorius privalo vienas kitam pateikti informaciją, kuri gali būti svarbi tiek vykstant padengtųjų obligacijų emitento nemokumo procesui, tiek specialiajam administratoriui valdant užtikrinamąjį turtą.</text:span></text:p>
      <text:p text:style-name="P1448"><text:span text:style-name="T1449">2</text:span><text:span text:style-name="T1450">.</text:span><text:span text:style-name="T1451"><text:tab/>Pade</text:span><text:span text:style-name="T1452">ngtųjų obligacijų emitento nemokumo administratorius negali ginčyti specialiojo administratoriaus, atliekančio šiame įstatyme nustatytas funkcijas, atliekamų veiksmų ir priimamų sprendimų.</text:span></text:p>
      <text:p text:style-name="P1453"><text:span text:style-name="T1454">3</text:span><text:span text:style-name="T1455">.</text:span><text:span text:style-name="T1456"><text:tab/></text:span><text:span text:style-name="T1457">Specialusis administratorius, priežiūros insitucija ir<text:s/></text:span><text:span text:style-name="T1458">pertv</text:span><text:span text:style-name="T1459">arkymo institucija,</text:span><text:span text:style-name="T1460"><text:s/></text:span><text:span text:style-name="T1461">atlikdami šiame įstatyme, Finansinio tvarumo įstatyme ir kituose teisės aktuose jiems nustatytas funkcijas, bendradarbiauja ir keičiasi informacija tarpusavyje.</text:span></text:p>
      <text:p text:style-name="P1462"/>
      <text:p text:style-name="P1463"><text:span text:style-name="T1464">43</text:span><text:span text:style-name="T1465"><text:s/>straipsnis.<text:s/></text:span><text:span text:style-name="T1466">Visiškas įsipareigojimų pagal padengtąsias obligacija</text:span><text:span text:style-name="T1467">s įvykdymas</text:span></text:p>
      <text:p text:style-name="P1468"><text:span text:style-name="T1469">Specialusis administratorius turtą, likusį padengus investuotojų ir specialiųjų kreditorių reikalavimus bei veiklos išlaidas, susijusias su padengtosiomis obligacijomis, perduoda padengtųjų obligacijų emitento teises ir pareigas perėmusiam<text:s/></text:span><text:span text:style-name="T1470">emitentui arba bankrutuojančiam, pertvarkomam ar likviduojamam padengtųjų obligacijų emitentui ar kitam subjektui, kai tai nustatyta Finansinio tvarumo įstatyme, taikant pertvarkymo priemones.</text:span></text:p>
      <text:p text:style-name="P1471"/>
      <text:p text:style-name="P1472"><text:span text:style-name="T1473">44</text:span><text:span text:style-name="T1474"><text:s/>straipsnis.<text:s/></text:span><text:span text:style-name="T1475">Kreditorių reikalavimų tenkinimas iš<text:s/></text:span><text:span text:style-name="T1476">nemokaus padengtųjų obligacijų</text:span><text:span text:style-name="T1477"><text:s/></text:span><text:span text:style-name="T1478">emitento turto ar nemokaus padengtųjų obligacijų</text:span><text:span text:style-name="T1479"><text:s/></text:span><text:span text:style-name="T1480">emitento teises ir pareigas perėmusio emitento turto</text:span></text:p>
      <text:p text:style-name="P1481"><text:span text:style-name="T1482">1</text:span><text:span text:style-name="T1483">.</text:span><text:span text:style-name="T1484"><text:tab/>Pradėjus padengtųjų obligacijų emitento nemokumo procesą, investuotojai ir padengtųjų obligacijų specialieji kredito</text:span><text:span text:style-name="T1485">riai, įgyvendindami šio įstatymo 30 straipsnio 1 dalies 2 punkte nustatytą teisę, gali pateikti reikalavimus, nukreiptus į nemokaus emitento turtą, tik tokia apimtimi, kuri būtina reikalavimams, nepadengtiems užtikrinamuoju turtu, padengti. Tiek specialusi</text:span><text:span text:style-name="T1486">s administratorius, tiek padengtųjų obligacijų emitento nemokumo administratorius turi teisę registruoti investuotojų ir padengtųjų obligacijų bendrovės specialiųjų kreditorių reikalavimus. Užregistravęs investuotojų ir specialiųjų kreditorių reikalavimus,</text:span><text:span text:style-name="T1487"><text:s/>specialusis administratorius privalo nedelsdamas šią informaciją perduoti padengtųjų obligacijų emitento nemokumo administratoriui.<text:s/></text:span></text:p>
      <text:p text:style-name="P1488"><text:span text:style-name="T1489">2</text:span><text:span text:style-name="T1490">.</text:span><text:span text:style-name="T1491"><text:tab/>Padengtųjų obligacijų emitento kitų kreditorių reikalavimai, kurių tenkinimo eilė yra ta pati kaip ir investuotojų<text:s/></text:span><text:span text:style-name="T1492">ir specialiųjų kreditorių reikalavimų, negali būti tenkinami, kol specialusis administratorius nenustato investuotojų ir padengtųjų obligacijų bendrovės specialiųjų kreditorių su padengtosiomis obligacijomis susijusių reikalavimų, nepadengtų užtikrinamuoju</text:span><text:span text:style-name="T1493"><text:s/>turtu, sumos ir informacijos apie ją nepateikia padengtųjų obligacijų emitento nemokumo administratoriui ar nemokaus padengtųjų obligacijų emitento teises ir pareigas perėmusiai kredito įstaigai.</text:span></text:p>
      <text:p text:style-name="P1494"><text:span text:style-name="T1495">3</text:span><text:span text:style-name="T1496">.</text:span><text:span text:style-name="T1497"><text:tab/>Specialusis administratorius informaciją apie reikal</text:span><text:span text:style-name="T1498">avimų sumą, nurodytą šio straipsnio 2 dalyje, ir šios sumos pagrindimo dokumentus šio straipsnio 2 dalyje nurodytiems asmenims privalo pateikti ne vėliau kaip per 45 dienas nuo padengtųjų obligacijų emitento bankroto bylos iškėlimo dienos.<text:s/></text:span></text:p>
      <text:p text:style-name="P1499"/>
      <text:p text:style-name="P1500"><text:span text:style-name="T1501">ŠEŠTASIS</text:span><text:span text:style-name="T1502"><text:s/>SKIRSNIS</text:span></text:p>
      <text:p text:style-name="P1503"><text:span text:style-name="T1504">UŽTIKRINAMOJO TURTO GRUPĖS SUDĖTIS IR TURTUI TAIKOMI REIKALAVIMAI</text:span></text:p>
      <text:p text:style-name="P1505"/>
      <text:p text:style-name="P1506"/>
      <text:p text:style-name="P1507"><text:span text:style-name="T1508">45</text:span><text:span text:style-name="T1509"><text:s/>straipsnis.<text:s/></text:span><text:span text:style-name="T1510">Užtikrinamojo turto grupės sudėtis</text:span></text:p>
      <text:p text:style-name="P1511"><text:span text:style-name="T1512">1</text:span><text:span text:style-name="T1513">.</text:span><text:span text:style-name="T1514"><text:tab/>Užtikrinamojo turto grupę sudaro:</text:span></text:p>
      <text:p text:style-name="P1515"><text:span text:style-name="T1516">1</text:span><text:span text:style-name="T1517">) padengtųjų obligacijų emitento paskolintos sumos padengtųjų obligacijų bendr</text:span><text:span text:style-name="T1518">ovei, kaip nustatyta šio įstatymo 58 straipsnio 1 dalyje;</text:span></text:p>
      <text:p text:style-name="P1519"><text:span text:style-name="T1520">2</text:span><text:span text:style-name="T1521">) šio įstatymo 46 straipsnio 1 dalyje nurodytas vyraujantis turtas, kurį padengtųjų obligacijų emitentas perleidžia padengtųjų obligacijų bendrovei;</text:span></text:p>
      <text:p text:style-name="P1522"><text:span text:style-name="T1523">3</text:span><text:span text:style-name="T1524">) šio straipsnio 4 dalyje nurodytas pak</text:span><text:span text:style-name="T1525">aitinis turtas;</text:span></text:p>
      <text:p text:style-name="P1526"><text:span text:style-name="T1527">4</text:span><text:span text:style-name="T1528">) šio įstatymo 51 straipsnio 2 dalyje nurodytas likvidus turtas;<text:s/></text:span></text:p>
      <text:p text:style-name="P1529"><text:span text:style-name="T1530">5</text:span><text:span text:style-name="T1531">) sandorių, susijusių su užtikrinamuoju turtu ar padengtosiomis obligacijomis, įskaitant leidžiamas išvestines finansines priemones, kurios atitinka šio įstatymo 50</text:span><text:span text:style-name="T1532"><text:s/>straipsnyje nustatytus reikalavimus, vertė;</text:span></text:p>
      <text:p text:style-name="P1533"><text:span text:style-name="T1534">6</text:span><text:span text:style-name="T1535">) lėšos, gautos iš bet kurio šios dalies 2–5 punktuose nurodyto turto;</text:span></text:p>
      <text:p text:style-name="P1536"><text:span text:style-name="T1537">7</text:span><text:span text:style-name="T1538">) lėšos, kurias asmenys (išskyrus padengtųjų obligacijų emitentą) paskolino padengtųjų obligacijų bendrovei;<text:s/></text:span></text:p>
      <text:p text:style-name="P1539"><text:span text:style-name="T1540">8</text:span><text:span text:style-name="T1541">) bet koks<text:s/></text:span><text:span text:style-name="T1542">kitas užtikrinamasis padengtųjų obligacijų bendrovės turimas turtas.</text:span></text:p>
      <text:p text:style-name="P1543"><text:span text:style-name="T1544">2</text:span><text:span text:style-name="T1545">.</text:span><text:span text:style-name="T1546"><text:tab/>Šio straipsnio 1 dalyje nurodytas turtas sudaro užtikrinamąjį turtą nuo to momento, kai jis priskiriamas prie užtikrinamojo turto, kaip tai nustatyta šio įstatymo 32 straipsnyje<text:s/></text:span><text:span text:style-name="T1547">ir sutartyje su padengtųjų obligacijų bendrove arba specialiuoju administratoriumi, atitinkamai šio įstatymo 33 straipsnio 1 dalies 1 punkte ar 39 straipsnio 1 dalies 1 punkto a papunktyje.</text:span></text:p>
      <text:p text:style-name="P1548"><text:span text:style-name="T1549">3</text:span><text:span text:style-name="T1550">.</text:span><text:span text:style-name="T1551"><text:tab/></text:span><text:span text:style-name="T1552">Neįvykdytos pozicijos – bet koks turtas ar mokėjimo reikalavimai esant įsipareigojimų neįvykdymui, kaip tai<text:s/></text:span><text:span text:style-name="T1553">suprantama pagal Reglamento<text:s/></text:span><text:a xlink:href="http://eur-lex.europa.eu/legal-content/LIT/TXT/?uri=CELEX:32013R0575&amp;locale=lt" office:target-frame-name="_blank" xlink:show="new"><text:span text:style-name="T1554">(ES) Nr. 575/2013</text:span></text:a><text:span text:style-name="T1555"><text:s/>1</text:span><text:span text:style-name="T1556">78 straipsnį –</text:span><text:span text:style-name="T1557"><text:s/>negali būti įtraukiamos į sudaromą užtikrinamojo turto grupę jų perdavimo<text:s/></text:span><text:span text:style-name="T1558">padengtųjų obligacijų bendrovei</text:span><text:span text:style-name="T1559"><text:s/></text:span><text:span text:style-name="T1560">momentu.</text:span></text:p>
      <text:p text:style-name="P1561"><text:span text:style-name="T1562">4</text:span><text:span text:style-name="T1563">.</text:span><text:span text:style-name="T1564"><text:tab/>Pakaitinį turtą gali sudaryti turtas, kuris atitinka Reglamento<text:s/></text:span><text:a xlink:href="http://eur-lex.europa.eu/legal-content/LIT/TXT/?uri=CELEX:32013R0575&amp;locale=lt" office:target-frame-name="_blank" xlink:show="new"><text:span text:style-name="T1565">(ES) Nr. 575/2013</text:span></text:a><text:span text:style-name="T1566"><text:s/>129 straipsnio 1 dalies a, b ir c punktuose nurodytus reikalavimus.<text:s/></text:span></text:p>
      <text:p text:style-name="P1567"><text:span text:style-name="T1568">5</text:span><text:span text:style-name="T1569">.</text:span><text:span text:style-name="T1570"><text:tab/>Vyraujantis turtas, nurodytas šio įstatymo 46 straipsnio 1 dalyje, turi sudaryti ne mažiau kaip 80 procentų atitinka</text:span><text:span text:style-name="T1571">mo užtikrinamojo turto pagal konkrečią padengtųjų obligacijų emisiją.</text:span></text:p>
      <text:p text:style-name="P1572"><text:span text:style-name="T1573">6</text:span><text:span text:style-name="T1574">.</text:span><text:span text:style-name="T1575"><text:tab/>Pakaitinis turtas gali sudaryti ne daugiau kaip 20 procentų atitinkamo užtikrinamojo turto pagal konkrečią padengtųjų obligacijų emisiją, tačiau bet kuriuo atveju turtas, kuris at</text:span><text:span text:style-name="T1576">itinka Reglamento<text:s/></text:span><text:a xlink:href="http://eur-lex.europa.eu/legal-content/LIT/TXT/?uri=CELEX:32013R0575&amp;locale=lt" office:target-frame-name="_blank" xlink:show="new"><text:span text:style-name="T1577">(ES) Nr. 575/2013</text:span></text:a><text:span text:style-name="T1578"><text:s/>129 straipsnio 1 dalies c punkte nurodytus reikalavimus, gali sudaryti ne daugiau kaip 15 procentų atitinkamo užtikrina</text:span><text:span text:style-name="T1579">mojo turto pagal konkrečią padengtųjų obligacijų emisiją.</text:span></text:p>
      <text:p text:style-name="P1580"><text:span text:style-name="T1581">7</text:span><text:span text:style-name="T1582">.</text:span><text:span text:style-name="T1583"><text:tab/>Priežiūros institucija nustato taisykles dėl užtikrinamojo turto grupių sudėties. Šiose taisyklėse prireikus nustatomos sąlygos padengtąsias obligacijas leidžiančioms kredito įstaigoms dėl vy</text:span><text:span text:style-name="T1584">raujančio turto su skirtingomis struktūrinėmis ypatybėmis, galiojimo laikotarpiu arba rizikos profiliu įtraukimo į užtikrinamojo turto grupės sudėtį.<text:s/></text:span></text:p>
      <text:p text:style-name="P1585"/>
      <text:p text:style-name="P1586"><text:span text:style-name="T1587">46</text:span><text:span text:style-name="T1588"><text:s/>straipsnis.<text:s/></text:span><text:span text:style-name="T1589">Leidžiamas užtikrinamojo turto vyraujantis turtas</text:span></text:p>
      <text:p text:style-name="P1590"><text:span text:style-name="T1591">1</text:span><text:span text:style-name="T1592">.</text:span><text:span text:style-name="T1593"><text:tab/>Užtikrinamojo turto vyrauj</text:span><text:span text:style-name="T1594">antį turtą gali sudaryti šios turto klasės:</text:span></text:p>
      <text:p text:style-name="P1595"><text:span text:style-name="T1596">1</text:span><text:span text:style-name="T1597">) viešojo sektoriaus turtas: Reglamento<text:s/></text:span><text:a xlink:href="http://eur-lex.europa.eu/legal-content/LIT/TXT/?uri=CELEX:32013R0575&amp;locale=lt" office:target-frame-name="_blank" xlink:show="new"><text:span text:style-name="T1598">(ES) Nr. 575/2013</text:span></text:a><text:span text:style-name="T1599"><text:s/>129 straipsnio 1 dalies a ir b punktuose nurodytas</text:span><text:span text:style-name="T1600"><text:s/>turtas, išskyrus pozicijas, kurios gali būti priskiriamos 2 kredito kokybės kategorijai, kaip nurodyta Reglamento<text:s/></text:span><text:a xlink:href="http://eur-lex.europa.eu/legal-content/LIT/TXT/?uri=CELEX:32013R0575&amp;locale=lt" office:target-frame-name="_blank" xlink:show="new"><text:span text:style-name="T1601">(ES) Nr. 575/2013</text:span></text:a><text:span text:style-name="T1602"><text:s/>129 straipsnio 1 dalie</text:span><text:span text:style-name="T1603">s b punkte;</text:span></text:p>
      <text:p text:style-name="P1604"><text:span text:style-name="T1605">2</text:span><text:span text:style-name="T1606">) gyvenamosios paskirties turtas: paskolos, užtikrintos gyvenamosios paskirties nekilnojamuoju turtu, arba būsto paskolos, kaip nustatyta Reglamento<text:s/></text:span><text:a xlink:href="http://eur-lex.europa.eu/legal-content/LIT/TXT/?uri=CELEX:32013R0575&amp;locale=lt" office:target-frame-name="_blank" xlink:show="new"><text:span text:style-name="T1607">(ES) Nr. 575/2013</text:span></text:a><text:span text:style-name="T1608"><text:s/>129 straipsnio 1 dalies d ir e punktuose;</text:span></text:p>
      <text:p text:style-name="P1609"><text:span text:style-name="T1610">3</text:span><text:span text:style-name="T1611">) komercinės paskirties turtas: paskolos, užtikrintos komercinės paskirties nekilnojamuoju turtu, kaip nustatyta Reglamento<text:s/></text:span><text:a xlink:href="http://eur-lex.europa.eu/legal-content/LIT/TXT/?uri=CELEX:32013R0575&amp;locale=lt" office:target-frame-name="_blank" xlink:show="new"><text:span text:style-name="T1612">(ES) Nr. 575/2013</text:span></text:a><text:span text:style-name="T1613"><text:s/>129 straipsnio 1 dalies f punkte;</text:span></text:p>
      <text:p text:style-name="P1614"><text:span text:style-name="T1615">4</text:span><text:span text:style-name="T1616">) paskolos, užtikrintos jūrų kreditorių reikalavimo pirmumo teisėmis į laivus, kaip nustatyta Reglam</text:span><text:span text:style-name="T1617">ento<text:s/></text:span><text:a xlink:href="http://eur-lex.europa.eu/legal-content/LIT/TXT/?uri=CELEX:32013R0575&amp;locale=lt" office:target-frame-name="_blank" xlink:show="new"><text:span text:style-name="T1618">(ES) Nr. 575/2013</text:span></text:a><text:span text:style-name="T1619"><text:s/>129 straipsnio 1 dalies g punkte;<text:s/></text:span></text:p>
      <text:p text:style-name="P1620"><text:span text:style-name="T1621">5</text:span><text:span text:style-name="T1622">) kitas aukštos kokybės turtas, kurį priežiūros institucija leidžia įtraukti į užtikrinamojo</text:span><text:span text:style-name="T1623"><text:s/>turto vyraujantį turtą pagal Reglamento<text:s/></text:span><text:a xlink:href="http://eur-lex.europa.eu/legal-content/LIT/TXT/?uri=CELEX:32013R0575&amp;locale=lt" office:target-frame-name="_blank" xlink:show="new"><text:span text:style-name="T1624">(ES) Nr. 575/2013</text:span></text:a><text:span text:style-name="T1625"><text:s/>129 straipsnį.</text:span></text:p>
      <text:p text:style-name="P1626"><text:span text:style-name="T1627">2</text:span><text:span text:style-name="T1628">.</text:span><text:span text:style-name="T1629"><text:tab/>Padengtųjų obligacijų emitentas turi atitikti Reglamento<text:s/></text:span><text:a xlink:href="http://eur-lex.europa.eu/legal-content/LIT/TXT/?uri=CELEX:32013R0575&amp;locale=lt" office:target-frame-name="_blank" xlink:show="new"><text:span text:style-name="T1630">(ES) Nr. 575/2013</text:span></text:a><text:span text:style-name="T1631"><text:s/>129 straipsnio 1a–3 dalyse nustatytus reikalavimus.<text:s/></text:span></text:p>
      <text:p text:style-name="P1632"><text:span text:style-name="T1633">3</text:span><text:span text:style-name="T1634">.</text:span><text:span text:style-name="T1635"><text:tab/>Skirtingų klasių užtikrinamuoju turtu padengtų obligacijų užtikrinamąjį turtą gali sudaryti<text:s/></text:span><text:span text:style-name="T1636">šio straipsnio 1 dalyje nurodytų klasių derinio turtas. Šiuo atveju padengtųjų obligacijų emitentas privalo užtikrinti, kad užtikrinamąjį turtą sudarančių skirtingų klasių užtikrinamojo turto sudėtis, įskaitant geografinį užstato pasiskirstymą, iš esmės ne</text:span><text:span text:style-name="T1637">sikeis per visą padengtųjų obligacijų galiojimo laikotarpį.<text:s/></text:span><text:span text:style-name="T1638">Priežiūros institucija nustato sąlygas, dėl kurių užtikrinamojo turto sudėties pakeitimas laikomas esminiu.<text:s/></text:span></text:p>
      <text:p text:style-name="P1639"><text:span text:style-name="T1640">4</text:span><text:span text:style-name="T1641">.</text:span><text:span text:style-name="T1642"><text:tab/>Padengtųjų obligacijų emitentas gali išleisti vienos klasės užtikrinamuoju turtu</text:span><text:span text:style-name="T1643"><text:s/>padengtas obligacijas, jeigu tos klasės turtas sudaro ne mažiau kaip 85 procentus vyraujančio užtikrinamojo turto.</text:span></text:p>
      <text:p text:style-name="P1644"><text:span text:style-name="T1645">5</text:span><text:span text:style-name="T1646">.</text:span><text:span text:style-name="T1647"><text:tab/>Padengtųjų obligacijų emitentas privalo užtikrinti, kad skolininko gyvenamoji vieta, jeigu jis yra fizinis asmuo, arba registruota bu</text:span><text:span text:style-name="T1648">veinė, jeigu jis yra juridinis asmuo, būtų valstybėje narėje arba trečiojoje valstybėje, jeigu Europos Komisija yra priėmusi sprendimą pagal Reglamento<text:s/></text:span><text:a xlink:href="http://eur-lex.europa.eu/legal-content/LIT/TXT/?uri=CELEX:32013R0575&amp;locale=lt" office:target-frame-name="_blank" xlink:show="new"><text:span text:style-name="T1649">(ES</text:span><text:span text:style-name="T1650">) Nr. 575/2013</text:span></text:a><text:span text:style-name="T1651"><text:s/>107 straipsnio 4 dalį, kad šioje valstybėje taikomi priežiūros ir reguliavimo reikalavimai yra bent jau lygiaverčiai Europos Sąjungoje taikomiems reikalavimams.<text:s/></text:span></text:p>
      <text:p text:style-name="P1652"><text:span text:style-name="T1653">6</text:span><text:span text:style-name="T1654">.</text:span><text:span text:style-name="T1655"><text:tab/>Padengtųjų obligacijų emitentas privalo užtikrinti, kad materialusis užs</text:span><text:span text:style-name="T1656">tatas būtų valstybėje narėje arba trečiojoje valstybėje, jeigu užtikrinama investuotojų apsauga ir jeigu Europos Komisija yra priėmusi sprendimą pagal Reglamento<text:s/></text:span><text:a xlink:href="http://eur-lex.europa.eu/legal-content/LIT/TXT/?uri=CELEX:32013R0575&amp;locale=lt" office:target-frame-name="_blank" xlink:show="new"><text:span text:style-name="T1657">(ES) Nr. 575/2013</text:span></text:a><text:span text:style-name="T1658"><text:s/>107 straipsnio 4 dalį, kad šioje valstybėje taikomi priežiūros ir reguliavimo reikalavimai yra bent jau lygiaverčiai Europos Sąjungoje taikomiems reikalavimams. Padengtųjų obligacijų</text:span><text:span text:style-name="T1659"><text:s/>emitentas turi užtikrinti, kad trečiojoje valsty</text:span><text:span text:style-name="T1660">bėje esantis materialusis užstatas atitiktų tą patį saugumo lygį kaip ir valstybėje narėje esantis materialusis užstatas ir šiame straipsnyje nustatytus reikalavimus, taip pat, kad jo realizavimas būtų teisiškai įgyvendinamas tokiu pat būdu, kuris yra iš e</text:span><text:span text:style-name="T1661">smės lygiavertis valstybėje narėje esančiam materialiajam turtui.<text:s/></text:span></text:p>
      <text:p text:style-name="P1662"><text:span text:style-name="T1663">7</text:span><text:span text:style-name="T1664">.</text:span><text:span text:style-name="T1665"><text:tab/>Priežiūros institucija detalizuoja užtikrinamajam turtui, kuriuo leidžiama užtikrinti padengtąsias obligacijas, taikomus reikalavimus, taip pat turi teisę nustatyti konkrečios emisij</text:span><text:span text:style-name="T1666">os papildomus užtikrinamajam turtui taikomus reikalavimus, kurių padengtųjų obligacijų emitentas privalo laikytis.<text:s/></text:span></text:p>
      <text:p text:style-name="P1667"><text:span text:style-name="T1668">8</text:span><text:span text:style-name="T1669">.</text:span><text:span text:style-name="T1670"><text:tab/>Padengtųjų obligacijų emitentas privalo turėti nustatytas savo vidaus procedūras, pagal kurias būtų stebima, kad materialusis užstata</text:span><text:span text:style-name="T1671">s, kuriuo užtikrinamas šio straipsnio 1 dalyje nurodytas turtas, būtų tinkamai apdraustas nuo žalos rizikos ir kad draudimo reikalavimai būtų atskirti pagal šio įstatymo 32 straipsnio reikalavimus.</text:span></text:p>
      <text:p text:style-name="P1672"/>
      <text:p text:style-name="P1673"><text:span text:style-name="T1674">SEPTINTASIS</text:span><text:span text:style-name="T1675"><text:s/>SKIRSNIS</text:span></text:p>
      <text:p text:style-name="P1676"><text:span text:style-name="T1677">PADENGTŲJŲ OBLIGACIJŲ<text:s/></text:span><text:span text:style-name="T1678">PADENGIMO UŽTIKRINAMUOJU TURTU REIKALAVIMAI IR PAPILDOMO UŽTIKRINIMO DYDIS</text:span></text:p>
      <text:p text:style-name="P1679"/>
      <text:p text:style-name="P1680"><text:span text:style-name="T1681">47</text:span><text:span text:style-name="T1682"><text:s/>straipsnis.<text:s/></text:span><text:span text:style-name="T1683">Padengtųjų obligacijų padengimo užtikrinamuoju turtu reikalavimai</text:span></text:p>
      <text:p text:style-name="P1684"><text:span text:style-name="T1685">1</text:span><text:span text:style-name="T1686">.</text:span><text:span text:style-name="T1687"><text:tab/>Visi su padengtosiomis obligacijomis susiję įsipareigojimai turi būti padengti mokėjimo<text:s/></text:span><text:span text:style-name="T1688">reikalavimais, susietais su užtikrinamuoju turtu.<text:s/></text:span></text:p>
      <text:p text:style-name="P1689"><text:span text:style-name="T1690">2</text:span><text:span text:style-name="T1691">.</text:span><text:span text:style-name="T1692"><text:tab/>Šio straipsnio 1 dalyje nurodyti įsipareigojimai apima:</text:span></text:p>
      <text:p text:style-name="P1693"><text:span text:style-name="T1694">1</text:span><text:span text:style-name="T1695">)</text:span><text:span text:style-name="T1696"><text:tab/>neapmokėtų padengtųjų obligacijų pagrindinės sumos mokėjimo įsipareigojimą;</text:span></text:p>
      <text:p text:style-name="P1697"><text:span text:style-name="T1698">2</text:span><text:span text:style-name="T1699">)</text:span><text:span text:style-name="T1700"><text:tab/>neapmokėtų padengtųjų obligacijų sukauptų palūkanų mok</text:span><text:span text:style-name="T1701">ėjimo įsipareigojimą;</text:span></text:p>
      <text:p text:style-name="P1702"><text:span text:style-name="T1703">3</text:span><text:span text:style-name="T1704">)</text:span><text:span text:style-name="T1705"><text:tab/>mokėjimo įsipareigojimus, susijusius su išvestinių finansinių priemonių sutartimis, nurodytomis šio įstatymo 50 straipsnyje;<text:s/></text:span></text:p>
      <text:p text:style-name="P1706"><text:span text:style-name="T1707">4</text:span><text:span text:style-name="T1708">)</text:span><text:span text:style-name="T1709"><text:tab/>priežiūros ir administravimo išlaidas, susijusias su padengtųjų obligacijų programos likvidavi</text:span><text:span text:style-name="T1710">mu. Šiuo atveju priežiūros institucija gali leisti apskaičiuoti vienkartinę sumą.</text:span></text:p>
      <text:p text:style-name="P1711"><text:span text:style-name="T1712">3</text:span><text:span text:style-name="T1713">.</text:span><text:span text:style-name="T1714"><text:tab/>Užtikrinamasis turtas, kuris gali būti įtraukiamas į padengtųjų obligacijų padengimo užtikrinamuoju turtu skaičiavimus:<text:s/></text:span></text:p>
      <text:p text:style-name="P1715"><text:span text:style-name="T1716">1</text:span><text:span text:style-name="T1717">)</text:span><text:span text:style-name="T1718"><text:tab/>vyraujantis turtas;</text:span></text:p>
      <text:p text:style-name="P1719"><text:span text:style-name="T1720">2</text:span><text:span text:style-name="T1721">)</text:span><text:span text:style-name="T1722"><text:tab/>pakaitinis t</text:span><text:span text:style-name="T1723">urtas;</text:span></text:p>
      <text:p text:style-name="P1724"><text:span text:style-name="T1725">3</text:span><text:span text:style-name="T1726">)</text:span><text:span text:style-name="T1727"><text:tab/>likvidus turtas, kuris atitinka šio įstatymo 51 straipsnyje nustatytus reikalavimus;<text:s/></text:span></text:p>
      <text:p text:style-name="P1728"><text:span text:style-name="T1729">4</text:span><text:span text:style-name="T1730">)</text:span><text:span text:style-name="T1731"><text:tab/>mokėjimo reikalavimai, susiję su išvestinių finansinių priemonių sandoriais, nurodytais šio įstatymo 50 straipsnyje.</text:span></text:p>
      <text:p text:style-name="P1732"><text:span text:style-name="T1733">4</text:span><text:span text:style-name="T1734">.</text:span><text:span text:style-name="T1735"><text:tab/></text:span><text:span text:style-name="T1736">Apskaičiuojant padengim</text:span><text:span text:style-name="T1737">o užtikrinamuoju turtu lygį užtikrinamas nominaliosios sumos principo taikymas, kad bendra viso užtikrinamojo turto pagrindinė suma būtų ne mažesnė negu bendra neapmokėtų padengtųjų obligacijų nominalioji suma.</text:span></text:p>
      <text:p text:style-name="P1738"><text:span text:style-name="T1739">5</text:span><text:span text:style-name="T1740">.</text:span><text:span text:style-name="T1741"><text:tab/>Kai laikoma, kad įsipareigojimai neįvy</text:span><text:span text:style-name="T1742">kdomi pagal Reglamento<text:s/></text:span><text:a xlink:href="http://eur-lex.europa.eu/legal-content/LIT/TXT/?uri=CELEX:32013R0575&amp;locale=lt" office:target-frame-name="_blank" xlink:show="new"><text:span text:style-name="T1743">(ES) Nr. 575/2013</text:span></text:a><text:span text:style-name="T1744"><text:s/>178 straipsnį, užstatu neužtikrinti įsipareigojimai negali būti įtraukiami į padengimo užtikrinamuoju turtu skaiči</text:span><text:span text:style-name="T1745">avimą. Neįvykdytos pozicijos į padengimo užtikrinamuoju turtu skaičiavimą įtraukiamos laikantis šių principų:<text:s/></text:span></text:p>
      <text:p text:style-name="P1746"><text:span text:style-name="T1747">1</text:span><text:span text:style-name="T1748">)</text:span><text:span text:style-name="T1749"><text:tab/>70 procentų reikalavimo vertės, kuri buvo įtraukta į užtikrinamąjį turtą, jei neįvykdytos pozicijos pradelstos 90 dienų ar daugiau ir jei<text:s/></text:span><text:span text:style-name="T1750">paskolos ir užstato santykis yra mažesnis nei 50 procentų;</text:span></text:p>
      <text:p text:style-name="P1751"><text:span text:style-name="T1752">2</text:span><text:span text:style-name="T1753">)</text:span><text:span text:style-name="T1754"><text:tab/>40 procentų reikalavimo vertės, kuri buvo įtraukta į užtikrinamąjį turtą, jei neįvykdytos pozicijos pradelstos 90 dienų ar daugiau ir jei paskolos ir užstato santykis yra didesnis nei 50 pro</text:span><text:span text:style-name="T1755">centų;</text:span></text:p>
      <text:p text:style-name="P1756"><text:span text:style-name="T1757">3</text:span><text:span text:style-name="T1758">)</text:span><text:span text:style-name="T1759"><text:tab/>180 dienų ar daugiau pradelstos neįvykdytos pozicijos negali būti įtrauktos į padengimo užtikrinamuoju turtu skaičiavimą.</text:span></text:p>
      <text:p text:style-name="P1760"><text:span text:style-name="T1761">6</text:span><text:span text:style-name="T1762">.</text:span><text:span text:style-name="T1763"><text:tab/>Priežiūros institucija nustato mokėtinų palūkanų, susijusių su neapmokėtomis padengtosiomis obligacijomis, ir g</text:span><text:span text:style-name="T1764">autinų palūkanų, susijusių su užtikrinamuoju turtu, apskaičiavimo taisykles, kurios turi atitikti patikimus rizikos ribojimo principus pagal taikomus apskaitos standartus.</text:span></text:p>
      <text:p text:style-name="P1765"><text:span text:style-name="T1766">7</text:span><text:span text:style-name="T1767">.</text:span><text:span text:style-name="T1768"><text:tab/>Priežiūros institucija nustato padengtųjų obligacijų padengimo užtikrinamuoju</text:span><text:span text:style-name="T1769"><text:s/>turtu apskaičiavimo metodiką Visais atvejais padengimo užtikrinamuoju turtu ir šio straipsnio 2 dalyje nustatytų įsipareigojimų skaičiavimai turi būti pagrįsti ta pačia metodika. Priežiūros institucija taip pat gali patvirtinti ar nustatyti skirtingas aps</text:span><text:span text:style-name="T1770">kaičiavimo metodikas, skirtas užtikrinamajam turtui ir įsipareigojimams apskaičiuoti, jei dėl tokių skirtingų metodikų negaunamas didesnis padengimo turtu rodiklis, nei užtikrinamąjį turtą ir įsipareigojimus apskaičiuojant pagal tą pačią metodiką.</text:span></text:p>
      <text:p text:style-name="P1771"><text:span text:style-name="T1772">8</text:span><text:span text:style-name="T1773">.</text:span><text:span text:style-name="T1774"><text:tab/>P</text:span><text:span text:style-name="T1775">riežiūros institucija, remdamasi padengtųjų obligacijų emitento pateikta paraiška, gali leisti laikinai nukrypti nuo šio įstatymo 45 straipsnio 5 dalies nuostatų, jei padengtųjų obligacijų emitentas tuo pačiu metu taiko kitas priemones, kuriomis užtikrinam</text:span><text:span text:style-name="T1776">as tinkamas reikalavimų, susijusių su užtikrinamuoju turtu, laikymasis.</text:span></text:p>
      <text:p text:style-name="P1777"><text:span text:style-name="T1778">9</text:span><text:span text:style-name="T1779">.</text:span><text:span text:style-name="T1780"><text:tab/>Priežiūros institucija detalizuoja turto, tinkamo įtraukti į užtikrinamąjį turtą, kriterijus ir materialiojo užstato vertinimo (įskaitant vertinimo periodiškumą) kriterijus.</text:span></text:p>
      <text:p text:style-name="P1781"><text:span text:style-name="T1782">1</text:span><text:span text:style-name="T1783">0</text:span><text:span text:style-name="T1784">.</text:span><text:span text:style-name="T1785"><text:tab/>Priežiūros institucija nustato išvestinių finansinių priemonių vertinimo taisykles, kai taikomas šio straipsnio 2 dalies 3 punktas ir 3 dalies 4 punktas.<text:s/></text:span></text:p>
      <text:p text:style-name="P1786"/>
      <text:p text:style-name="P1787"><text:span text:style-name="T1788">48</text:span><text:span text:style-name="T1789"><text:s/>straipsnis.<text:s/></text:span><text:span text:style-name="T1790">Papildomas užtikrinimas</text:span></text:p>
      <text:p text:style-name="P1791"><text:span text:style-name="T1792">1</text:span><text:span text:style-name="T1793">.</text:span><text:span text:style-name="T1794"><text:tab/>Padengtųjų obligacijų emitentas privalo lai</text:span><text:span text:style-name="T1795">kytis minimalaus papildomo užtikrinimo dydžio – užtikrinti, kad bendra užtikrinamojo turto, nurodyto šio įstatymo 47 straipsnio 3 dalyje, pagrindinė suma sudarytų ne mažiau kaip 105 procentus neapmokėtų padengtųjų obligacijų nominaliosios sumos (nominalios</text:span><text:span text:style-name="T1796">ios sumos principas). Priežiūros institucija turi teisę nustatyti kitus apskaičiavimo principus, jei apskaičiuojant pagal juos negaunamas didesnis padengimo turtu rodiklis nei apskaičiuojant pagal nominaliosios sumos principą.</text:span></text:p>
      <text:p text:style-name="P1797"><text:span text:style-name="T1798">2</text:span><text:span text:style-name="T1799">.</text:span><text:span text:style-name="T1800"><text:tab/>Priežiūros institucija</text:span><text:span text:style-name="T1801"><text:s/>turi teisę tiek prieš išleidžiant padengtųjų obligacijų emisiją, tiek padengtųjų obligacijų galiojimo laikotarpiu reikalauti, kad padengtųjų obligacijų emitentas užtikrintų didesnį privalomą papildomo užtikrinimo dydį nei pagal šio straipsnio 1 dalį nusta</text:span><text:span text:style-name="T1802">tytas minimalus papildomo užtikrinimo dydis, jei, priežiūros institucijos vertinimu, užtikrinamojo turto dydis nėra pakankamas tam, kad apsaugotų investuotojų ir specialiųjų kreditorių interesus.<text:s/></text:span></text:p>
      <text:p text:style-name="P1803"><text:span text:style-name="T1804">3</text:span><text:span text:style-name="T1805">.</text:span><text:span text:style-name="T1806"><text:tab/>Padengtųjų obligacijų emisijos dokumentuose gali būt</text:span><text:span text:style-name="T1807">i nustatyta, kad padengtųjų obligacijų emitentas užtikrins didesnį sutartinį papildomo užtikrinimo dydį nei šio straipsnio 1 ir 2 dalyse nustatyti dydžiai.<text:s/></text:span></text:p>
      <text:p text:style-name="P1808"><text:span text:style-name="T1809">4</text:span><text:span text:style-name="T1810">.</text:span><text:span text:style-name="T1811"><text:tab/>Minimalus papildomo užtikrinimo dydis, privalomas papildomo užtikrinimo dydis, sutartinis pa</text:span><text:span text:style-name="T1812">pildomo užtikrinimo dydis ir savanoriškas papildomo užtikrinimo dydis vertinami vienodai.</text:span></text:p>
      <text:p text:style-name="P1813"><text:span text:style-name="T1814">5</text:span><text:span text:style-name="T1815">.</text:span><text:span text:style-name="T1816"><text:tab/>Tik turtas, nurodytas šio įstatymo 47 straipsnio 3 dalyje, gali būti įtraukiamas į papildomo užtikrinimo dydžio skaičiavimus pagal šį straipsnį.</text:span></text:p>
      <text:p text:style-name="P1817"><text:span text:style-name="T1818">6</text:span><text:span text:style-name="T1819">.</text:span><text:span text:style-name="T1820"><text:tab/>Turtui,</text:span><text:span text:style-name="T1821"><text:s/>naudojamam papildomam užtikrinimui, netaikomos šio įstatymo 45 straipsnio 5 ir 6 dalyse bei 46 straipsnio 4 dalyje nustatytos ribos ir jis neįtraukiamas apskaičiuojant tas ribas.</text:span></text:p>
      <text:p text:style-name="P1822"><text:span text:style-name="T1823">7</text:span><text:span text:style-name="T1824">.</text:span><text:span text:style-name="T1825"><text:tab/>Padengimo užtikrinamuoju turtu dydis, įskaitant papildomo užtikrinimo</text:span><text:span text:style-name="T1826"><text:s/>dydį, apskaičiuojamas laikantis šio įstatymo 47 ir 49 straipsnių nuostatų.<text:s/></text:span></text:p>
      <text:p text:style-name="P1827"/>
      <text:p text:style-name="P1828"><text:span text:style-name="T1829">49</text:span><text:span text:style-name="T1830"><text:s/>straipsnis.<text:s/></text:span><text:span text:style-name="T1831">Paskolos ir turto vertės santykis, skaičiuojant padengimo užtikrinamuoju turtu dydį<text:s/></text:span></text:p>
      <text:p text:style-name="P1832"><text:span text:style-name="T1833">1</text:span><text:span text:style-name="T1834">.</text:span><text:span text:style-name="T1835"><text:tab/>Maksimalus paskolos ir turto (užstato) vertės santykis, kuriuo<text:s/></text:span><text:span text:style-name="T1836">remiantis nustatoma paskolos dalis, įtraukiama į padengimo bei papildomo padengimo užtikrinamuoju turtu dydžio skaičiavimą: gyvenamosios paskirties turto paskoloms taikoma 70 procentų, o komercinės paskirties turto paskoloms – 60 procentų. Šis maksimalus p</text:span><text:span text:style-name="T1837">askolos ir turto vertės santykis taikomas visu paskolos, įtrauktos į užtikrinamąjį turtą, laikotarpiu. Skaičiuojant paskolos ir turto vertės santykį, imama užstato rinkos vertė.</text:span></text:p>
      <text:p text:style-name="P1838"><text:span text:style-name="T1839">2</text:span><text:span text:style-name="T1840">.</text:span><text:span text:style-name="T1841"><text:tab/></text:span><text:span text:style-name="T1842">Užstato rinkos vertės stebėsena ir tikslinimas atliekami vadovaujantis Reglamento<text:s/></text:span><text:a xlink:href="http://eur-lex.europa.eu/legal-content/LIT/TXT/?uri=CELEX:32013R0575&amp;locale=lt" office:target-frame-name="_blank" xlink:show="new"><text:span text:style-name="T1843">(ES) Nr. 575/2013</text:span></text:a><text:span text:style-name="T1844"><text:s/>208 straipsnio 3 dalies ir 229 straipsnio 1 dalies reik</text:span><text:span text:style-name="T1845">alavimais.<text:s/></text:span></text:p>
      <text:p text:style-name="P1846"><text:span text:style-name="T1847">3</text:span><text:span text:style-name="T1848">.</text:span><text:span text:style-name="T1849"><text:tab/>Turto vertės stebėsena, kaip apibrėžta Reglamento<text:s/></text:span><text:a xlink:href="http://eur-lex.europa.eu/legal-content/LIT/TXT/?uri=CELEX:32013R0575&amp;locale=lt" office:target-frame-name="_blank" xlink:show="new"><text:span text:style-name="T1850">(ES) Nr. 575/2013</text:span></text:a><text:span text:style-name="T1851"><text:s/>208 straipsnio 3 dalies a punkte, atliekama bent kartą per metus, ne</text:span><text:span text:style-name="T1852">bent padengtųjų obligacijų programoje nustatyta dažnesnė stebėsena arba prireikus dažnesnę stebėseną reikalauja atlikti užtikrinamojo turto grupės stebėtojas ar priežiūros institucija.<text:s/></text:span></text:p>
      <text:p text:style-name="P1853"/>
      <text:p text:style-name="P1854"><text:span text:style-name="T1855">AŠTUNTASIS</text:span><text:span text:style-name="T1856"><text:s/>SKIRSNIS</text:span></text:p>
      <text:p text:style-name="P1857"><text:span text:style-name="T1858">RIZIKŲ, SUSIJUSIŲ SU UŽTIKRINAMUOJU TURTU</text:span><text:span text:style-name="T1859">, MAŽINIMAS</text:span></text:p>
      <text:p text:style-name="P1860"/>
      <text:p text:style-name="P1861"><text:span text:style-name="T1862">50</text:span><text:span text:style-name="T1863"><text:s/>straipsnis.<text:s/></text:span><text:span text:style-name="T1864">Išvestinių finansinių priemonių naudojimas</text:span></text:p>
      <text:p text:style-name="P1865"><text:span text:style-name="T1866">1</text:span><text:span text:style-name="T1867">.</text:span><text:span text:style-name="T1868"><text:tab/>Padengtųjų obligacijų emitentas, naudodamasis išvestinėmis finansinėmis priemonėmis, privalo valdyti palūkanų normos ir valiutų kursų svyravimo rizikas, susijusias su užtikri</text:span><text:span text:style-name="T1869">namuoju turtu.</text:span></text:p>
      <text:p text:style-name="P1870"><text:span text:style-name="T1871">2</text:span><text:span text:style-name="T1872">.</text:span><text:span text:style-name="T1873"><text:tab/>Išvestinių finansinių priemonių sandoriai ar kiti susitarimai sudaromi tik rizikai valdyti ir:<text:s/></text:span></text:p>
      <text:p text:style-name="P1874"><text:span text:style-name="T1875">1</text:span><text:span text:style-name="T1876">) tik tiek, kiek tai būtina rizikai valdyti tenkinant investuotojų interesus. Sumažėjus apdraustajai rizikai, šių sandorių apimtis kore</text:span><text:span text:style-name="T1877">guojama, o apdraustajai rizikai išnykus, šie sandoriai pasibaigia;</text:span></text:p>
      <text:p text:style-name="P1878"><text:span text:style-name="T1879">2</text:span><text:span text:style-name="T1880">) su sąlyga, kad tokie sandoriai yra pakankamai pagrįsti dokumentais ir sudaromi pagal įprastas šio sektoriaus pagrindines sutartis (angl.</text:span><text:span text:style-name="T1881"><text:s/>master agreements</text:span><text:span text:style-name="T1882">);</text:span></text:p>
      <text:p text:style-name="P1883"><text:span text:style-name="T1884">3</text:span><text:span text:style-name="T1885">) su sąlyga, kad jų<text:s/></text:span><text:span text:style-name="T1886">negalima nutraukti dėl padengtųjų obligacijų emitento nemokumo, pertvarkymo, likvidavimo ar kito panašaus pobūdžio proceso pradėjimo, tačiau mokėjimų įsipareigojimų nevykdymas gali būti laikomas pagrįstu tokio sandorio ar susitarimo nutraukimo pagrindu;</text:span></text:p>
      <text:p text:style-name="P1887"><text:span text:style-name="T1888">4</text:span><text:span text:style-name="T1889">) su sąlyga, kad draudžiama atlikti įskaitymą pagal kitus su padengtųjų obligacijų emitentu sudarytus išvestinių finansinių priemonių sandorius;</text:span></text:p>
      <text:p text:style-name="P1890"><text:span text:style-name="T1891">5</text:span><text:span text:style-name="T1892">) su sąlyga, kad vadovaujantis<text:s/></text:span><text:span text:style-name="T1893">2012 m. liepos 4 d. Europos Parlamento ir Tarybos Reglamento<text:s/></text:span><text:a xlink:href="http://eur-lex.europa.eu/legal-content/LIT/TXT/?uri=CELEX:32012R0648&amp;locale=lt" office:target-frame-name="_blank" xlink:show="new"><text:span text:style-name="T1894">(ES) Nr. 648/2012</text:span></text:a><text:span text:style-name="T1895"><text:s/>dėl<text:s/></text:span><text:span text:style-name="T1896">ne biržos išvestinių finansinių priemonių, pagrindinių sandorio šalių ir sandorių duomenų saugyklų</text:span><text:span text:style-name="T1897"><text:s/></text:span><text:span text:style-name="T1898">su visais pakeitimais nuostatomis jiems<text:s/></text:span><text:span text:style-name="T1899">netaikomi tarpuskaitos reikalavimai;</text:span></text:p>
      <text:p text:style-name="P1900"><text:span text:style-name="T1901">6</text:span><text:span text:style-name="T1902">) su sąlyga, kad užtikrinamasis turtas nėra teikiamas kaip užstatas įsipareigojimams pagal išvestinių finansinių priemonių sandorį užtikrinti;</text:span></text:p>
      <text:p text:style-name="P1903"><text:span text:style-name="T1904">7</text:span><text:span text:style-name="T1905">) su sąlyga, kad tokioje sutartyje yra nuostatos, kuriomis užtikri</text:span><text:span text:style-name="T1906">nama, kad kitos sandorio šalies kreditingumui sumažėjus iki nepriimtino lygio tokia sandorio šalis turės pateikti pakankamą užtikrinimo priemonę arba užtikrinti, kad šią šalį pakeistų kita sandorio šalis;<text:s/></text:span></text:p>
      <text:p text:style-name="P1907"><text:span text:style-name="T1908">8</text:span><text:span text:style-name="T1909">) su sąlyga, kad tokie sandoriai yra atskirti</text:span><text:span text:style-name="T1910"><text:s/>pagal šio įstatymo 32 straipsnį.</text:span></text:p>
      <text:p text:style-name="P1911"><text:span text:style-name="T1912">3</text:span><text:span text:style-name="T1913">.</text:span><text:span text:style-name="T1914"><text:tab/>Priežiūros institucija nustato pagal padengtųjų obligacijų programas sudaromų išvestinių finansinių priemonių sandorių šalių tinkamumo kriterijus, būtinus dokumentus dėl išvestinių finansinių priemonių sandorių, s</text:span><text:span text:style-name="T1915">andorio šalies pakeitimo tvarką ir sąlygas, kai sumažėja šios sandorio šalies kreditingumas.</text:span></text:p>
      <text:p text:style-name="P1916"/>
      <text:p text:style-name="P1917"><text:span text:style-name="T1918">51</text:span><text:span text:style-name="T1919"><text:s/>straipsnis.<text:s/></text:span><text:span text:style-name="T1920">Likvidumo atsarga</text:span></text:p>
      <text:p text:style-name="P1921"><text:span text:style-name="T1922">1</text:span><text:span text:style-name="T1923">.</text:span><text:span text:style-name="T1924"><text:tab/></text:span><text:span text:style-name="T1925">Padengtųjų obligacijų emitentas privalo užtikrinti, kad užtikrinamojo turto grupę nuolatos sudarytų tiek likvidaus turto, kad jo bet kuriuo metu pakaktų artimiausių 180 dienų didžiausiam sukauptam grynajam netenkamų pinigų srautui padengti.<text:s/></text:span></text:p>
      <text:p text:style-name="P1926"><text:span text:style-name="T1927">2</text:span><text:span text:style-name="T1928">.</text:span><text:span text:style-name="T1929"><text:tab/>Likvidu</text:span><text:span text:style-name="T1930">mo atsargą gali sudaryti šis turtas:</text:span></text:p>
      <text:p text:style-name="P1931"><text:span text:style-name="T1932">1</text:span><text:span text:style-name="T1933">)</text:span><text:span text:style-name="T1934"><text:tab/>1, 2A arba 2B lygio reikalavimus atitinkantis turtas pagal 2014 m. spalio 10 d. Komisijos deleguotąjį reglamentą<text:s/></text:span><text:a xlink:href="http://eur-lex.europa.eu/legal-content/LIT/TXT/?uri=CELEX:31961R2015&amp;locale=lt" office:target-frame-name="_blank" xlink:show="new"><text:span text:style-name="T1935">(ES) 2015/61</text:span></text:a><text:span text:style-name="T1936">, kuriuo dėl kredito įstaigoms taikomo padengimo likvidžiuoju turtu reikalavimo papildomas Europos Parlamento ir Tarybos reglamentas<text:s/></text:span><text:a xlink:href="http://eur-lex.europa.eu/legal-content/LIT/TXT/?uri=CELEX:32013R0575&amp;locale=lt" office:target-frame-name="_blank" xlink:show="new"><text:span text:style-name="T1937">(ES) Nr. 5</text:span><text:span text:style-name="T1938">75/2013</text:span></text:a><text:span text:style-name="T1939"><text:s/>(toliau – Reglamentas<text:s/></text:span><text:a xlink:href="http://eur-lex.europa.eu/legal-content/LIT/TXT/?uri=CELEX:31961R2015&amp;locale=lt" office:target-frame-name="_blank" xlink:show="new"><text:span text:style-name="T1940">(ES) Nr. 2015/61</text:span></text:a><text:span text:style-name="T1941">), kuris įvertinamas pagal Reglamentą<text:s/></text:span><text:a xlink:href="http://eur-lex.europa.eu/legal-content/LIT/TXT/?uri=CELEX:31961R2015&amp;locale=lt" office:target-frame-name="_blank" xlink:show="new"><text:span text:style-name="T1942">(ES) Nr. 2015/61</text:span></text:a><text:span text:style-name="T1943"><text:s/>ir kurį išleido ne vienas iš šių subjektų:</text:span></text:p>
      <text:p text:style-name="P1944"><text:span text:style-name="T1945">a</text:span><text:span text:style-name="T1946">) pati kredito įstaiga, išleidžianti padengtąsias obligacijas;</text:span></text:p>
      <text:p text:style-name="P1947"><text:span text:style-name="T1948">b</text:span><text:span text:style-name="T1949">) kredito įstaigos patronuojančioji įmonė, kuri nėra viešojo sektoriaus įmonė ir kredito įstaig</text:span><text:span text:style-name="T1950">a;</text:span></text:p>
      <text:p text:style-name="P1951"><text:span text:style-name="T1952">c</text:span><text:span text:style-name="T1953">) kredito įstaigos patronuojamoji įmonė;</text:span></text:p>
      <text:p text:style-name="P1954"><text:span text:style-name="T1955">d</text:span><text:span text:style-name="T1956">) kredito įstaigos patronuojančiosios įmonės kita patronuojamoji įmonė;</text:span></text:p>
      <text:p text:style-name="P1957"><text:span text:style-name="T1958">e</text:span><text:span text:style-name="T1959">) specialiosios paskirties pakeitimo vertybiniais popieriais bendrovė ar subjektas, su kuriais kredito įstaiga turi glaudžių<text:s/></text:span><text:span text:style-name="T1960">ryšių;</text:span></text:p>
      <text:p text:style-name="P1961"><text:span text:style-name="T1962">2</text:span><text:span text:style-name="T1963">)</text:span><text:span text:style-name="T1964"><text:tab/>trumpalaikės kredito įstaigų pozicijos, kurios priskiriamos 1 arba 2 kredito kokybės žingsniui, arba trumpalaikiai indėliai kredito įstaigose, kurie priskiriami 1, 2 arba 3 kredito kokybės žingsniui pagal Reglamento<text:s/></text:span><text:a xlink:href="http://eur-lex.europa.eu/legal-content/LIT/TXT/?uri=CELEX:32013R0575&amp;locale=lt" office:target-frame-name="_blank" xlink:show="new"><text:span text:style-name="T1965">(ES) Nr. 575/2013</text:span></text:a><text:span text:style-name="T1966"><text:s/>129 straipsnio 1 dalies c punktą.<text:s/></text:span></text:p>
      <text:p text:style-name="P1967"><text:span text:style-name="T1968">3</text:span><text:span text:style-name="T1969">.</text:span><text:span text:style-name="T1970"><text:tab/>Likvidžiam turtui apskaičiuoti emitentas taiko likvidaus turto rinkos vertę, vadovaudamasis Reglamento<text:s/></text:span><text:a xlink:href="http://eur-lex.europa.eu/legal-content/LIT/TXT/?uri=CELEX:31961R2015&amp;locale=lt" office:target-frame-name="_blank" xlink:show="new"><text:span text:style-name="T1971">(ES) Nr. 2015/61</text:span></text:a><text:span text:style-name="T1972"><text:s/>9 straipsnio nuostatomis.</text:span></text:p>
      <text:p text:style-name="P1973"><text:span text:style-name="T1974">4</text:span><text:span text:style-name="T1975">.</text:span><text:span text:style-name="T1976"><text:tab/>Į likvidumo atsargos skaičiavimą negali būti įtraukiami įkeičiamu turtu neužtikrinti reikalavimai, susiję su pradelstom</text:span><text:span text:style-name="T1977">is pozicijomis ir neįvykdytomis pozicijomis.</text:span></text:p>
      <text:p text:style-name="P1978"><text:span text:style-name="T1979">5</text:span><text:span text:style-name="T1980">.</text:span><text:span text:style-name="T1981"><text:tab/>Jeigu padengtųjų obligacijų išpirkimo terminai yra pratęsti pagal išpirkimo terminų pratęsimo struktūrą, atitinkančią šio įstatymo 54 straipsnyje nustatytus kriterijus, skaičiuojant likvidumo atsargos rei</text:span><text:span text:style-name="T1982">kalavimą, gali būti laikoma, kad obligacijos išperkamos suėjus galutiniam teisiškai privalomam jų išpirkimo terminui, o ne emisijos sąlygose nustatytam jų išpirkimo terminui.<text:s/></text:span></text:p>
      <text:p text:style-name="P1983"><text:span text:style-name="T1984">6</text:span><text:span text:style-name="T1985">.</text:span><text:span text:style-name="T1986"><text:tab/>Padengtųjų obligacijų išpirkimo įmokų ir palūkanų mokėjimai gali būti neį</text:span><text:span text:style-name="T1987">traukiami į likvidumo atsargos skaičiavimą, jeigu padengtosioms obligacijoms taikomi finansavimo atitikmens reikalavimai.</text:span></text:p>
      <text:p text:style-name="P1988"><text:span text:style-name="T1989">7</text:span><text:span text:style-name="T1990">.</text:span><text:span text:style-name="T1991"><text:tab/>Likvidžiam turtui taikomi šio įstatymo 32 straipsnyje nustatyti atskyrimo reikalavimai.<text:s/></text:span></text:p>
      <text:p text:style-name="P1992"/>
      <text:p text:style-name="P1993"><text:span text:style-name="T1994">52</text:span><text:span text:style-name="T1995"><text:s/>straipsnis.<text:s/></text:span><text:span text:style-name="T1996">Testavimas nepal</text:span><text:span text:style-name="T1997">ankiausiomis sąlygomis</text:span></text:p>
      <text:p text:style-name="P1998"><text:span text:style-name="T1999">1</text:span><text:span text:style-name="T2000">.</text:span><text:span text:style-name="T2001"><text:tab/>Padengtųjų obligacijų emitentas priežiūros institucijos nustatyta tvarka bent kartą per ketvirtį privalo atlikti testavimą nepalankiausiomis sąlygomis, siekdamas nustatyti, ar susidarius finansiškai ypač nepalankioms sąlygoms<text:s/></text:span><text:span text:style-name="T2002">užtikrinamojo turto, įskaitant papildomą užtikrinimą, pakaktų neapmokėtų padengtųjų obligacijų nominaliajai sumai padengti, kaip nustatyta šio įstatymo 48 straipsnio 1–7 dalyse.</text:span></text:p>
      <text:p text:style-name="P2003"><text:span text:style-name="T2004">2</text:span><text:span text:style-name="T2005">.</text:span><text:span text:style-name="T2006"><text:tab/>Atliekant šio straipsnio 1 dalyje nurodytą testavimą nepalankiausiomis<text:s/></text:span><text:span text:style-name="T2007">sąlygomis, turi būti vertinama bent jau:</text:span></text:p>
      <text:p text:style-name="P2008"><text:span text:style-name="T2009">1</text:span><text:span text:style-name="T2010">) palūkanų normų rizika;</text:span></text:p>
      <text:p text:style-name="P2011"><text:span text:style-name="T2012">2</text:span><text:span text:style-name="T2013">) valiutų kurso pasikeitimo rizika;</text:span></text:p>
      <text:p text:style-name="P2014"><text:span text:style-name="T2015">3</text:span><text:span text:style-name="T2016">) kredito rizika;</text:span></text:p>
      <text:p text:style-name="P2017"><text:span text:style-name="T2018">4</text:span><text:span text:style-name="T2019">) likvidumo rizika;</text:span></text:p>
      <text:p text:style-name="P2020"><text:span text:style-name="T2021">5</text:span><text:span text:style-name="T2022">) įskaitymo rizika;</text:span></text:p>
      <text:p text:style-name="P2023"><text:span text:style-name="T2024">6</text:span><text:span text:style-name="T2025">) užtikrinamojo turto sumaišymo su kitu turtu rizika;<text:s/></text:span></text:p>
      <text:p text:style-name="P2026"><text:span text:style-name="T2027">3</text:span><text:span text:style-name="T2028">.</text:span><text:span text:style-name="T2029"><text:tab/></text:span><text:span text:style-name="T2030">Atliekant šio straipsnio 1 dalyje nurodytą testavimą nepalankiausiomis sąlygomis atsižvelgiama į tam tikrus riziką mažinančius veiksnius, pavyzdžiui, išvestinių finansinių priemonių sandorius ir kitus susitarimus, sudarytus siekiant sumažinti tokią riziką.</text:span></text:p>
      <text:p text:style-name="P2031"/>
      <text:p text:style-name="P2032"><text:span text:style-name="T2033">53</text:span><text:span text:style-name="T2034"><text:s/>straipsnis.<text:s/></text:span><text:span text:style-name="T2035">Veiklos politika</text:span></text:p>
      <text:p text:style-name="P2036"><text:span text:style-name="T2037">Padengtųjų obligacijų emitentas privalo būti nusistatęs politikas ir procedūras, pagal kurias būtų nuolat visu padengtųjų obligacijų galiojimo laikotarpiu tikrinama, ar padengtųjų obligacijų bendrovė turi pakankama</text:span><text:span text:style-name="T2038">i likvidaus ir užtikrinamojo turto, atsižvelgiant į likvidaus ir užtikrinamojo turto pobūdį, sudėtį, minimalų papildomo užtikrinimo (įskaitant privalomą ir sutartinį papildomą užtikrinimą, jei jis taikomas) dydį, apskaičiuotą pagal šio įstatymo 47 straipsn</text:span><text:span text:style-name="T2039">į ir nurodytą 48 straipsnyje, privalomą likvidumo atsargą, kaip nurodyta šio įstatymo 51 straipsnyje, taip pat įvertinus galimas nepalankias rinkos sąlygas.<text:s/></text:span></text:p>
      <text:p text:style-name="P2040"/>
      <text:p text:style-name="P2041"><text:span text:style-name="T2042">54</text:span><text:span text:style-name="T2043"><text:s/>straipsnis.<text:s/></text:span><text:span text:style-name="T2044">Padengtųjų obligacijų išpirkimo terminų pratęsimo struktūra<text:s/></text:span></text:p>
      <text:p text:style-name="P2045"><text:span text:style-name="T2046">1</text:span><text:span text:style-name="T2047">.</text:span><text:span text:style-name="T2048"><text:tab/></text:span><text:span text:style-name="T2049">Padengtų</text:span><text:span text:style-name="T2050">jų obligacijų<text:s/></text:span><text:span text:style-name="T2051">emitentas gali leisti padengtųjų obligacijų emisijas, emisijos dokumentuose numatydamas išpirkimo terminų pratęsimo struktūrą, jei investuotojų apsauga užtikrinama šiais būdais:</text:span></text:p>
      <text:p text:style-name="P2052"><text:span text:style-name="T2053">1</text:span><text:span text:style-name="T2054">)</text:span><text:span text:style-name="T2055"><text:tab/>padengtųjų obligacijų emitentas negali pratęsti padengtųjų<text:s/></text:span><text:span text:style-name="T2056">obligacijų išpirkimo termino savo nuožiūra;</text:span></text:p>
      <text:p text:style-name="P2057"><text:span text:style-name="T2058">2</text:span><text:span text:style-name="T2059">)</text:span><text:span text:style-name="T2060"><text:tab/>padengtųjų obligacijų išpirkimo terminas gali būti pratęstas tik esant objektyvioms padengtųjų obligacijų išpirkimo termino pratęsimo priežastims, kurios nurodytos padengtųjų obligacijų sutartyse ir padeng</text:span><text:span text:style-name="T2061">tųjų obligacijų emisijos dokumentuose;</text:span></text:p>
      <text:p text:style-name="P2062"><text:span text:style-name="T2063">3</text:span><text:span text:style-name="T2064">)</text:span><text:span text:style-name="T2065"><text:tab/>investuotojams padengtųjų obligacijų emisijos dokumentuose pateikiama pakankamai informacijos apie padengtųjų obligacijų išpirkimo termino pratęsimą, kad jie galėtų nustatyti padengtųjų obligacijų riziką, išsam</text:span><text:span text:style-name="T2066">iai aprašant:<text:s/></text:span></text:p>
      <text:p text:style-name="P2067"><text:span text:style-name="T2068">a</text:span><text:span text:style-name="T2069">)</text:span><text:span text:style-name="T2070"><text:tab/>padengtųjų obligacijų išpirkimo termino pratęsimo priežastis;</text:span></text:p>
      <text:p text:style-name="P2071"><text:span text:style-name="T2072">b</text:span><text:span text:style-name="T2073">)</text:span><text:span text:style-name="T2074"><text:tab/>padengtųjų obligacijų emitento nemokumo, pertvarkymo, likvidavimo ar kito panašaus pobūdžio proceso pradėjimo pasekmes padengtųjų obligacijų išpirkimo termino pratęsim</text:span><text:span text:style-name="T2075">ui;</text:span></text:p>
      <text:p text:style-name="P2076"><text:span text:style-name="T2077">c</text:span><text:span text:style-name="T2078">)</text:span><text:span text:style-name="T2079"><text:tab/>priežiūros institucijos ir specialiojo administratoriaus teises ir pareigas, susijusias su padengtųjų obligacijų išpirkimo termino pratęsimu;</text:span></text:p>
      <text:p text:style-name="P2080"><text:span text:style-name="T2081">4</text:span><text:span text:style-name="T2082">)</text:span><text:span text:style-name="T2083"><text:tab/>bet kuriuo metu galima nustatyti galutinį padengtųjų obligacijų išpirkimo terminą;<text:s/></text:span></text:p>
      <text:p text:style-name="P2084"><text:span text:style-name="T2085">5</text:span><text:span text:style-name="T2086">)</text:span><text:span text:style-name="T2087"><text:tab/>pad</text:span><text:span text:style-name="T2088">engtųjų obligacijų išpirkimo termino pratęsimas nekeičia padengtųjų obligacijų reikalavimų, nustatytų šio įstatymo 30 ir 31 straipsniuose;</text:span></text:p>
      <text:p text:style-name="P2089"><text:span text:style-name="T2090">6</text:span><text:span text:style-name="T2091">)</text:span><text:span text:style-name="T2092"><text:tab/>pratęsiant obligacijų išpirkimo terminą dėl pradėto padengtųjų obligacijų emitento nemokumo, pertvarkymo, likv</text:span><text:span text:style-name="T2093">idavimo ar kito panašaus pobūdžio proceso, nesikeičia padengtųjų obligacijų investuotojų ir specialiųjų kreditorių reikalavimų eiliškumas ir padengtųjų obligacijų programos pradžioje nustatyto išpirkimo termino eiliškumas.</text:span></text:p>
      <text:p text:style-name="P2094"><text:span text:style-name="T2095">2</text:span><text:span text:style-name="T2096">.</text:span><text:span text:style-name="T2097"><text:tab/>Specialusis<text:s/></text:span><text:span text:style-name="T2098">administratorius turi teisę pratęsti padengtųjų obligacijų išpirkimo terminą, jeigu tenkinamos padengtųjų obligacijų išpirkimo termino pratęsimo sąlygos, nurodytos emisijos dokumentuose.</text:span></text:p>
      <text:p text:style-name="P2099"><text:span text:style-name="T2100">3</text:span><text:span text:style-name="T2101">.</text:span><text:span text:style-name="T2102"><text:tab/>Priežiūros institucija nustato objektyvių padengtųjų<text:s/></text:span><text:span text:style-name="T2103">obligacijų išpirkimo termino pratęsimo priežasčių sąrašą.</text:span></text:p>
      <text:p text:style-name="P2104"/>
      <text:p text:style-name="P2105"><text:span text:style-name="T2106">DEVINTASIS</text:span><text:span text:style-name="T2107"><text:s/>SKIRSNIS</text:span></text:p>
      <text:p text:style-name="P2108"><text:span text:style-name="T2109">PADENGTŲJŲ OBLIGACIJŲ EMITENTAI IR JŲ VEIKLAI KELIAMI REIKALAVIMAI</text:span></text:p>
      <text:p text:style-name="P2110"/>
      <text:p text:style-name="P2111"><text:span text:style-name="T2112">55</text:span><text:span text:style-name="T2113"><text:s/>straipsnis.<text:s/></text:span><text:span text:style-name="T2114">Viešasis padengtųjų obligacijų programų sąrašas<text:s/></text:span></text:p>
      <text:p text:style-name="P2115"><text:span text:style-name="T2116">1</text:span><text:span text:style-name="T2117">.</text:span><text:span text:style-name="T2118"><text:tab/>Kredito įstaiga turi teisę</text:span><text:span text:style-name="T2119"><text:s/>išleisti padengtąsias obligacijas pagal padengtųjų obligacijų programą, jeigu ji yra įtraukta į viešąjį padengtųjų obligacijų programų sąrašą. Viešąjį padengtųjų obligacijų programų sąrašą tvarko priežiūros institucija.<text:s/></text:span></text:p>
      <text:p text:style-name="P2120"><text:span text:style-name="T2121">2</text:span><text:span text:style-name="T2122">.</text:span><text:span text:style-name="T2123"><text:tab/>Viešajame padengtųjų obliga</text:span><text:span text:style-name="T2124">cijų programų sąraše pagal padengtųjų obligacijų programoje nurodytą informaciją nurodoma, ar bus leidžiamos vienos ar skirtingų klasių užtikrinamuoju turtu padengtos obligacijos. Taip pat nurodomas padengtųjų obligacijų programos emitentas ir, jei taikoma</text:span><text:span text:style-name="T2125">, ar padengtosios obligacijos bus žymimos žodžių junginiais „Europos padengtoji obligacija“, „Europos padengtoji obligacija (aukščiausioji rūšis)“ ar kitais žodžių junginiais su šiais žodžių junginiais. <text:s/></text:span></text:p>
      <text:p text:style-name="P2126"><text:span text:style-name="T2127">3</text:span><text:span text:style-name="T2128">.</text:span><text:span text:style-name="T2129"><text:tab/>Padengtųjų obligacijų emitentas apie kiekvie</text:span><text:span text:style-name="T2130">ną atskirą emisiją informuoja priežiūros instituciją jos nustatyta tvarka ir priežiūros institucijai pateikia galutines padengtųjų obligacijų emisijos sąlygas nedelsdamas, ne vėliau kaip iki padengtųjų obligacijų emisijos galiojimo pradžios. Šios dalies nu</text:span><text:span text:style-name="T2131">ostatos netaikomos, jei prospektas turi būti tvirtinamas vertybinių popierių rinką reglamentuojančių teisės aktų nustatyta tvarka.</text:span></text:p>
      <text:p text:style-name="P2132"><text:span text:style-name="T2133">4</text:span><text:span text:style-name="T2134">.</text:span><text:span text:style-name="T2135"><text:tab/></text:span><text:span text:style-name="T2136">Priežiūros institucija Europos bankininkystės institucijai kasmet pateikia sąrašus kredito įstaigų, kurių padengtųjų o</text:span><text:span text:style-name="T2137">bligacijų programos įtrauktos į viešąjį padengtųjų obligacijų programų sąrašą. Kartu pateikiama informacija apie tai, kurios padengtosios obligacijos bus žymimos žodžių junginiais „Europos padengtoji obligacija“, „Europos padengtoji obligacija (aukščiausio</text:span><text:span text:style-name="T2138">ji rūšis)“<text:s/></text:span><text:span text:style-name="T2139">ar kitais žodžių junginiais su šiais žodžių junginiais.</text:span></text:p>
      <text:p text:style-name="P2140"/>
      <text:p text:style-name="P2141"><text:span text:style-name="T2142">56</text:span><text:span text:style-name="T2143"><text:s/>straipsnis.<text:s/></text:span><text:span text:style-name="T2144">Prašymas įtraukti į viešąjį padengtųjų obligacijų programų sąrašą ir išbraukimas iš jo</text:span></text:p>
      <text:p text:style-name="P2145"><text:span text:style-name="T2146">1</text:span><text:span text:style-name="T2147">.</text:span><text:span text:style-name="T2148"><text:tab/>Kredito įstaiga, ketinanti išleisti padengtųjų obligacijų emisiją pagal p</text:span><text:span text:style-name="T2149">rogramą, kuri<text:s/></text:span><text:span text:style-name="T2150">neįtraukta į viešąjį padengtųjų obligacijų programų sąrašą,</text:span><text:span text:style-name="T2151"><text:s/>turi kreiptis į priežiūros instituciją, prašydama įtraukti padengtųjų obligacijų programą į viešąjį padengtųjų obligacijų programų sąrašą.</text:span></text:p>
      <text:p text:style-name="P2152"><text:span text:style-name="T2153">2</text:span><text:span text:style-name="T2154">. Priežiūros institucija nustato įtrau</text:span><text:span text:style-name="T2155">kimo į viešąjį padengtųjų obligacijų programų sąrašą tvarką.</text:span></text:p>
      <text:p text:style-name="P2156"><text:span text:style-name="T2157">3</text:span><text:span text:style-name="T2158">. Priežiūros institucija priima sprendimą įtraukti padengtųjų obligacijų programą į viešąjį padengtųjų obligacijų programų sąrašą, jeigu tenkinami šie reikalavimai:</text:span></text:p>
      <text:p text:style-name="P2159"><text:span text:style-name="T2160">1</text:span><text:span text:style-name="T2161">) emitentas yra kredit</text:span><text:span text:style-name="T2162">o įstaiga;</text:span></text:p>
      <text:p text:style-name="P2163"><text:span text:style-name="T2164">2</text:span><text:span text:style-name="T2165">) padengtosios obligacijos užtikrintos pakankamu (kaip nustatyta šio įstatymo 48 straipsnyje) užtikrinamuoju turtu;<text:s/></text:span></text:p>
      <text:p text:style-name="P2166"><text:span text:style-name="T2167">3</text:span><text:span text:style-name="T2168">) padengtųjų obligacijų emitentas užtikrina mokėjimo įsipareigojimų, kylančių iš padengtųjų obligacijų, vykdymą;</text:span></text:p>
      <text:p text:style-name="P2169"><text:span text:style-name="T2170">4</text:span><text:span text:style-name="T2171">) padengtųjų obligacijų emitentas pateikia priežiūros institucijai savo<text:s/></text:span><text:span text:style-name="T2172">veiklos programą, kurioje numatytas padengtųjų obligacijų išleidimas;</text:span></text:p>
      <text:p text:style-name="P2173"><text:span text:style-name="T2174">5</text:span><text:span text:style-name="T2175">) padengtųjų obligacijų emitentas turi nustatytas konkrečias paskolų, kurios sudaro užtikrinamąjį turtą, suteikimo, pakeitimo, atnaujinimo ir refinansavimo politikas, taiko procesus ir metodikas, kurie skirti investuotojų interesams apsaugoti;<text:s/></text:span></text:p>
      <text:p text:style-name="P2176"><text:span text:style-name="T2177">6</text:span><text:span text:style-name="T2178">) pade</text:span><text:span text:style-name="T2179">ngtųjų obligacijų emitento vadovai ir personalas, administruosiantys padengtųjų obligacijų programą ir emitento įsipareigojimus, susijusius su užtikrinamuoju turtu, turi priežiūros institucijos nustatytą kvalifikaciją ir patirtį; <text:s/></text:span></text:p>
      <text:p text:style-name="P2180"><text:span text:style-name="T2181">7</text:span><text:span text:style-name="T2182">) investuotojai, ka</text:span><text:span text:style-name="T2183">i padengtųjų obligacijų bendrovė yra įsteigta kitoje valstybėje narėje, padengtųjų obligacijų bendrovės atžvilgiu turi bent lygiavertes teises kaip ir Lietuvos Respublikoje įsteigtos padengtųjų obligacijų bendrovės atžvilgiu, padengtųjų obligacijų bendrovė</text:span><text:span text:style-name="T2184"><text:s/>yra įsipareigojusi teikti priežiūros institucijai visą šiame įstatyme nurodytą informaciją ir, priežiūros institucijos vertinimu, nėra aplinkybių, trukdysiančių jai atlikti veiksmingą šių padengtųjų obligacijų priežiūrą;</text:span></text:p>
      <text:p text:style-name="P2185"><text:span text:style-name="T2186">8</text:span><text:span text:style-name="T2187">) emitentas yra pasirengęs už</text:span><text:span text:style-name="T2188">tikrinti užtikrinamojo turto grupės stebėjimą pagal šio įstatymo reikalavimus;</text:span></text:p>
      <text:p text:style-name="P2189"><text:span text:style-name="T2190">9</text:span><text:span text:style-name="T2191">) padengtųjų obligacijų emitentas ir padengtųjų obligacijų bendrovė laikosi kitų šio įstatymo nustatytų reikalavimų ir jo įgyvendinamųjų priežiūros institucijos teisės aktų</text:span><text:span text:style-name="T2192">.</text:span></text:p>
      <text:p text:style-name="P2193"><text:span text:style-name="T2194">4</text:span><text:span text:style-name="T2195">. Priežiūros institucija atsisako įtraukti padengtųjų obligacijų programą į viešąjį padengtųjų obligacijų programų sąrašą, jeigu:</text:span></text:p>
      <text:p text:style-name="P2196"><text:span text:style-name="T2197">1</text:span><text:span text:style-name="T2198">)</text:span><text:span text:style-name="T2199"><text:tab/>padengtųjų obligacijų emitentas nepateikia teisės aktuose nurodytų dokumentų, duomenų ir (arba) informacijos, pa</text:span><text:span text:style-name="T2200">teikia ne visus dokumentus, duomenis ir (arba) informaciją, pateikia dokumentus, duomenis ir (arba) informaciją, neatitinkančius finansų rinką reglamentuojančių teisės aktų reikalavimų, ar per nustatytą terminą dokumentų, duomenų ir (arba) informacijos nep</text:span><text:span text:style-name="T2201">apildo ir (ar) nepatikslina, pateikia neteisingus dokumentus, duomenis ir (arba) informaciją;</text:span></text:p>
      <text:p text:style-name="P2202"><text:span text:style-name="T2203">2</text:span><text:span text:style-name="T2204">)</text:span><text:span text:style-name="T2205"><text:tab/>patenkinus prašymą būtų pakenkta investuotojų interesams arba Lietuvos Respublikos finansų rinkų stabilumui ir patikimumui dėl priežasčių, susijusių padeng</text:span><text:span text:style-name="T2206">tųjų obligacijų emitentu, padengtųjų obligacijų bendrove arba užtikrinamuoju turtu ar jo kokybe;</text:span></text:p>
      <text:p text:style-name="P2207"><text:span text:style-name="T2208">3</text:span><text:span text:style-name="T2209">)</text:span><text:span text:style-name="T2210"><text:tab/>padengtųjų obligacijų programos dydis neproporcingai padidintų padengtųjų obligacijų emitento įsipareigojimus (įskaitant ir įsipareigojimus pagal išleis</text:span><text:span text:style-name="T2211">tas ir dar neapmokėtas padengtąsias obligacijas) ir prašymo pateikimo metu turimas kapitalas netenkintų kapitalo reikalavimų, kurie būtų taikomi prisiėmus šiuos įsipareigojimus.</text:span></text:p>
      <text:p text:style-name="P2212"><text:span text:style-name="T2213">5</text:span><text:span text:style-name="T2214">. Priežiūros institucija, išnagrinėjusi pagal šio straipsnio 1 dalį pat</text:span><text:span text:style-name="T2215">eiktą prašymą ir pateiktus dokumentus, duomenis ir informaciją, ne vėliau kaip per 2 mėnesius nuo prašymo gavimo dienos priima sprendimą įtraukti arba atsisakyti įtraukti padengtųjų obligacijų programą į viešąjį padengtųjų obligacijų programų sąrašą, vadov</text:span><text:span text:style-name="T2216">audamasi Lietuvos banko įstatymo 43</text:span><text:span text:style-name="T2217">1</text:span><text:span text:style-name="T2218"> straipsnio nuostatomis.</text:span></text:p>
      <text:p text:style-name="P2219"><text:span text:style-name="T2220">6</text:span><text:span text:style-name="T2221">. Priežiūros institucija, priėmusi sprendimą įtraukti padengtųjų obligacijų programą į viešąjį padengtųjų obligacijų programų sąrašą, įtraukia ją ne vėliau kaip per 3 darbo dienas.</text:span></text:p>
      <text:p text:style-name="P2222"><text:span text:style-name="T2223">7</text:span><text:span text:style-name="T2224">. Pr</text:span><text:span text:style-name="T2225">iežiūros institucija<text:s/></text:span><text:span text:style-name="T2226">turi teisę motyvuotu sprendimu ir jos nustatyta tvarka laikinai sustabdyti padengtųjų obligacijų emitento teisę toliau leisti konkrečias į viešąjį padengtųjų obligacijų programų sąrašą įrašytas padengtąsias obligacijas arba uždrausti p</text:span><text:span text:style-name="T2227">adengtųjų obligacijų emitentui jas toliau leisti,</text:span><text:span text:style-name="T2228"><text:s/>jeigu priežiūros institucija nustato, kad padengtųjų obligacijų emitentas ar padengtųjų obligacijų bendrovė nesilaiko šiame įstatyme nustatytų reikalavimų.</text:span></text:p>
      <text:p text:style-name="P2229"><text:span text:style-name="T2230">8</text:span><text:span text:style-name="T2231">. Priežiūros institucijai priėmus sprendimą,<text:s/></text:span><text:span text:style-name="T2232">nurodytą šio straipsnio 7 dalyje, padengtųjų obligacijų emitentui ir toliau taikomos šio įstatymo nuostatos (išskyrus teisę leisti padengtąsias obligacijas), iki padengtosios obligacijos yra išperkamos ir atsiskaitoma su investuotojais pagal šias padengtąs</text:span><text:span text:style-name="T2233">ias obligacijas.<text:s/></text:span><text:span text:style-name="T2234">Emitento teisė leisti padengtąsias obligacijas laikoma sustabdyta,</text:span><text:span text:style-name="T2235"><text:s/>iki<text:s/></text:span><text:span text:style-name="T2236">priežiūros institucija panaikina laikiną draudimą emitentui<text:s/></text:span><text:span text:style-name="T2237">leisti konkrečias į viešąjį padengtųjų obligacijų programų sąrašą įrašytas padengtąsias obligacijas</text:span><text:span text:style-name="T2238">.<text:s/></text:span></text:p>
      <text:p text:style-name="P2239"><text:span text:style-name="T2240">9</text:span><text:span text:style-name="T2241">.</text:span><text:span text:style-name="T2242"><text:s/>Priežiūros institucija išbraukia padengtųjų obligacijų programą iš viešojo padengtųjų obligacijų programų sąrašo tik pasibaigus visoms emisijoms, išleistoms pagal šią padengtųjų obligacijų programą.<text:s/></text:span></text:p>
      <text:p text:style-name="P2243"/>
      <text:p text:style-name="P2244"><text:span text:style-name="T2245">57</text:span><text:span text:style-name="T2246"><text:s/>straipsnis.<text:s/></text:span><text:span text:style-name="T2247">Padengtųjų obligacijų emitento<text:s/></text:span><text:span text:style-name="T2248">pakeitimas</text:span></text:p>
      <text:p text:style-name="P2249"><text:span text:style-name="T2250">1</text:span><text:span text:style-name="T2251">.</text:span><text:span text:style-name="T2252"><text:tab/>Padengtųjų obligacijų emitentas turi teisę perleisti visas teises ir pareigas, susijusias su padengtosiomis obligacijomis, įskaitant teises ir pareigas, susijusias su išvestinių finansinių priemonių sandoriais, kitam padengtųjų obligacijų</text:span><text:span text:style-name="T2253"><text:s/>emitentui tik šiam gavus išankstinį priežiūros institucijos sutikimą priežiūros institucijos nustatyta tvarka.<text:s/></text:span><text:span text:style-name="T2254">Padengtųjų obligacijų emitentas privalo užtikrinti, kad sutartys, pagal kurias sudaromi išvestinių finansinių priemonių sandoriai, neribotų šioj</text:span><text:span text:style-name="T2255">e dalyje nustatytos teisės perleisti teises ir pareigas, susijusias su išvestinių finansinių priemonių sandoriais, kitam padengtųjų obligacijų emitentui.</text:span><text:span text:style-name="T2256"><text:s/></text:span></text:p>
      <text:p text:style-name="P2257"><text:span text:style-name="T2258">2</text:span><text:span text:style-name="T2259">.</text:span><text:span text:style-name="T2260"><text:tab/>Jeigu teisės ir pareigos, susijusios su padengtosiomis obligacijomis, perleidžiamos emitentui,</text:span><text:span text:style-name="T2261"><text:s/>kuris yra įsteigtas kitoje valstybėje narėje, padengtųjų obligacijų emitentas įsipareigoja pateikti priežiūros institucijai informaciją, kad teises ir pareigas perimantis emitentas atitinka ne žemesnius reikalavimus nei šiame įstatyme padengtųjų obligacij</text:span><text:span text:style-name="T2262">ų emitentui nustatyti reikalavimai, ir informaciją, kad investuotojai toje valstybėje narėje padengtųjų obligacijų emitento atžvilgiu turi bent lygiavertes teises kaip ir Lietuvos Respublikoje įsteigto padengtųjų obligacijų emitento atžvilgiu.</text:span></text:p>
      <text:p text:style-name="P2263"><text:span text:style-name="T2264">3</text:span><text:span text:style-name="T2265">.</text:span><text:span text:style-name="T2266"><text:tab/>Paden</text:span><text:span text:style-name="T2267">gtųjų obligacijų emitentas informaciją apie numatomą teisių ir pareigų perleidimą, įskaitant informaciją apie siūlomą naują padengtųjų obligacijų emitentą, turi pateikti priežiūros institucijai, vadovaudamasis jos nustatyta tvarka. <text:s/></text:span></text:p>
      <text:p text:style-name="P2268"><text:span text:style-name="T2269">4</text:span><text:span text:style-name="T2270">.</text:span><text:span text:style-name="T2271"><text:tab/>Priežiūros inst</text:span><text:span text:style-name="T2272">itucija privalo išnagrinėti pateiktus dokumentus, duomenis ir (arba) informaciją ir priimti sprendimą dėl sutikimo arba nesutikimo padengtųjų obligacijų emitentui perleisti visas savo teises ir pareigas, susijusias su padengtosiomis obligacijomis, kitam pa</text:span><text:span text:style-name="T2273">dengtųjų obligacijų emitentui ne vėliau kaip per 2 mėnesius nuo prašymo gavimo dienos, vadovaudamasi Lietuvos banko įstatymo 43</text:span><text:span text:style-name="T2274">1</text:span><text:span text:style-name="T2275"><text:s/>straipsnio nuostatomis.<text:s/></text:span></text:p>
      <text:p text:style-name="P2276"><text:span text:style-name="T2277">5</text:span><text:span text:style-name="T2278">.</text:span><text:span text:style-name="T2279"><text:tab/>Priežiūros institucija atsisako pritarti numatomam teisių ir pareigų perleidimui, jeigu:</text:span></text:p>
      <text:p text:style-name="P2280"><text:span text:style-name="T2281">1</text:span><text:span text:style-name="T2282">)</text:span><text:span text:style-name="T2283"><text:tab/>p</text:span><text:span text:style-name="T2284">ateikti dokumentai neatitinka finansų rinką reglamentuojančių ir priežiūros institucijos teisės aktuose nustatytų reikalavimų, pateikti ne visi teisės aktuose nustatyti ir (arba) papildomai pareikalauti duomenys ar jie neteisingi;</text:span></text:p>
      <text:p text:style-name="P2285"><text:span text:style-name="T2286">2</text:span><text:span text:style-name="T2287">)</text:span><text:span text:style-name="T2288"><text:tab/>galima daryti išva</text:span><text:span text:style-name="T2289">dą, kad numatomas teisių ir pareigų perleidimas turės neigiamą įtaką investuotojų interesams.<text:s/></text:span></text:p>
      <text:p text:style-name="P2290"><text:span text:style-name="T2291">6</text:span><text:span text:style-name="T2292">.</text:span><text:span text:style-name="T2293"><text:tab/>Investuotojų ar bet kokių trečiųjų asmenų sutikimas dėl padengtųjų obligacijų emitento teisių ir pareigų perleidimo nereikalingas, tačiau jie turi būti<text:s/></text:span><text:span text:style-name="T2294">informuojami apie perleidimą emisijos dokumentuose nustatytu būdu. Priežiūros institucija apie priimtą sprendimą dėl padengtųjų obligacijų emitento teisių ir pareigų perleidimo (emitento pakeitimą) informavusi teises ir pareigas perleidžiantį emitentą ir</text:span><text:span text:style-name="T2295"><text:s/></text:span><text:span text:style-name="T2296">j</text:span><text:span text:style-name="T2297">as</text:span><text:span text:style-name="T2298"><text:s/></text:span><text:span text:style-name="T2299">įsigyjantį emitentą, sprendimą paskelbia savo interneto svetainėje. Padengtųjų obligacijų emitentas apie gautą sutikimą perduoti teises ir pareigas kitam emitentui paskelbia padengtųjų obligacijų emitento įstatuose nurodytame informacijos skelbimo šalti</text:span><text:span text:style-name="T2300">nyje ir interneto svetainėje, kurioje informacija saugoma iki padengtųjų obligacijų emisijos išpirkimo dienos. Skelbime nurodomi padengtųjų obligacijų emitento ir teisių ir pareigų įgijėjo duomenys (juridinio asmens pavadinimas, teisinė forma, įmonės kodas</text:span><text:span text:style-name="T2301">), kontaktinė ir kita informacija, susijusi su emitento pakeitimu. <text:s/></text:span></text:p>
      <text:p text:style-name="P2302"><text:span text:style-name="T2303">7</text:span><text:span text:style-name="T2304">.</text:span><text:span text:style-name="T2305"><text:tab/>Kredito įstaiga, perėmusi padengtųjų obligacijų emitento teises ir pareigas pagal šio straipsnio 1 dalį, yra laikoma tokių padengtųjų obligacijų emitentu.<text:s/></text:span></text:p>
      <text:p text:style-name="P2306"/>
      <text:p text:style-name="P2307"><text:span text:style-name="T2308">DEŠIMTASIS</text:span><text:span text:style-name="T2309"><text:s/>SKIR</text:span><text:span text:style-name="T2310">SNIS</text:span></text:p>
      <text:p text:style-name="P2311"><text:span text:style-name="T2312">PADENGTŲJŲ OBLIGACIJŲ EMITENTO VEIKLA</text:span></text:p>
      <text:p text:style-name="P2313"/>
      <text:p text:style-name="P2314"><text:span text:style-name="T2315">58</text:span><text:span text:style-name="T2316"><text:s/>straipsnis.<text:s/></text:span><text:span text:style-name="T2317">Padengtųjų obligacijų emitento pareigos</text:span></text:p>
      <text:p text:style-name="P2318"><text:span text:style-name="T2319">1</text:span><text:span text:style-name="T2320">.</text:span><text:span text:style-name="T2321"><text:tab/>Padengtųjų obligacijų emitentas, išleidęs padengtąsias obligacijas, gautas lėšas paskolina padengtųjų obligacijų bendrovei užtikrinamajam turtui į</text:span><text:span text:style-name="T2322">sigyti,<text:s/></text:span><text:span text:style-name="T2323">vadovaudamasis šio įstatymo 7 straipsniu</text:span><text:span text:style-name="T2324">. <text:s/></text:span></text:p>
      <text:p text:style-name="P2325"><text:span text:style-name="T2326">2</text:span><text:span text:style-name="T2327">.</text:span><text:span text:style-name="T2328"><text:tab/>Padengtųjų obligacijų emitentas privalo užtikrinti, kad padengtosios obligacijos visą jų galiojimo laiką atitiks padengtųjų obligacijų programoje nurodytas sąlygas.</text:span></text:p>
      <text:p text:style-name="P2329"><text:span text:style-name="T2330">3</text:span><text:span text:style-name="T2331">.</text:span><text:span text:style-name="T2332"><text:tab/>Padengtųjų obligacijų<text:s/></text:span><text:span text:style-name="T2333">emitentas ir padengtųjų obligacijų bendrovė privalo užtikrinti, kad visą padengtųjų obligacijų galiojimo laiką nebūtų jokių aplinkybių, trukdančių atlikti veiksmingą šių obligacijų priežiūrą.</text:span></text:p>
      <text:p text:style-name="P2334"><text:span text:style-name="T2335">4</text:span><text:span text:style-name="T2336">.</text:span><text:span text:style-name="T2337"><text:tab/>Padengtųjų obligacijų emitentas privalo registruoti visus</text:span><text:span text:style-name="T2338"><text:s/>savo sandorius, susijusius su padengtųjų obligacijų programa, ir turėti pakankamas ir tinkamas dokumentavimo sistemas ir procesus.</text:span></text:p>
      <text:p text:style-name="P2339"/>
      <text:p text:style-name="P2340"><text:span text:style-name="T2341">59</text:span><text:span text:style-name="T2342"><text:s/>straipsnis.<text:s/></text:span><text:span text:style-name="T2343">Atskaitomybės reikalavimai</text:span></text:p>
      <text:p text:style-name="P2344"><text:span text:style-name="T2345">1</text:span><text:span text:style-name="T2346">.</text:span><text:span text:style-name="T2347"><text:tab/>Padengtųjų obligacijų emitentas privalo priežiūros institucijos<text:s/></text:span><text:span text:style-name="T2348">nustatyta tvarka priežiūros institucijai teikti įsipareigojimų pagal šį įstatymą laikymosi ataskaitas, kuriose teikiama informacija apie:</text:span></text:p>
      <text:p text:style-name="P2349"><text:span text:style-name="T2350">1</text:span><text:span text:style-name="T2351">) šio įstatymo 45, 46 ir 50 straipsniuose nustatytų reikalavimų laikymąsi;</text:span></text:p>
      <text:p text:style-name="P2352"><text:span text:style-name="T2353">2</text:span><text:span text:style-name="T2354">) užtikrinamojo turto atskyrimą;</text:span></text:p>
      <text:p text:style-name="P2355"><text:span text:style-name="T2356">3</text:span><text:span text:style-name="T2357">) užtikrinamojo turto grupės stebėtojo veiklą;</text:span></text:p>
      <text:p text:style-name="P2358"><text:span text:style-name="T2359">4</text:span><text:span text:style-name="T2360">) padengimo užtikrinamuoju turtu reikalavimų laikymąsi;</text:span></text:p>
      <text:p text:style-name="P2361"><text:span text:style-name="T2362">5</text:span><text:span text:style-name="T2363">) užtikrinamojo turto grupės likvidumo atsargą;</text:span></text:p>
      <text:p text:style-name="P2364"><text:span text:style-name="T2365">6</text:span><text:span text:style-name="T2366">) padengtąsias obligacijas, jei joms taikoma išpirkimo terminų pratęsimo struktūra;</text:span></text:p>
      <text:p text:style-name="P2367"><text:span text:style-name="T2368">7</text:span><text:span text:style-name="T2369">) testavimo nepalankiausiomis sąlygomis scenarijus ir testavimo rezultatus.<text:s/></text:span></text:p>
      <text:p text:style-name="P2370"><text:span text:style-name="T2371">2</text:span><text:span text:style-name="T2372">. Padengtųjų obligacijų emitentas privalo,<text:s/></text:span><text:span text:style-name="T2373">vadovaudamasis teisės aktuose, reglamentuojančiuose atskaitomybę, nustatytais terminais,</text:span><text:span text:style-name="T2374"><text:s/></text:span><text:span text:style-name="T2375">pateikti priežiūros institucijai paden</text:span><text:span text:style-name="T2376">gtųjų obligacijų bendrovės metinių finansinių ataskaitų rinkinį kartu su metiniu pranešimu ir<text:s/></text:span><text:span text:style-name="T2377">auditoriaus išvadą (jei auditas privalomas pagal įstatymus ar numatytas padengtųjų obligacijų bendrovės įstatuose).</text:span><text:span text:style-name="T2378"><text:s/></text:span><text:span text:style-name="T2379"><text:s/></text:span></text:p>
      <text:p text:style-name="P2380"/>
      <text:p text:style-name="P2381"><text:span text:style-name="T2382">60</text:span><text:span text:style-name="T2383"><text:s/>straipsnis.<text:s/></text:span><text:span text:style-name="T2384">Informavimo pareiga</text:span></text:p>
      <text:p text:style-name="P2385"><text:span text:style-name="T2386">1</text:span><text:span text:style-name="T2387">. Padengtųjų obligacijų emitentas privalo nedelsdamas informuoti priežiūros instituciją, jeigu kuriuo nors metu užtikrinamasis turtas neatitinka arba gali neatitikti šio įstatymo 33 straipsnyje nustatytų reikalavimų.<text:s/></text:span></text:p>
      <text:p text:style-name="P2388"><text:span text:style-name="T2389">2</text:span><text:span text:style-name="T2390">. Priežiūros institucija nusta</text:span><text:span text:style-name="T2391">to informacijos, teikiamos pagal šio straipsnio 1 dalį, pateikimo formą ir būdus.<text:s/></text:span></text:p>
      <text:p text:style-name="P2392"/>
      <text:p text:style-name="P2393"><text:span text:style-name="T2394">61</text:span><text:span text:style-name="T2395"><text:s/>straipsnis.<text:s/></text:span><text:span text:style-name="T2396">Veiklos tęstinumo planas</text:span></text:p>
      <text:p text:style-name="P2397"><text:span text:style-name="T2398">1</text:span><text:span text:style-name="T2399">.</text:span><text:span text:style-name="T2400"><text:tab/></text:span><text:span text:style-name="T2401">Padengtųjų obligacijų emitentas privalo turėti veiklos tęstinumo planą, kuriame būtų nustatytos procedūros, kurias vykdant užtikrinamas sklandus perėjimas<text:s/></text:span><text:span text:style-name="T2402">užtikrinamojo turto valdymą perduodant</text:span><text:span text:style-name="T2403"><text:s/></text:span><text:span text:style-name="T2404">specialiajam administratoriui</text:span><text:span text:style-name="T2405"><text:s/>ir tinkamas padengtųjų obligacij</text:span><text:span text:style-name="T2406">ų programos veikimas pertvarkant padengtųjų obligacijų emitentą.<text:s/></text:span></text:p>
      <text:p text:style-name="P2407"><text:span text:style-name="T2408">2</text:span><text:span text:style-name="T2409">.</text:span><text:span text:style-name="T2410"><text:tab/>Padengtųjų obligacijų emitentas privalo padengtųjų obligacijų bendrovei veiklos tęstinumo plane nustatyta tvarka ir sąlygomis pervesti lėšų sumą, padengsiančią visas veiklos tęstinumo</text:span><text:span text:style-name="T2411"><text:s/>plane numatytas padengtųjų obligacijų bendrovės išlaidas, siekiant sklandžiai pereiti prie specialaus administravimo. Priežiūros institucija, įvertinusi padengtųjų obligacijų emitento veiklą, gali įpareigoti emitentą pervesti lėšų sumą anksčiau, nei nusta</text:span><text:span text:style-name="T2412">tyta veiklos tęstinumo plane.</text:span></text:p>
      <text:p text:style-name="P2413"><text:span text:style-name="T2414">3</text:span><text:span text:style-name="T2415">.</text:span><text:span text:style-name="T2416"><text:tab/>Priežiūros institucija detalizuoja veiklos tęstinumo plano reikalavimus.</text:span></text:p>
      <text:p text:style-name="P2417"/>
      <text:p text:style-name="P2418"><text:span text:style-name="T2419">62</text:span><text:span text:style-name="T2420"><text:s/>straipsnis.<text:s/></text:span><text:span text:style-name="T2421">Vienašalis padengtųjų obligacijų sutarties sąlygų pakeitimas</text:span></text:p>
      <text:p text:style-name="P2422"><text:span text:style-name="T2423">1</text:span><text:span text:style-name="T2424">. Padengtųjų obligacijų emitentas turi teisę vienašališkai</text:span><text:span text:style-name="T2425"><text:s/>pakeisti padengtųjų obligacijų sutarties sąlygas tik gavęs išankstinį priežiūros institucijos sutikimą. Priežiūros institucija nustato informacijos apie siūlomą vienašališką padengtųjų obligacijų sutarties sąlygų pakeitimą pateikimo būdą, terminus, formą,</text:span><text:span text:style-name="T2426"><text:s/>apimtį ir kitus reikalavimus. Informacijos padengtųjų obligacijų emisijos dokumente pakeitimui papildomai taikomos vertybinių popierių rinką reglamentuojančių teisės aktų nuostatos.</text:span></text:p>
      <text:p text:style-name="P2427"><text:span text:style-name="T2428">2</text:span><text:span text:style-name="T2429">. Priežiūros institucija privalo išnagrinėti pateiktus dokumentus ir</text:span><text:span text:style-name="T2430"><text:s/>priimti sprendimą dėl numatomo vienašališko padengtųjų obligacijų sutartyje nustatytų sąlygų pakeitimo ne vėliau kaip per 2 mėnesius nuo prašymo gavimo dienos, vadovaudamasi Lietuvos banko įstatymo 43</text:span><text:span text:style-name="T2431">1</text:span><text:span text:style-name="T2432"> straipsnio nuostatomis.<text:s/></text:span></text:p>
      <text:p text:style-name="P2433"><text:span text:style-name="T2434">3</text:span><text:span text:style-name="T2435">. Priežiūros institucij</text:span><text:span text:style-name="T2436">a atsisako pritarti numatomam vienašališkam padengtųjų obligacijų sutartyje nustatytų sąlygų pakeitimui, jeigu:</text:span></text:p>
      <text:p text:style-name="P2437"><text:span text:style-name="T2438">1</text:span><text:span text:style-name="T2439">) pateikti dokumentai neatitinka įstatymuose nustatytų ir priežiūros institucijos detalizuotų reikalavimų, pateikti ne visi teisės aktuose nu</text:span><text:span text:style-name="T2440">statyti ir (arba) papildomai pareikalauti duomenys ar jie neteisingi;</text:span></text:p>
      <text:p text:style-name="P2441"><text:span text:style-name="T2442">2</text:span><text:span text:style-name="T2443">) galima daryti išvadą, kad numatomas vienašališkas padengtųjų obligacijų sutartyje nustatytų sąlygų pakeitimas gali turėti neigiamą įtaką investuotojų interesams arba (ir) trukdyti</text:span><text:span text:style-name="T2444"><text:s/>padengtųjų obligacijų emitentui arba padengtųjų obligacijų bendrovei laikytis šiame įstatyme nustatytų reikalavimų.<text:s/></text:span></text:p>
      <text:p text:style-name="P2445"/>
      <text:p text:style-name="P2446"><text:span text:style-name="T2447">VIENUOLIKTASIS</text:span><text:span text:style-name="T2448"><text:s/>SKIRSNIS<text:s/></text:span></text:p>
      <text:p text:style-name="P2449"><text:span text:style-name="T2450">PADENGTŲJŲ OBLIGACIJŲ UŽTIKRINAMOJO TURTO GRUPĖS STEBĖJIMAS<text:s/></text:span></text:p>
      <text:p text:style-name="P2451"/>
      <text:p text:style-name="P2452"/>
      <text:p text:style-name="P2453"><text:span text:style-name="T2454">63</text:span><text:span text:style-name="T2455"><text:s/>straipsnis.<text:s/></text:span><text:span text:style-name="T2456">Užtikrinamojo turto<text:s/></text:span><text:span text:style-name="T2457">grupės stebėtojo paskyrimas</text:span></text:p>
      <text:p text:style-name="P2458"><text:span text:style-name="T2459">1</text:span><text:span text:style-name="T2460">.</text:span><text:span text:style-name="T2461"><text:tab/></text:span><text:span text:style-name="T2462">Padengtųjų obligacijų emitentas privalo paskirti nepriklausomą nuo padengtųjų obligacijų emitento ir nuo jo auditoriaus užtikrinamojo turto grupės stebėtoją. Užtikrinamojo turto grupės stebėtoją skiria ir atšaukia padengt</text:span><text:span text:style-name="T2463">ųjų obligacijų emitentas.</text:span></text:p>
      <text:p text:style-name="P2464"/>
      <text:p text:style-name="P2465"><text:span text:style-name="T2466">2</text:span><text:span text:style-name="T2467">. Užtikrinamojo turto grupės stebėtoju gali būti tik asmuo, kuris turi teisę teikti auditoriaus paslaugas ir galėtų būti paskirtas emitento auditoriumi pagal teisės aktų reikalavimus. Užtikrinamojo turto grupės stebėtoju<text:s/></text:span><text:span text:style-name="T2468">negali būti asmuo, kuris auditavo padengtųjų obligacijų emitentą bent kartą per paskutinius 3 metus. Priežiūros institucija detalizuoja užtikrinamojo turto grupės stebėtojo paskyrimo ir atleidimo tvarką.</text:span></text:p>
      <text:p text:style-name="P2469"><text:span text:style-name="T2470">3</text:span><text:span text:style-name="T2471">. Priežiūros institucija turi teisę įpareigoti<text:s/></text:span><text:span text:style-name="T2472">pakeisti užtikrinamojo turto grupės stebėtoją, jeigu jis nevykdo arba nebeatitinka šio įstatymo reikalavimų, keliamų užtikrinamojo turto grupės stebėtojui.<text:s/></text:span></text:p>
      <text:p text:style-name="P2473"><text:span text:style-name="T2474">4</text:span><text:span text:style-name="T2475">. Paskyrus specialųjį administratorių, užtikrinamojo turto grupės stebėtojas perleidžia savo f</text:span><text:span text:style-name="T2476">unkcijas specialiajam administratoriui.</text:span></text:p>
      <text:p text:style-name="P2477"/>
      <text:p text:style-name="P2478"><text:span text:style-name="T2479">64</text:span><text:span text:style-name="T2480"><text:s/>straipsnis.<text:s/></text:span><text:span text:style-name="T2481">Sutartis su užtikrinamojo turto grupės stebėtoju</text:span></text:p>
      <text:p text:style-name="P2482"><text:span text:style-name="T2483">Padengtųjų obligacijų emitentas iki padengtųjų obligacijų emisijos išleidimo privalo užtikrinti, kad su užtikrinamojo turto grupės stebėtoju<text:s/></text:span><text:span text:style-name="T2484">būtų sudaryta sutartis dėl užtikrinamojo turto grupės stebėjimo ir priežiūros.</text:span></text:p>
      <text:p text:style-name="P2485"/>
      <text:p text:style-name="P2486"><text:span text:style-name="T2487">65</text:span><text:span text:style-name="T2488"><text:s/>straipsnis.<text:s/></text:span><text:span text:style-name="T2489">Užtikrinamojo turto grupės stebėtojo funkcijos, teisės ir pareigos</text:span></text:p>
      <text:p text:style-name="P2490"><text:span text:style-name="T2491">1</text:span><text:span text:style-name="T2492">.</text:span><text:span text:style-name="T2493"><text:tab/>Užtikrinamojo turto grupės stebėtojas atlieka šias funkcijas:</text:span></text:p>
      <text:p text:style-name="P2494"><text:span text:style-name="T2495">1</text:span><text:span text:style-name="T2496">) tikrina, kiek<text:s/></text:span><text:span text:style-name="T2497">užtikrinamojo turto grupė atitinka šio įstatymo 32, 33, 45,46 ir 47 straipsniuose nustatytus reikalavimus ir sąlygas, įskaitant įrašų apie kiekvieną užtikrinamąjį turtą, įeinantį į užtikrinamojo turto grupės sudėtį, tikslumą;<text:s/></text:span></text:p>
      <text:p text:style-name="P2498"><text:span text:style-name="T2499">2</text:span><text:span text:style-name="T2500">) tikrina, ar padengtųjų</text:span><text:span text:style-name="T2501"><text:s/>obligacijų emitentas tinkamai laikosi šio įstatymo 50–52, 54 ir 66 straipsnių reikalavimų;</text:span></text:p>
      <text:p text:style-name="P2502"><text:span text:style-name="T2503">3</text:span><text:span text:style-name="T2504">) priežiūros institucijos nustatyta tvarka rengia metinę<text:s/></text:span><text:span text:style-name="T2505">padengtųjų obligacijų emitento atitikties reikalavimams</text:span><text:span text:style-name="T2506"><text:s/>ataskaitą dėl priemonių, kurių padengtųjų obli</text:span><text:span text:style-name="T2507">gacijų emitentas ėmėsi tam, kad atitiktų šios dalies 1 ir 2 punktuose nustatytus reikalavimus, ir dėl turto, sudarančio užtikrinamojo turto grupę, kokybės ir kitų šiame įstatyme nustatytų su užtikrinamojo turto grupe susijusių reikalavimų;</text:span></text:p>
      <text:p text:style-name="P2508"><text:span text:style-name="T2509">4</text:span><text:span text:style-name="T2510">) vykdo kit</text:span><text:span text:style-name="T2511">us priežiūros institucijos nurodymus.<text:s/></text:span></text:p>
      <text:p text:style-name="P2512"><text:span text:style-name="T2513">2</text:span><text:span text:style-name="T2514">.</text:span><text:span text:style-name="T2515"><text:tab/>Atlikdamas savo funkcijas, užtikrinamojo turto grupės stebėtojas turi teisę reikalauti iš padengtųjų obligacijų emitento ir (arba) padengtųjų obligacijų bendrovės, taip pat kitų asmenų, tvarkančių padengtųjų<text:s/></text:span><text:span text:style-name="T2516">obligacijų emitento arba padengtųjų obligacijų bendrovės finansinę apskaitą arba atsakingų už ją, pateikti informaciją, įskaitant asmens duomenis, ir paaiškinimus, reikalingus užtikrinamojo turto grupės stebėtojo funkcijoms ir pareigoms atlikti.</text:span></text:p>
      <text:p text:style-name="P2517"><text:span text:style-name="T2518">3</text:span><text:span text:style-name="T2519">.</text:span><text:span text:style-name="T2520"><text:tab/>Kon</text:span><text:span text:style-name="T2521">krečiam padengtųjų obligacijų emitento užtikrinamojo turto grupės stebėtojui priežiūros institucija gali pateikti rekomendacijas dėl užtikrinamojo turto grupės stebėtojo rengiamoje metinėje padengtųjų obligacijų emitento atitikties reikalavimams ataskaitoj</text:span><text:span text:style-name="T2522">e pateikiamos informacijos.<text:s/></text:span></text:p>
      <text:p text:style-name="P2523"><text:span text:style-name="T2524">4</text:span><text:span text:style-name="T2525">.</text:span><text:span text:style-name="T2526"><text:tab/>Užtikrinamojo turto grupės stebėtojas parengtą metinę<text:s/></text:span><text:span text:style-name="T2527">padengtųjų obligacijų emitento atitikties reikalavimams</text:span><text:span text:style-name="T2528"><text:s/>ataskaitą per 3 mėnesius, pasibaigus ataskaitiniam laikotarpiui, pateikia padengtųjų obligacijų bendrovei, pad</text:span><text:span text:style-name="T2529">engtųjų obligacijų emitentui ir priežiūros institucijai.<text:s/></text:span></text:p>
      <text:p text:style-name="P2530"><text:span text:style-name="T2531">5</text:span><text:span text:style-name="T2532">.</text:span><text:span text:style-name="T2533"><text:tab/>Užtikrinamojo turto grupės stebėtojas privalo nedelsdamas, kai tik sužino, informuoti padengtųjų obligacijų bendrovės vadovą, investuotoją, investuotojų atstovą (patikėtinį), jei toks yra pas</text:span><text:span text:style-name="T2534">kirtas, padengtųjų obligacijų emitentą ir priežiūros instituciją, jeigu, užtikrinamojo turto grupės stebėtojo vertinimu, padengtųjų obligacijų emitentas nesilaiko ir užtikrinamojo turto grupė neatitinka šio straipsnio 1 dalies 1 ir 2 punktuose nustatytų re</text:span><text:span text:style-name="T2535">ikalavimų ir kitų šiame įstatyme nustatytų su užtikrinamojo turto grupe susijusių reikalavimų.<text:s/></text:span></text:p>
      <text:p text:style-name="P2536"><text:span text:style-name="T2537">6</text:span><text:span text:style-name="T2538">.</text:span><text:span text:style-name="T2539"><text:tab/>Jeigu padengtųjų obligacijų emitentas nepateikia užtikrinamojo turto grupės stebėtojui visos informacijos ir paaiškinimų, kuriuos jis turi teisę gauti pa</text:span><text:span text:style-name="T2540">gal šį įstatymą, užtikrinamojo turto grupės stebėtojas nedelsdamas apie tokį faktą informuoja priežiūros instituciją.</text:span></text:p>
      <text:p text:style-name="P2541"/>
      <text:h text:style-name="P2542" text:outline-level="2"><text:span text:style-name="T2543">DVYLIKTASIS</text:span><text:span text:style-name="T2544"><text:s/>SKIRSNIS</text:span></text:h>
      <text:h text:style-name="P2545" text:outline-level="2"><text:span text:style-name="T2546">INFORMACIJOS TEIKIMAS INVESTUOTOJAMS</text:span></text:h>
      <text:p text:style-name="P2547"/>
      <text:p text:style-name="P2548"/>
      <text:p text:style-name="P2549"><text:span text:style-name="T2550">66</text:span><text:span text:style-name="T2551"><text:s/>straipsnis.<text:s/></text:span><text:span text:style-name="T2552">Padengtųjų obligacijų</text:span><text:span text:style-name="T2553"><text:s/></text:span><text:span text:style-name="T2554">emitento pareiga teikti<text:s/></text:span><text:span text:style-name="T2555">informaciją investuotojams</text:span></text:p>
      <text:p text:style-name="P2556"><text:span text:style-name="T2557">1</text:span><text:span text:style-name="T2558">. Padengtųjų obligacijų emitentas privalo investuotojams pateikti tiek informacijos, kad jie galėtų įvertinti padengtųjų obligacijų programos pobūdį ir visas su investavimu susijusias rizikas bei atlikti išsamų patikrinimą.</text:span></text:p>
      <text:p text:style-name="P2559"><text:span text:style-name="T2560">2</text:span><text:span text:style-name="T2561">. Teikdamas šio straipsnio 1 dalyje nurodytą informaciją padengtųjų obligacijų emitentas privalo ne vėliau kaip per vieną mėnesį po kiekvieno kalendorinio ketvirčio pabaigos savo interneto svetainėje pateikti investuotojams:</text:span></text:p>
      <text:p text:style-name="P2562"><text:span text:style-name="T2563">1</text:span><text:span text:style-name="T2564">) visų pagal tą program</text:span><text:span text:style-name="T2565">ą išleistų padengtųjų obligacijų, kurioms buvo suteiktas ISIN, sąrašą;<text:s/></text:span></text:p>
      <text:p text:style-name="P2566"><text:span text:style-name="T2567">2</text:span><text:span text:style-name="T2568">) informaciją apie kredito, rinkos, valiutos, palūkanų ir likvidumo rizikas, susijusias su užtikrinamuoju turtu ir padengtosiomis obligacijomis;<text:s/></text:span></text:p>
      <text:p text:style-name="P2569"><text:span text:style-name="T2570">3</text:span><text:span text:style-name="T2571">) informaciją apie užtikrina</text:span><text:span text:style-name="T2572">mojo turto grupės vertę ir bendrą neapmokėtų padengtųjų obligacijų nominaliąją vertę;</text:span></text:p>
      <text:p text:style-name="P2573"><text:span text:style-name="T2574">4</text:span><text:span text:style-name="T2575">) informaciją apie užtikrinamojo turto geografinį pasiskirstymą ir turto klases, į turto sudėtį įtrauktų paskolų dydį ir vertinimo metodą;</text:span></text:p>
      <text:p text:style-name="P2576"><text:span text:style-name="T2577">5</text:span><text:span text:style-name="T2578">) informaciją apie re</text:span><text:span text:style-name="T2579">ikalaujamą ir turimą padengtųjų obligacijų padengimą užtikrinamuoju turtu, kaip nustatyta šio įstatymo 47 straipsnio 1 dalyje, taip pat informaciją apie minimalų papildomo užtikrinimo dydį, apskaičiuotą šio įstatymo 48 straipsnio 1 dalyje nustatyta tvarka,</text:span><text:span text:style-name="T2580"><text:s/>informaciją apie nustatytą privalomą papildomo užtikrinimo dydį, sutartinį papildomo užtikrinimo dydį ir savanorišką papildomo užtikrinimo dydį;</text:span></text:p>
      <text:p text:style-name="P2581"><text:span text:style-name="T2582">6</text:span><text:span text:style-name="T2583">) informaciją apie likvidumo atsargos reikalavimo laikymąsi, kaip nustatyta šio įstatymo 51 straipsnio 1<text:s/></text:span><text:span text:style-name="T2584">dalyje, likvidumo atsargos dydį ir sudėtį; <text:s/></text:span></text:p>
      <text:p text:style-name="P2585"><text:span text:style-name="T2586">7</text:span><text:span text:style-name="T2587">) informaciją apie padengtųjų obligacijų struktūrą, įskaitant užtikrinamąjį turtą sudarančių reikalavimų terminus ir padengtųjų obligacijų išpirkimo terminus, įskaitant, jei taikoma, terminų pratęsimo, taik</text:span><text:span text:style-name="T2588">omo pagal šio įstatymo 54 straipsnį, apžvalgą;<text:s/></text:span></text:p>
      <text:p text:style-name="P2589"><text:span text:style-name="T2590">8</text:span><text:span text:style-name="T2591">) metodiką, pagal kurią apskaičiuojamas paskolos ir turto vertės santykis, taikomas įkeitimu užtikrintam turtui;</text:span></text:p>
      <text:p text:style-name="P2592"><text:span text:style-name="T2593">9</text:span><text:span text:style-name="T2594">) informaciją apie užtikrinamojo turto (jo procentinę dalį), kurio mokėjimo terminai<text:s/></text:span><text:span text:style-name="T2595">laikomi pradelstais pagal Reglamento<text:s/></text:span><text:a xlink:href="http://eur-lex.europa.eu/legal-content/LIT/TXT/?uri=CELEX:32013R0575&amp;locale=lt" office:target-frame-name="_blank" xlink:show="new"><text:span text:style-name="T2596">(ES) Nr. 575/2013</text:span></text:a><text:span text:style-name="T2597"><text:s/>178 straipsnį ar bet kuriuo atveju pradelsti daugiau nei 90 dienų;<text:s/></text:span></text:p>
      <text:p text:style-name="P2598"><text:span text:style-name="T2599">10</text:span><text:span text:style-name="T2600">) informaciją apie sandori</text:span><text:span text:style-name="T2601">ų šalis ir padengtųjų obligacijų bendrovę;<text:s/></text:span></text:p>
      <text:p text:style-name="P2602"><text:span text:style-name="T2603">11</text:span><text:span text:style-name="T2604">) testavimo nepalankiausiomis sąlygomis scenarijus ir testavimo rezultatus;</text:span></text:p>
      <text:p text:style-name="P2605"><text:span text:style-name="T2606">12</text:span><text:span text:style-name="T2607">) kitą priežiūros institucijos nustatytą aktualią informaciją, reikšmingą investuotojams.</text:span></text:p>
      <text:p text:style-name="P2608"><text:span text:style-name="T2609">3</text:span><text:span text:style-name="T2610">. Priežiūros institucija<text:s/></text:span><text:span text:style-name="T2611">nereikalauja, kad padengtųjų obligacijų emitentas skelbtų šio straipsnio 1 ir 2 dalyse nurodytą informaciją popierine forma.</text:span></text:p>
      <text:p text:style-name="P2612"/>
      <text:p text:style-name="P2613"><text:span text:style-name="T2614">IV</text:span><text:span text:style-name="T2615"><text:s/>SKYRIUS</text:span></text:p>
      <text:p text:style-name="P2616"><text:span text:style-name="T2617">SPECIALIOSIOS PASKIRTIES BENDROVIŲ VEIKLA</text:span></text:p>
      <text:p text:style-name="P2618"/>
      <text:h text:style-name="P2619" text:outline-level="2"><text:span text:style-name="T2620">PIRMASIS</text:span><text:span text:style-name="T2621"><text:s/>SKIRSNIS</text:span></text:h>
      <text:p text:style-name="P2622"><text:span text:style-name="T2623">SPECIALIOSIOS PASKIRTIES BENDROVĖS STEIGIMAS</text:span><text:span text:style-name="T2624"><text:s/>IR VEIKLOS REIKALAVIMAI</text:span></text:p>
      <text:p text:style-name="P2625"/>
      <text:p text:style-name="P2626"><text:span text:style-name="T2627">67</text:span><text:span text:style-name="T2628"><text:s/>straipsnis.<text:s/></text:span><text:span text:style-name="T2629">Specialiosios paskirties bendrovių steigimas</text:span></text:p>
      <text:p text:style-name="P2630"><text:span text:style-name="T2631">1</text:span><text:span text:style-name="T2632">.</text:span><text:span text:style-name="T2633"><text:tab/>Specialiosios paskirties bendrovės teisinė forma gali būti tik akcinė bendrovė arba uždaroji akcinė bendrovė.</text:span></text:p>
      <text:p text:style-name="P2634"><text:span text:style-name="T2635">2</text:span><text:span text:style-name="T2636">.</text:span><text:span text:style-name="T2637"><text:tab/>Viena padengtųjų obligacijų bendrovė vienu</text:span><text:span text:style-name="T2638"><text:s/>metu gali dalyvauti tik vienoje padengtųjų obligacijų programoje.</text:span></text:p>
      <text:p text:style-name="P2639"><text:span text:style-name="T2640">3</text:span><text:span text:style-name="T2641">.</text:span><text:span text:style-name="T2642"><text:tab/>Pakeitimo vertybiniais popieriais bendrovės pavadinimą, be privalomųjų elementų, turi sudaryti žodžiai „pakeitimo vertybiniais popieriais“. Tik pakeitimo vertybiniais popieriais bend</text:span><text:span text:style-name="T2643">rovė savo pavadinime gali vartoti žodžius „pakeitimas vertybiniais popieriais“ ar kitus žodžių junginius su šiuo žodžių junginiu, taip pat kitus žodžius, reiškiančius pakeitimo vertybiniais popieriais sandorių vykdymą.</text:span></text:p>
      <text:p text:style-name="P2644"><text:span text:style-name="T2645">4</text:span><text:span text:style-name="T2646">.</text:span><text:span text:style-name="T2647"><text:tab/>Padengtųjų obligacijų bendrovė</text:span><text:span text:style-name="T2648">s pavadinimą, be privalomųjų elementų, turi sudaryti žodžiai „padengtųjų obligacijų“. Tik padengtųjų obligacijų bendrovė savo pavadinime gali vartoti žodžius „padengtųjų obligacijų“ ar kitus žodžių junginius su šiuo žodžių junginiu, taip pat kitus žodžius,</text:span><text:span text:style-name="T2649"><text:s/>reiškiančius padengtųjų obligacijų sandorių vykdymą.</text:span></text:p>
      <text:p text:style-name="P2650"><text:span text:style-name="T2651">5</text:span><text:span text:style-name="T2652">.</text:span><text:span text:style-name="T2653"><text:tab/>Specialiosios paskirties bendrovė nėra laikoma finansų įstaiga,<text:s/></text:span><text:span text:style-name="T2654">kaip ji apibrėžta Lietuvos Respublikos finansų įstaigų įstatyme.</text:span><text:span text:style-name="T2655"><text:s/></text:span></text:p>
      <text:p text:style-name="P2656"><text:span text:style-name="T2657">6</text:span><text:span text:style-name="T2658">.</text:span><text:span text:style-name="T2659"><text:tab/>Specialiosios paskirties bendrovė neprivalo būti įrašyta į</text:span><text:span text:style-name="T2660"><text:s/>viešąjį vartojimo kredito davėjų sąrašą ir viešąjį kredito davėjų sąrašą, tačiau<text:s/></text:span><text:span text:style-name="T2661">privalo užtikrinti, kad vartojimo kredito sutartis ar su nekilnojamuoju turtu susijusias kredito sutartis, kai užtikrinamąjį turtą sudaro reikalavimo teisės pagal tokias suta</text:span><text:span text:style-name="T2662">rtis, administruotų subjektas, turintis tokią teisę pagal Vartojimo kredito įstatymą ir Su nekilnojamuoju turtu susijusio kredito įstatymą bei laikydamasis šiuose įstatymuose kredito davėjams nustatytų sąlygų.</text:span><text:span text:style-name="T2663"><text:s/></text:span></text:p>
      <text:p text:style-name="P2664"><text:span text:style-name="T2665">7</text:span><text:span text:style-name="T2666">.</text:span><text:span text:style-name="T2667"><text:tab/>Skolininkai, sudarę vartojimo kredito<text:s/></text:span><text:span text:style-name="T2668">sutartis arba su nekilnojamuoju turtu susijusio kredito sutartis, turi visas teises ir pareigas pagal Vartojimo kredito įstatymą arba Su nekilnojamuoju turtu susijusio kredito įstatymą, neatsižvelgiant į tai, kad reikalavimo teisės yra įtrauktos į užtikrin</text:span><text:span text:style-name="T2669">amąjį turtą.</text:span><text:span text:style-name="T2670"><text:s/></text:span></text:p>
      <text:p text:style-name="P2671"/>
      <text:p text:style-name="P2672"><text:span text:style-name="T2673">68</text:span><text:span text:style-name="T2674"><text:s/>straipsnis.<text:s/></text:span><text:span text:style-name="T2675">Specialiosios paskirties bendrovės veiklos apribojimas</text:span></text:p>
      <text:p text:style-name="P2676"><text:span text:style-name="T2677">1</text:span><text:span text:style-name="T2678">. Specialiosios paskirties bendrovei užtikrinamasis turtas priklauso nuosavybės teise ir ji gali vykdyti tik šio straipsnio 2 ir 3 dalyse nurodytą veiklą.</text:span></text:p>
      <text:p text:style-name="P2679"><text:span text:style-name="T2680">2</text:span><text:span text:style-name="T2681">.</text:span><text:span text:style-name="T2682"><text:tab/></text:span><text:span text:style-name="T2683">Pakeitimo vertybiniais popieriais</text:span><text:span text:style-name="T2684"><text:s/>bendrovė turi teisę išleisti tik skolos vertybinius popierius ir tik užtikrinamojo turto vertės pagrindu bei vykdyti tik su pakeitimu vertybiniais popieriais susijusią veiklą.<text:s/></text:span></text:p>
      <text:p text:style-name="P2685"><text:span text:style-name="T2686">3</text:span><text:span text:style-name="T2687">.</text:span><text:span text:style-name="T2688"><text:tab/></text:span><text:span text:style-name="T2689">Padengtųjų obligacijų</text:span><text:span text:style-name="T2690"><text:s/>bendrovė gali vykdyti veiklą ir sudaryti tik tokius sandorius, kurie užtikrinamuoju turtu yra susiję su padengtųjų obligacijų programa ar padengtųjų obligacijų investuotojais. Padengtųjų obligacijų emitentui perleidus užtikrinamąjį turtą<text:s/></text:span><text:span text:style-name="T2691">padengtųjų obliga</text:span><text:span text:style-name="T2692">cijų</text:span><text:span text:style-name="T2693"><text:s/>bendrovei,<text:s/></text:span><text:span text:style-name="T2694">padengtųjų obligacijų</text:span><text:span text:style-name="T2695"><text:s/>bendrovė išduoda garantiją, kuria užtikrina tinkamą emitento įsipareigojimų pagal padengtąsias obligacijas vykdymą investuotojams ir specialiesiems kreditoriams.<text:s/></text:span><text:span text:style-name="T2696">Padengtųjų obligacijų</text:span><text:span text:style-name="T2697"><text:s/>bendrovės įsipareigojimų apimtis y</text:span><text:span text:style-name="T2698">ra ne didesnė nei pajamos, gautos už užtikrinamąjį turtą.</text:span></text:p>
      <text:p text:style-name="P2699"><text:span text:style-name="T2700">4</text:span><text:span text:style-name="T2701">.</text:span><text:span text:style-name="T2702"><text:tab/>Specialiosios paskirties bendrovė turi teisę naudoti užtikrinamąjį turtą, tiesiogiai ar netiesiogiai prisiimti įsipareigojimus, jeigu tokie sandoriai yra susiję su pakeitimo vertybiniais popi</text:span><text:span text:style-name="T2703">eriais ar padengtųjų obligacijų sandoriu ir yra sudaromi užtikrinamojo turto ir investuotojų naudai ir interesais. Specialiosios paskirties bendrovė negali naudoti užtikrinamojo turto ir tiesiogiai ar netiesiogiai prisiimti įsipareigojimų kitu nei šiame st</text:span><text:span text:style-name="T2704">raipsnyje nustatytu tikslu.</text:span></text:p>
      <text:p text:style-name="P2705"/>
      <text:p text:style-name="P2706"><text:span text:style-name="T2707">69</text:span><text:span text:style-name="T2708"><text:s/>straipsnis.<text:s/></text:span><text:span text:style-name="T2709">Specialiosios paskirties bendrovės metinis pranešimas</text:span></text:p>
      <text:p text:style-name="P2710"><text:span text:style-name="T2711">Specialiosios paskirties bendrovės metiniame pranešime, be kita ko, turi būti pateikta visa informacija apie specialiosios paskirties bendrovės finans</text:span><text:span text:style-name="T2712">inę padėtį, kuri gali turėti įtakos specialiosios paskirties bendrovės tinkamam įsipareigojimų investuotojams vykdymui.</text:span><text:span text:style-name="T2713"><text:s text:c="5"/></text:span></text:p>
      <text:p text:style-name="P2714"/>
      <text:p text:style-name="P2715"><text:span text:style-name="T2716">70</text:span><text:span text:style-name="T2717"><text:s/>straipsnis.<text:s/></text:span><text:span text:style-name="T2718">Komercinė paslaptis</text:span></text:p>
      <text:p text:style-name="P2719"><text:span text:style-name="T2720">1</text:span><text:span text:style-name="T2721">.</text:span><text:span text:style-name="T2722"><text:tab/>Specialiosios paskirties bendrovė privalo saugoti komercinę paslaptį ir visą infor</text:span><text:span text:style-name="T2723">maciją, gautą vykdant pakeitimo vertybiniais popieriais arba padengtųjų obligacijų sandorį, privalo laikyti konfidencialia. Ši informacija gali būti teikiama užtikrinamojo turto grupės stebėtojui, specialiajam administratoriui, auditoriams ar kitiems asmen</text:span><text:span text:style-name="T2724">ims, kurie teikia paslaugas, susijusias su užtikrinamuoju turtu, jeigu yra pasirašyti atitinkami susitarimai dėl konfidencialumo laikymosi.</text:span></text:p>
      <text:p text:style-name="P2725"><text:span text:style-name="T2726">2</text:span><text:span text:style-name="T2727">.</text:span><text:span text:style-name="T2728"><text:tab/>Informacijos, kuri sudaro banko, centrinės kredito unijos, kredito unijos, mokėjimo įstaigos, elektroninių pi</text:span><text:span text:style-name="T2729">nigų įstaigos paslaptį, atskleidimas specialiosios paskirties bendrovei nelaikomas banko, centrinės kredito unijos, kredito unijos, mokėjimo įstaigos, elektroninių pinigų įstaigos paslapties atskleidimu, jeigu tokia informacija atskleidžiama siekiant sudar</text:span><text:span text:style-name="T2730">yti ir vykdyti pakeitimo vertybiniais popieriais arba padengtųjų obligacijų sandorius.</text:span></text:p>
      <text:p text:style-name="P2731"><text:span text:style-name="T2732">3</text:span><text:span text:style-name="T2733">.</text:span><text:span text:style-name="T2734"><text:tab/></text:span><text:span text:style-name="T2735">Reikalavimo teisėms, sudarančioms užtikrinamąjį turtą, taikomas banko, centrinės kredito unijos, kredito unijos, mokėjimo įstaigos arba elektroninių pinigų įstaigos paslapties teisinis režimas, neatsižvelgiant į tai, kad reikalavimo teisės, sudarančios užt</text:span><text:span text:style-name="T2736">ikrinamąjį turtą, yra perleistos specialiosios paskirties bendrovei. Specialiosios paskirties bendrovė privalo laikytis Bankų įstatymo, Lietuvos Respublikos centrinių kredito unijų įstatymo, Lietuvos Respublikos kredito unijų įstatymo, Lietuvos Respublikos</text:span><text:span text:style-name="T2737"><text:s/>mokėjimo įstaigų įstatymo ar Lietuvos Respublikos elektroninių pinigų ir elektroninių pinigų įstaigų įstatymo nuostatų, jeigu užtikrinamąjį turtą sudaro reikalavimo teisės, kurioms iki perleidimo buvo taikomos atitinkamai banko, centrinės kredito unijos,<text:s/></text:span><text:span text:style-name="T2738">kredito unijos, mokėjimo įstaigos ar elektroninių pinigų įstaigos paslaptį reglamentuojančios nuostatos.<text:s/></text:span></text:p>
      <text:p text:style-name="P2739"><text:span text:style-name="T2740">4</text:span><text:span text:style-name="T2741">.</text:span><text:span text:style-name="T2742"><text:tab/>Kai užtikrinamasis turtas perleidžiamas trečiojoje valstybėje įsteigtam subjektui, šiame straipsnyje minėtos konfidencialios informacijos apsau</text:span><text:span text:style-name="T2743">ga nustatoma užtikrinamojo turto pardavėjo ir trečiojoje valstybėje įsteigto subjekto rašytiniu susitarimu.<text:s/></text:span></text:p>
      <text:p text:style-name="P2744"/>
      <text:p text:style-name="P2745"/>
      <text:h text:style-name="P2746" text:outline-level="2"><text:span text:style-name="T2747">ANTRASIS</text:span><text:span text:style-name="T2748"><text:s/>SKIRSNIS</text:span></text:h>
      <text:h text:style-name="P2749" text:outline-level="2"><text:span text:style-name="T2750">SPECIALIOSIOS PASKIRTIES BENDROVĖS REORGANIZAVIMAS, PERTVARKYMAS IR LIKVIDAVIMAS</text:span></text:h>
      <text:p text:style-name="P2751"/>
      <text:p text:style-name="P2752"><text:span text:style-name="T2753">71</text:span><text:span text:style-name="T2754"><text:s/>straipsnis.<text:s/></text:span><text:span text:style-name="T2755">Specialiosios pask</text:span><text:span text:style-name="T2756">irties bendrovės reorganizavimas ir pertvarkymas</text:span></text:p>
      <text:p text:style-name="P2757"><text:span text:style-name="T2758">Specialiosios paskirties bendrovė gali būti reorganizuojama arba pertvarkoma į kitos formos juridinį asmenį tik po to, kai:</text:span></text:p>
      <text:p text:style-name="P2759"><text:span text:style-name="T2760">1</text:span><text:span text:style-name="T2761">) sueina visų pakeitimo vertybiniais popieriais metu išleistų vertybinių popie</text:span><text:span text:style-name="T2762">rių arba visų padengtųjų obligacijų sandorių terminas, yra apmokėti visi investuotojų ir kreditorių reikalavimai bei įvykdyti kiti įsipareigojimai, užtikrinti arba susiję su užtikrinamuoju turtu, arba</text:span></text:p>
      <text:p text:style-name="P2763"><text:span text:style-name="T2764">2</text:span><text:span text:style-name="T2765">) užtikrinamasis turtas yra perduotas kitai specia</text:span><text:span text:style-name="T2766">liosios paskirties bendrovei, kuri perima visas užtikrinamąjį turtą perdavusios specialiosios paskirties bendrovės teises ir pareigas, arba</text:span></text:p>
      <text:p text:style-name="P2767"><text:span text:style-name="T2768">3</text:span><text:span text:style-name="T2769">) pasibaigia padengtųjų obligacijų bendrovės įsipareigojimai pagal išduotą garantiją.</text:span></text:p>
      <text:p text:style-name="P2770"/>
      <text:p text:style-name="P2771"><text:span text:style-name="T2772">72</text:span><text:span text:style-name="T2773"><text:s/>straipsnis.<text:s/></text:span><text:span text:style-name="T2774">Specialiosios paskirties bendrovės likvidavimas</text:span></text:p>
      <text:p text:style-name="P2775"><text:span text:style-name="T2776">1</text:span><text:span text:style-name="T2777">.</text:span><text:span text:style-name="T2778"><text:tab/>Specialiosios paskirties bendrovė gali būti likviduojama tik patenkinus bent vieną šio įstatymo 71 straipsnyje nurodytą sąlygą.</text:span></text:p>
      <text:p text:style-name="P2779"><text:span text:style-name="T2780">2</text:span><text:span text:style-name="T2781">.</text:span><text:span text:style-name="T2782"><text:tab/>Sprendimą likviduoti specialiosios paskirties bendrovę gali priimt</text:span><text:span text:style-name="T2783">i tik specialiosios paskirties bendrovės visuotinis akcininkų susirinkimas. Jeigu pakeitimo vertybiniais popieriais bendrovė turi išleistų vertybinių popierių, sprendimui dėl likvidavimo priimti reikalingas išankstinis priežiūros institucijos sutikimas. Jo</text:span><text:span text:style-name="T2784">kie kiti asmenys ar institucijos neturi teisės priimti sprendimo likviduoti specialiosios paskirties bendrovę, išskyrus Civilinio kodekso 2.106 straipsnio 2–4 ir 7 punktuose nustatytus likvidavimo pagrindus.</text:span></text:p>
      <text:p text:style-name="P2785"><text:span text:style-name="T2786">3</text:span><text:span text:style-name="T2787">.</text:span><text:span text:style-name="T2788"><text:tab/>Specialiosios paskirties bendrovės likvid</text:span><text:span text:style-name="T2789">atoriumi gali būti skiriamas pakeitimo vertybiniais popieriais bendrovės patikėtinis arba padengtųjų obligacijų bendrovės specialusis administratorius.<text:s/></text:span></text:p>
      <text:h text:style-name="P2790" text:outline-level="2"/>
      <text:h text:style-name="P2791" text:outline-level="2"><text:span text:style-name="T2792">TREČIASIS</text:span><text:span text:style-name="T2793"><text:s/>SKIRSNIS</text:span></text:h>
      <text:h text:style-name="P2794" text:outline-level="2"><text:span text:style-name="T2795">SPECIALIOSIOS PASKIRTIES BENDROVĖS NEMOKUMO PROCESAS</text:span></text:h>
      <text:p text:style-name="P2796"/>
      <text:p text:style-name="P2797"><text:span text:style-name="T2798">73</text:span><text:span text:style-name="T2799"><text:s/>straipsnis.<text:s/></text:span><text:span text:style-name="T2800">Padengtųjų obligacijų bendrovės nemokumo procesas</text:span></text:p>
      <text:p text:style-name="P2801"><text:span text:style-name="T2802">Padengtųjų obligacijų bendrovės nemokumo procesas negali būti inicijuojamas, kol yra neapmokėtų padengtųjų obligacijų, išskyrus, kai prašymą teismui pradėti padengtųjų obligacijų bendrovės nemokumo proces</text:span><text:span text:style-name="T2803">ą teikia priežiūros institucija.</text:span></text:p>
      <text:p text:style-name="P2804"/>
      <text:p text:style-name="P2805"><text:span text:style-name="T2806">74</text:span><text:span text:style-name="T2807"><text:s/>straipsnis.<text:s/></text:span><text:span text:style-name="T2808">Specialiosios paskirties bendrovės nemokumo administratorius</text:span></text:p>
      <text:p text:style-name="P2809"><text:span text:style-name="T2810">1</text:span><text:span text:style-name="T2811">.</text:span><text:span text:style-name="T2812"><text:tab/>Teismas priežiūros institucijos prašymu padengtųjų obligacijų bendrovės specialųjį administratorių skiria padengtųjų obligacijų bendr</text:span><text:span text:style-name="T2813">ovės nemokumo administratoriumi, nebent, teismo vertinimu, tai gali pakenkti investuotojų ar specialiųjų kreditorių interesams.<text:s/></text:span></text:p>
      <text:p text:style-name="P2814"><text:span text:style-name="T2815">2</text:span><text:span text:style-name="T2816">.</text:span><text:span text:style-name="T2817"><text:tab/>Jeigu patikėtinis yra asmuo, kuris pagal Juridinių asmenų nemokumo įstatymo reikalavimus gali būti skiriamas nemokumo ad</text:span><text:span text:style-name="T2818">ministratoriumi, teismas gali jį paskirti pakeitimo vertybiniais popieriais bendrovės nemokumo administratoriumi, nebent, teismo vertinimu, tai galėtų pakenkti investuotojų ar specialiųjų kreditorių interesams.</text:span></text:p>
      <text:p text:style-name="P2819"/>
      <text:p text:style-name="P2820"><text:span text:style-name="T2821">V</text:span><text:span text:style-name="T2822"><text:s/>SKYRIUS</text:span></text:p>
      <text:p text:style-name="P2823"><text:span text:style-name="T2824">APSAUGA VYKSTANT NEMOKUM</text:span><text:span text:style-name="T2825">O, PERTVARKYMO IR (ARBA) VEIKLOS APRIBOJIMO (MORATORIUMO) PROCESAMS</text:span></text:p>
      <text:p text:style-name="P2826"/>
      <text:p text:style-name="P2827"><text:span text:style-name="T2828">75</text:span><text:span text:style-name="T2829"><text:s/>straipsnis.<text:s/></text:span><text:span text:style-name="T2830">Mokėjimo prievolių vykdymas</text:span></text:p>
      <text:p text:style-name="P2831"><text:span text:style-name="T2832">Vykstant padengtųjų obligacijų emitento nemokumo, pertvarkymo ar veiklos apribojimo (moratoriumo) procesui, teisės aktuose nustatyti riboj</text:span><text:span text:style-name="T2833">imai dėl padengtųjų obligacijų emitento finansinių prievolių vykdymo netaikomi padengtosioms obligacijoms ir užtikrinamajam turtui, įskaitant su tuo susijusius ribojimus dėl palūkanų, delspinigių ir pagrindinės sumos apskaičiavimo ir išmokėjimo.</text:span></text:p>
      <text:p text:style-name="P2834"/>
      <text:p text:style-name="P2835"><text:span text:style-name="T2836">76</text:span><text:span text:style-name="T2837"><text:s/>straipsnis.<text:s/></text:span><text:span text:style-name="T2838">Sandorių apsauga</text:span></text:p>
      <text:p text:style-name="P2839"><text:span text:style-name="T2840">1</text:span><text:span text:style-name="T2841">.</text:span><text:span text:style-name="T2842"><text:tab/>Nei padengtųjų obligacijų užtikrinamojo turto formuotojo ar padengtųjų obligacijų emitento nemokumo administratorius, nei padengtųjų obligacijų užtikrinamojo turto formuotojo ar padengtųjų obligacijų emitento kreditoria</text:span><text:span text:style-name="T2843">i, išskyrus investuotojus arba specialiuosius kreditorius, neturi teisės priimti sprendimų, darančių įtaką padengtųjų obligacijų emitento susitarimų, perleistų specialiajam administratoriui ir susijusių su padengtosiomis obligacijomis, tolesniam vykdymui.</text:span></text:p>
      <text:p text:style-name="P2844"><text:span text:style-name="T2845">2</text:span><text:span text:style-name="T2846">.</text:span><text:span text:style-name="T2847"><text:tab/>Turto pateikimas padengtųjų obligacijų bendrovei ar įtraukimas į užtikrinamąjį turtą bei kiti sandoriai, susiję su užtikrinamuoju turtu ir padengtosiomis obligacijomis, negali būti laikomi negaliojančiais ar pripažinti negaliojančiais, ar panaikinti</text:span><text:span text:style-name="T2848"><text:s/>dėl to, kad turtas į užtikrinamąjį turtą</text:span><text:span text:style-name="T2849"><text:s/>pateikiamas arba įtraukiamas ar atitinkamas sandoris, susijęs su užtikrinamuoju turtu ir padengtosiomis obligacijomis, sudaromas<text:s/></text:span><text:span text:style-name="T2850">padengtųjų obligacijų užtikrinamojo turto formuotojo ar<text:s/></text:span><text:span text:style-name="T2851">padengtųjų obligacijų emitent</text:span><text:span text:style-name="T2852">o nemokumo procedūros ar pertvarkymo priemonių taikymo pradžios dieną, bet priėmus sprendimą dėl nemokumo procedūros ar pertvarkymo priemonių.<text:s/></text:span></text:p>
      <text:p text:style-name="P2853"/>
      <text:p text:style-name="P2854"><text:span text:style-name="T2855">77</text:span><text:span text:style-name="T2856"><text:s/>straipsnis.<text:s/></text:span><text:span text:style-name="T2857">Užtikrinamojo turto apsauga</text:span></text:p>
      <text:p text:style-name="P2858"><text:span text:style-name="T2859">1</text:span><text:span text:style-name="T2860">.</text:span><text:span text:style-name="T2861"><text:tab/>Padengtųjų obligacijų užtikrinamojo turto formuotojo ar</text:span><text:span text:style-name="T2862"><text:s/>padengtųjų obligacijų emitento nemokumo arba pertvarkymo atveju padengtųjų obligacijų užtikrinamojo turto formuotojo ar padengtųjų obligacijų emitento kreditoriai neturi teisės priimti jokių sprendimų dėl užtikrinamojo turto, o padengtųjų obligacijų inves</text:span><text:span text:style-name="T2863">tuotojai ir specialieji kreditoriai turi tiek teisių, kiek nustatyta padengtųjų obligacijų emisijos sąlygose.</text:span></text:p>
      <text:p text:style-name="P2864"><text:span text:style-name="T2865">2</text:span><text:span text:style-name="T2866">.</text:span><text:span text:style-name="T2867"><text:tab/>Padengtųjų obligacijų emitentas privalo užtikrinti, kad visos padengtųjų obligacijų bendrovei priklausančios iš užtikrinamojo turto, kurį t</text:span><text:span text:style-name="T2868">varko (valdo) padengtųjų obligacijų emitentas, gautinos sumos būtų visiškai (įskaitant fiziškai) atskirtos nuo nemokaus padengtųjų obligacijų emitento turto ir būtų apsaugotos nuo susimaišymo su kitu padengtųjų obligacijų emitento turtu rizikos.</text:span></text:p>
      <text:p text:style-name="P2869"><text:span text:style-name="T2870">3</text:span><text:span text:style-name="T2871">.</text:span><text:span text:style-name="T2872"><text:tab/>Iš<text:s/></text:span><text:span text:style-name="T2873">užtikrinamojo turto negali būti išskaičiuojami jokie padengtųjų obligacijų užtikrinamojo turto formuotojo ar padengtųjų obligacijų emitento administravimo, nemokumo, pertvarkymo, likvidavimo ar kito panašaus pobūdžio proceso mokėjimai ar susijusios išlaido</text:span><text:span text:style-name="T2874">s.</text:span></text:p>
      <text:p text:style-name="P2875"/>
      <text:p text:style-name="P2876"><text:span text:style-name="T2877">78</text:span><text:span text:style-name="T2878"><text:s/>straipsnis.<text:s/></text:span><text:span text:style-name="T2879">Apsauga nuo priverstinio išieškojimo ir arešto</text:span></text:p>
      <text:p text:style-name="P2880"><text:span text:style-name="T2881">1</text:span><text:span text:style-name="T2882">.</text:span><text:span text:style-name="T2883"><text:tab/>Tik investuotojai į pakeitimo vertybiniais popieriais metu išleistus vertybinius popierius ir specialieji kreditoriai gali inicijuoti areštą ar nukreipti išieškojimą į užtikrina</text:span><text:span text:style-name="T2884">mąjį turtą, kuriuo apmokami su pakeitimo vertybiniais popieriais metu išleistais vertybiniais popieriais susiję įsipareigojimai investuotojams į pakeitimo vertybiniais popieriais metu išleistus vertybinius popierius ir specialiesiems kreditoriams.</text:span></text:p>
      <text:p text:style-name="P2885"><text:span text:style-name="T2886">2</text:span><text:span text:style-name="T2887">.</text:span><text:span text:style-name="T2888"><text:tab/>T</text:span><text:span text:style-name="T2889">ik investuotojai į padengtąsias obligacijas ir specialieji kreditoriai gali inicijuoti areštą ar nukreipti išieškojimą į užtikrinamąjį turtą, kuriuo užtikrinami įsipareigojimai pagal padengtąsias obligacijas.<text:s/></text:span></text:p>
      <text:p text:style-name="P2890"><text:span text:style-name="T2891">3</text:span><text:span text:style-name="T2892">.</text:span><text:span text:style-name="T2893"><text:tab/>Užtikrinamojo turto areštas ir išieškoj</text:span><text:span text:style-name="T2894">imo nukreipimas į jį pagal kitų asmenų reikalavimus, nei nurodyta šio straipsnio 1 ir 2 dalyse, negalimas.</text:span></text:p>
      <text:p text:style-name="P2895"/>
      <text:p text:style-name="P2896"><text:span text:style-name="T2897">VI</text:span><text:span text:style-name="T2898"><text:s/>SKYRIUS</text:span></text:p>
      <text:h text:style-name="P2899" text:outline-level="2"><text:span text:style-name="T2900">PRIEŽIŪRA IR ATSAKOMYBĖ UŽ ŠIO ĮSTATYMO PAŽEIDIMUS</text:span></text:h>
      <text:p text:style-name="P2901"/>
      <text:h text:style-name="P2902" text:outline-level="2"><text:span text:style-name="T2903">PIRMASIS</text:span><text:span text:style-name="T2904"><text:s/>SKIRSNIS</text:span></text:h>
      <text:h text:style-name="P2905" text:outline-level="2"><text:span text:style-name="T2906">PRIEŽIŪRA</text:span></text:h>
      <text:p text:style-name="P2907"/>
      <text:p text:style-name="P2908"><text:span text:style-name="T2909">79</text:span><text:span text:style-name="T2910"><text:s/>straipsnis.<text:s/></text:span><text:span text:style-name="T2911">Priežiūros institucija</text:span></text:p>
      <text:p text:style-name="P2912"><text:span text:style-name="T2913">1</text:span><text:span text:style-name="T2914">.</text:span><text:span text:style-name="T2915"><text:tab/></text:span><text:span text:style-name="T2916">Priežiūros institucija yra Lietuvos bankas. Lietuvos bankas šio įstatymo priežiūros institucijai nustatytas funkcijas atlieka, suteiktomis teisėmis naudojasi tiek, kiek pagal<text:s/></text:span><text:span text:style-name="T2917">2013 m. spalio 15 d. Tarybos reglamento<text:s/></text:span><text:a xlink:href="http://eur-lex.europa.eu/legal-content/LIT/TXT/?uri=CELEX:32013R1024&amp;locale=lt" office:target-frame-name="_blank" xlink:show="new"><text:span text:style-name="T2918">(ES)<text:s/></text:span><text:span text:style-name="T2919">Nr. 1024/2013</text:span></text:a><text:span text:style-name="T2920">, kuriuo Europos Centriniam Bankui pavedami specialūs uždaviniai, susiję su rizikos ribojimu pagrįstos kredito įstaigų priežiūros politika,</text:span><text:span text:style-name="T2921"><text:s/>nuostatas tai nepavesta Europos Centriniam Bankui</text:span><text:span text:style-name="T2922">,</text:span><text:span text:style-name="T2923"><text:s/>vadovaudamasis Lietuvos banko įstatymu, šiuo įstatymu ir kitais finansų rinką reglamentuojančiais teisės aktais, kurių laikymosi priežiūra priskirta priežiūros institucijos kompetencijai.</text:span></text:p>
      <text:p text:style-name="P2924"><text:span text:style-name="T2925">2</text:span><text:span text:style-name="T2926">.</text:span><text:span text:style-name="T2927"><text:tab/>Priežiūro</text:span><text:span text:style-name="T2928">s institucija, atlikdama jai nustatytas priežiūros funkcijas, bendradarbiauja su pertvarkymo institucija, kitų valstybių narių priežiūros institucijomis, Europos Centriniu Banku, Europos bankininkystės institucija, Europos vertybinių popierių ir rinkų inst</text:span><text:span text:style-name="T2929">itucija ir atitinkamomis kredito įstaigų priežiūrą atliekančiomis priežiūros institucijomis.</text:span></text:p>
      <text:p text:style-name="P2930"><text:span text:style-name="T2931">3</text:span><text:span text:style-name="T2932">.</text:span><text:span text:style-name="T2933"><text:tab/>Kitų valstybių narių priežiūros institucijų prašymu priežiūros institucija teikia visą svarbią informaciją, jeigu ji reikalinga jų funkcijoms atliki. Savo i</text:span><text:span text:style-name="T2934">niciatyva priežiūros institucija kitų valstybių narių priežiūros institucijoms teikia visą būtiną informaciją. Informacija laikoma būtina, jei ji gali daryti reikšmingą įtaką padengtųjų obligacijų emisijos vertinimui kitoje valstybėje narėje.</text:span></text:p>
      <text:p text:style-name="P2935"/>
      <text:p text:style-name="P2936"><text:span text:style-name="T2937">80</text:span><text:span text:style-name="T2938"><text:s/>straipsnis.<text:s/></text:span><text:span text:style-name="T2939">Priežiūros institucijos funkcijos</text:span></text:p>
      <text:p text:style-name="P2940"><text:span text:style-name="T2941">1</text:span><text:span text:style-name="T2942">. Priežiūros institucija atlieka šias funkcijas:</text:span></text:p>
      <text:p text:style-name="P2943"><text:span text:style-name="T2944">1</text:span><text:span text:style-name="T2945">) atlieka kompetentingai institucijai Reglamente<text:s/></text:span><text:a xlink:href="http://eur-lex.europa.eu/legal-content/LIT/TXT/?uri=CELEX:32402R2017&amp;locale=lt" office:target-frame-name="_blank" xlink:show="new"><text:span text:style-name="T2946">(E</text:span><text:span text:style-name="T2947">S) Nr. 2017/2402</text:span></text:a><text:span text:style-name="T2948"><text:s/>nustatytas funkcijas;</text:span></text:p>
      <text:p text:style-name="P2949"><text:span text:style-name="T2950">2</text:span><text:span text:style-name="T2951">) priima sprendimus dėl prašymų įtraukti į viešąjį padengtųjų obligacijų programų sąrašą;</text:span></text:p>
      <text:p text:style-name="P2952"><text:span text:style-name="T2953">3</text:span><text:span text:style-name="T2954">) prižiūri, kaip asmenys laikosi šio įstatymo ir šio įstatymo įgyvendinamųjų teisės aktų ir priežiūros institucijos d</text:span><text:span text:style-name="T2955">uotų privalomų vykdyti nurodymų dėl šio įstatymo laikymosi;</text:span></text:p>
      <text:p text:style-name="P2956"><text:span text:style-name="T2957">4</text:span><text:span text:style-name="T2958">) atlieka kitas šiame įstatyme ir kituose finansų rinką reglamentuojančiuose teisės aktuose nustatytas funkcijas.</text:span></text:p>
      <text:p text:style-name="P2959"><text:span text:style-name="T2960">2</text:span><text:span text:style-name="T2961">.<text:s/></text:span><text:span text:style-name="T2962">Priežiūros institucija savo interneto svetainėje skelbia ir nuolat a</text:span><text:span text:style-name="T2963">tnaujina su padengtųjų obligacijų emisijomis susijusius teisės aktus ir rekomendacijas. Skelbiamos informacijos turi pakakti, kad būtų galima palyginti priežiūros institucijos ir kitų valstybių narių priežiūros institucijų padengtosioms obligacijoms taikom</text:span><text:span text:style-name="T2964">us reikalavimus.</text:span></text:p>
      <text:p text:style-name="P2965"/>
      <text:p text:style-name="P2966"><text:span text:style-name="T2967">81</text:span><text:span text:style-name="T2968"><text:s/>straipsnis.<text:s/></text:span><text:span text:style-name="T2969">Priežiūros institucijos teisės atliekant jai pavestas funkcijas</text:span></text:p>
      <text:p text:style-name="P2970"><text:span text:style-name="T2971">1</text:span><text:span text:style-name="T2972">. Priežiūros institucija, be kitų Lietuvos banko įstatyme, šiame įstatyme ir kituose teisės aktuose, kurių laikymosi priežiūra priskirta jos<text:s/></text:span><text:span text:style-name="T2973">kompetencijai, nustatytų pareigų ir teisių, atlikdama jai pavestas funkcijas, turi teisę:</text:span></text:p>
      <text:p text:style-name="P2974"><text:span text:style-name="T2975">1</text:span><text:span text:style-name="T2976">) reikalauti, kad asmenys paskelbtų šio įstatymo reikalaujamą skelbti informaciją, pateiktų kitus su šia informacija susijusius dokumentus. Jeigu asmenys vengia pa</text:span><text:span text:style-name="T2977">skelbti informaciją, priežiūros institucija turi teisę pati ją paskelbti;</text:span></text:p>
      <text:p text:style-name="P2978"><text:span text:style-name="T2979">2</text:span><text:span text:style-name="T2980">) reikalauti nutraukti bet kokią veiklą, kuri pažeidžia šio įstatymo, jo įgyvendinamųjų teisės aktų, Reglamento<text:s/></text:span><text:a xlink:href="http://eur-lex.europa.eu/legal-content/LIT/TXT/?uri=CELEX:32402R2017&amp;locale=lt" office:target-frame-name="_blank" xlink:show="new"><text:span text:style-name="T2981">(ES) Nr. 2017/2402</text:span></text:a><text:span text:style-name="T2982"><text:s/>nuostatas, ir įpareigoti užtikrinti, kad ji nepasikartotų;</text:span></text:p>
      <text:p text:style-name="P2983"><text:span text:style-name="T2984">3</text:span><text:span text:style-name="T2985">) imtis visų reikalingų teisės aktuose nustatytų priemonių, kuriomis užtikrinama, kad asmenys, kuriems taikomi šio įstatymo reikalavimai,</text:span><text:span text:style-name="T2986"><text:s/>nuolat laikytųsi šiame įstatyme ir kituose teisės aktuose,<text:s/></text:span><text:span text:style-name="T2987">kurių laikymosi priežiūra priskirta priežiūros institucijos kompetencijai,<text:s/></text:span><text:span text:style-name="T2988">nustatytų reikalavimų;</text:span></text:p>
      <text:p text:style-name="P2989"><text:span text:style-name="T2990">4</text:span><text:span text:style-name="T2991">) duoti šio straipsnio 2 dalyje nustatytus privalomus nurodymus.</text:span></text:p>
      <text:p text:style-name="P2992"><text:span text:style-name="T2993">2</text:span><text:span text:style-name="T2994">. Priežiūros instituc</text:span><text:span text:style-name="T2995">ija, nustačiusi ar turėdama pagrindą įtarti šio įstatymo, Reglamento<text:s/></text:span><text:a xlink:href="http://eur-lex.europa.eu/legal-content/LIT/TXT/?uri=CELEX:32402R2017&amp;locale=lt" office:target-frame-name="_blank" xlink:show="new"><text:span text:style-name="T2996">(ES) Nr. 2017/2402</text:span></text:a><text:span text:style-name="T2997"><text:s/>ar kitų teisės aktų, kurių laikymosi priežiūra priskirta jos kompet</text:span><text:span text:style-name="T2998">encijai, pažeidimus ar trūkumus arba kai kyla grėsmė investuotojų interesams, turi teisę duoti privalomus nurodymus:</text:span></text:p>
      <text:p text:style-name="P2999"><text:span text:style-name="T3000">1</text:span><text:span text:style-name="T3001">) per priežiūros institucijos nustatytą terminą pašalinti teisės aktų pažeidimus ar veiklos trūkumus;</text:span></text:p>
      <text:p text:style-name="P3002"><text:span text:style-name="T3003">2</text:span><text:span text:style-name="T3004">) patikslinti veiklos planą i</text:span><text:span text:style-name="T3005">r veiklos politikas, kitų politikų bei procedūrų aprašus;</text:span></text:p>
      <text:p text:style-name="P3006"><text:span text:style-name="T3007">3</text:span><text:span text:style-name="T3008">) parengti ir įgyvendinti per priežiūros institucijos nustatytą terminą jai priimtiną nustatytų pažeidimų ir (arba) trūkumų pašalinimo priemonių planą;</text:span></text:p>
      <text:p text:style-name="P3009"><text:span text:style-name="T3010">4</text:span><text:span text:style-name="T3011">) nevykdyti tam tikros veiklos,<text:s/></text:span><text:span text:style-name="T3012">nesudaryti tam tikrų sandorių, sumažinti tokios veiklos arba sandorių apimtį;</text:span></text:p>
      <text:p text:style-name="P3013"><text:span text:style-name="T3014">5</text:span><text:span text:style-name="T3015">) priežiūros institucijai pateikti papildomą arba dažniau teikti informaciją, reikalingą priežiūros funkcijoms atlikti;</text:span></text:p>
      <text:p text:style-name="P3016"><text:span text:style-name="T3017">6</text:span><text:span text:style-name="T3018">) atkurti iki teisės aktų pažeidimo buvusią padė</text:span><text:span text:style-name="T3019">tį;</text:span></text:p>
      <text:p text:style-name="P3020"><text:span text:style-name="T3021">7</text:span><text:span text:style-name="T3022">) laikinai uždrausti pagal Reglamento<text:s/></text:span><text:a xlink:href="http://eur-lex.europa.eu/legal-content/LIT/TXT/?uri=CELEX:32402R2017&amp;locale=lt" office:target-frame-name="_blank" xlink:show="new"><text:span text:style-name="T3023">(ES) Nr. 2017/2402</text:span></text:a><text:span text:style-name="T3024"><text:s/>27 straipsnio 1 dalį pranešti, kad pakeitimas vertybiniais popieriais atitinka Reglamento</text:span><text:span text:style-name="T3025"><text:s/></text:span><text:a xlink:href="http://eur-lex.europa.eu/legal-content/LIT/TXT/?uri=CELEX:32402R2017&amp;locale=lt" office:target-frame-name="_blank" xlink:show="new"><text:span text:style-name="T3026">(ES) Nr. 2017/2402</text:span></text:a><text:span text:style-name="T3027"><text:s/>19–22, 23–26 arba 26a–26e straipsniuose nustatytus reikalavimus;</text:span></text:p>
      <text:p text:style-name="P3028"><text:span text:style-name="T3029">8</text:span><text:span text:style-name="T3030">) laikinai panaikinti pagal Reglamento<text:s/></text:span><text:a xlink:href="http://eur-lex.europa.eu/legal-content/LIT/TXT/?uri=CELEX:32402R2017&amp;locale=lt" office:target-frame-name="_blank" xlink:show="new"><text:span text:style-name="T3031">(ES) Nr. 2017/2402</text:span></text:a><text:span text:style-name="T3032"><text:s/>28 straipsnį suteiktą įgaliojimą tikrinti, ar pakeitimas vertybiniais popieriais atitinka Reglamento<text:s/></text:span><text:a xlink:href="http://eur-lex.europa.eu/legal-content/LIT/TXT/?uri=CELEX:32402R2017&amp;locale=lt" office:target-frame-name="_blank" xlink:show="new"><text:span text:style-name="T3033">(ES) Nr. 2017/2402</text:span></text:a><text:span text:style-name="T3034"><text:s/>19–22, 23–26 arba 26a–26e straipsnių reikalavimus;<text:s/></text:span></text:p>
      <text:p text:style-name="P3035"><text:span text:style-name="T3036">9</text:span><text:span text:style-name="T3037">) laikinai sustabdyti arba uždrausti padengtųjų obligacijų emitentui toliau leisti padengtąsias obligacijas pagal pa</text:span><text:span text:style-name="T3038">tvirtintą padengtųjų obligacijų programą;</text:span></text:p>
      <text:p text:style-name="P3039"><text:span text:style-name="T3040">10</text:span><text:span text:style-name="T3041">) įpareigoti padengtųjų obligacijų emitentą pakeisti užtikrinamojo turto grupės stebėtoją, jeigu jis neatlieka arba netinkamai atlieka savo funkcijas arba nebeatitinka šio įstatymo reikalavimų, taikomų užtikr</text:span><text:span text:style-name="T3042">inamojo turto grupės stebėtojui;</text:span></text:p>
      <text:p text:style-name="P3043"><text:span text:style-name="T3044">11</text:span><text:span text:style-name="T3045">) atlikti kitus veiksmus ar neatlikti tam tikrų veiksmų, kad būtų pašalinti teisės aktų pažeidimai ar veiklos trūkumai.</text:span></text:p>
      <text:p text:style-name="P3046"><text:span text:style-name="T3047">3</text:span><text:span text:style-name="T3048">. Šio straipsnio 2 dalyje nustatyti privalomi nurodymai gali būti duodami kartu taikant ir</text:span><text:span text:style-name="T3049"><text:s/>poveikio priemones. Asmenys, kuriems duoti privalomi nurodymai, privalo juos vykdyti priežiūros institucijos nustatytais terminais ir nedelsdami, ne vėliau kaip kitą darbo dieną po nurodymo įvykdymo, apie tai raštu pranešti priežiūros institucijai.</text:span></text:p>
      <text:p text:style-name="P3050"/>
      <text:p text:style-name="P3051"/>
      <text:p text:style-name="P3052"><text:span text:style-name="T3053">82</text:span><text:span text:style-name="T3054"><text:s/>straipsnis.<text:s/></text:span><text:span text:style-name="T3055">Priežiūros institucijos teisės nagrinėjant teisės aktų pažeidimus</text:span></text:p>
      <text:p text:style-name="P3056"><text:span text:style-name="T3057">1</text:span><text:span text:style-name="T3058">.</text:span><text:span text:style-name="T3059"><text:tab/>Priežiūros institucija organizuoja ir atlieka patikrinimus, kad nustatytų, ar laikomasi šio įstatymo, jo įgyvendinamųjų teisės aktų, Reglamento<text:s/></text:span><text:a xlink:href="http://eur-lex.europa.eu/legal-content/LIT/TXT/?uri=CELEX:32402R2017&amp;locale=lt" office:target-frame-name="_blank" xlink:show="new"><text:span text:style-name="T3060">(ES) Nr. 2017/2402</text:span></text:a><text:span text:style-name="T3061"><text:s/>ir jo įgyvendinamųjų teisės aktų reikalavimų.</text:span></text:p>
      <text:p text:style-name="P3062"><text:span text:style-name="T3063">2</text:span><text:span text:style-name="T3064">.</text:span><text:span text:style-name="T3065"><text:tab/>Priežiūros institucijos rengiamiems patikrinimams taikomi reikalavimai nustatyti Lietuvos banko įstatymo<text:s/></text:span><text:span text:style-name="T3066">42</text:span><text:span text:style-name="T3067">1</text:span><text:span text:style-name="T3068"><text:s/>straipsnyje.</text:span></text:p>
      <text:p text:style-name="P3069"><text:span text:style-name="T3070">3</text:span><text:span text:style-name="T3071">.</text:span><text:span text:style-name="T3072"><text:tab/>Atlikdami patikrinimą, priežiūros institucijos tarnautojai turi Lietuvos banko įstatyme ir šiame įstatyme nustatytas teises.</text:span></text:p>
      <text:p text:style-name="P3073"/>
      <text:p text:style-name="P3074"><text:span text:style-name="T3075">8</text:span><text:span text:style-name="T3076">3</text:span><text:span text:style-name="T3077"><text:s/>straipsnis.<text:s/></text:span><text:span text:style-name="T3078">Priežiūros tikslu gautos informacijos apsauga</text:span></text:p>
      <text:p text:style-name="P3079"><text:span text:style-name="T3080">Informacijai, kurią priežiūros instit</text:span><text:span text:style-name="T3081">ucija gauna priežiūros tikslu, apsaugoti taikomos Lietuvos banko įstatymo 43 straipsnio nuostatos.<text:s/></text:span></text:p>
      <text:p text:style-name="P3082"/>
      <text:h text:style-name="P3083" text:outline-level="2"><text:span text:style-name="T3084">ANTRASIS</text:span><text:span text:style-name="T3085"><text:s/>SKIRSNIS</text:span></text:h>
      <text:p text:style-name="P3086"><text:span text:style-name="T3087">ATSAKOMYBĖ UŽ ŠIO ĮSTATYMO PAŽEIDIMUS</text:span></text:p>
      <text:p text:style-name="P3088"/>
      <text:p text:style-name="P3089"><text:span text:style-name="T3090">84</text:span><text:span text:style-name="T3091"><text:s/>straipsnis.<text:s/></text:span><text:span text:style-name="T3092">Priežiūros institucijos taikomos poveikio priemonės</text:span></text:p>
      <text:p text:style-name="P3093"><text:span text:style-name="T3094">1</text:span><text:span text:style-name="T3095">. Priežiūros institucija taiko šias poveikio priemones:<text:s/></text:span></text:p>
      <text:p text:style-name="P3096"><text:span text:style-name="T3097">1</text:span><text:span text:style-name="T3098">) viešai paskelbia informaciją apie šio įstatymo ir kitų teisės aktų, kurių laikymosi priežiūra priskirta priežiūros institucijos kompetencijai, pažeidimą ir jį padariusį asmenį;<text:s/></text:span></text:p>
      <text:p text:style-name="P3099"><text:span text:style-name="T3100">2</text:span><text:span text:style-name="T3101">) įspėja dė</text:span><text:span text:style-name="T3102">l veiklos trūkumų bei pažeidimų ir nustato jų pašalinimo terminus;</text:span></text:p>
      <text:p text:style-name="P3103"><text:span text:style-name="T3104">3</text:span><text:span text:style-name="T3105">) skiria šio įstatymo nustatytas pinigines baudas;</text:span></text:p>
      <text:p text:style-name="P3106"><text:span text:style-name="T3107">4</text:span><text:span text:style-name="T3108">) laikinai nušalina nuo pareigų bet kurį pirminio skolintojo, iniciatoriaus, rėmėjo, specialiosios paskirties bendrovės ar paden</text:span><text:span text:style-name="T3109">gtųjų obligacijų emitento vadovą ar kitą asmenį, kuris laikomas atsakingu už šio įstatymo pažeidimą;</text:span></text:p>
      <text:p text:style-name="P3110"><text:span text:style-name="T3111">5</text:span><text:span text:style-name="T3112">) išbraukia padengtųjų obligacijų programą iš viešojo padengtųjų obligacijų programų sąrašo.</text:span></text:p>
      <text:p text:style-name="P3113"><text:span text:style-name="T3114">2</text:span><text:span text:style-name="T3115">. Poveikio priemonių taikymo tvarką nustato Lietuv</text:span><text:span text:style-name="T3116">os banko įstatymas.</text:span></text:p>
      <text:p text:style-name="P3117"><text:span text:style-name="T3118">3</text:span><text:span text:style-name="T3119">.<text:s/></text:span><text:span text:style-name="T3120">Reglamento<text:s/></text:span><text:a xlink:href="http://eur-lex.europa.eu/legal-content/LIT/TXT/?uri=CELEX:32401R2017&amp;locale=lt" office:target-frame-name="_blank" xlink:show="new"><text:span text:style-name="T3121">(ES) Nr. 2017/2401</text:span></text:a><text:span text:style-name="T3122"><text:s/>5 straipsnio 5 dalyje nurodytu atveju privalomi nurodymai ir poveikio priemonės taikomos Reglament</text:span><text:span text:style-name="T3123">o<text:s/></text:span><text:a xlink:href="http://eur-lex.europa.eu/legal-content/LIT/TXT/?uri=CELEX:32402R2017&amp;locale=lt" office:target-frame-name="_blank" xlink:show="new"><text:span text:style-name="T3124">(ES) Nr. 2017/2402</text:span></text:a><text:span text:style-name="T3125"><text:s/>5 straipsnio 5 dalyje nurodytai valdančiajai šaliai.</text:span></text:p>
      <text:p text:style-name="P3126"><text:span text:style-name="T3127">4</text:span><text:span text:style-name="T3128">. Priežiūros institucija informaciją apie pritaikytas poveikio priemones, ap</text:span><text:span text:style-name="T3129">ie dėl pritaikytų poveikio priemonių pateiktus skundus ir jų nagrinėjimo rezultatus pateikia Europos bankininkystės institucijai.<text:s/></text:span></text:p>
      <text:p text:style-name="P3130"/>
      <text:p text:style-name="P3131"><text:span text:style-name="T3132">85</text:span><text:span text:style-name="T3133"><text:s/>straipsnis.<text:s/></text:span><text:span text:style-name="T3134">Poveikio priemonių taikymo pagrindai</text:span></text:p>
      <text:p text:style-name="P3135"><text:span text:style-name="T3136">Šiame įstatyme nustatytos poveikio priemonės gali būti taikomos,</text:span><text:span text:style-name="T3137"><text:s/>kai yra bent vienas iš šių pagrindų:</text:span></text:p>
      <text:p text:style-name="P3138"><text:span text:style-name="T3139">1</text:span><text:span text:style-name="T3140">) asmuo priežiūros institucijai nepateikia priežiūrai atlikti būtinos informacijos ar dokumentų arba pateikia neišsamią, netikslią ar klaidinančią informaciją;<text:s/></text:span></text:p>
      <text:p text:style-name="P3141"><text:span text:style-name="T3142">2</text:span><text:span text:style-name="T3143">) šio įstatymo nustatyti leidimai ar sutikimai gaunami priežiūros institucijai pateikus<text:s/></text:span><text:span text:style-name="T3144">suklastotus arba klaidingus dokumentus ir duomenis</text:span><text:span text:style-name="T3145"><text:s/>arba pasinaudojus kitomis neteisėtomis priemonėmis;</text:span></text:p>
      <text:p text:style-name="P3146"><text:span text:style-name="T3147">3</text:span><text:span text:style-name="T3148">) nebetenkinamos sąlygos, pagal kurias kredito įstaiga buvo<text:s/></text:span><text:span text:style-name="T3149">įrašyta į šio įstatymo 56 straipsnio 3dalyje nurodytą viešąjį padengtųjų obligacijų programų sąrašą;</text:span></text:p>
      <text:p text:style-name="P3150"><text:span text:style-name="T3151">4</text:span><text:span text:style-name="T3152">) emitentas leidžia padengtąsias obligacijas, kai padengtųjų obligacijų programa nėra įtraukta į viešąjį padengtųjų obligacijų programų sąrašą;</text:span></text:p>
      <text:p text:style-name="P3153"><text:span text:style-name="T3154">5</text:span><text:span text:style-name="T3155">)</text:span><text:span text:style-name="T3156"><text:s/>pažeidžiami Reglamente<text:s/></text:span><text:a xlink:href="http://eur-lex.europa.eu/legal-content/LIT/TXT/?uri=CELEX:32402R2017&amp;locale=lt" office:target-frame-name="_blank" xlink:show="new"><text:span text:style-name="T3157">(ES) Nr. 2017/2402</text:span></text:a><text:span text:style-name="T3158"><text:s/>nustatyti reikalavimai;</text:span></text:p>
      <text:p text:style-name="P3159"><text:span text:style-name="T3160">6</text:span><text:span text:style-name="T3161">) nevykdomi priežiūros institucijos duoti privalomi nurodymai;</text:span></text:p>
      <text:p text:style-name="P3162"><text:span text:style-name="T3163">7</text:span><text:span text:style-name="T3164">) trukdoma prie</text:span><text:span text:style-name="T3165">žiūros institucijai ar jos įgaliotiems asmenims atlikti patikrinimus;</text:span></text:p>
      <text:p text:style-name="P3166"><text:span text:style-name="T3167">8</text:span><text:span text:style-name="T3168">) priežiūros institucijos vertinimu, papildomas padengtųjų obligacijų leidimas neproporcingai didina padengtųjų obligacijų emitento įsipareigojimus (įskaitant emitento išleistas ir<text:s/></text:span><text:span text:style-name="T3169">dar neapmokėtas padengtąsias obligacijas), palyginti su emitento konsoliduotajame balanse nurodytu turtu;</text:span></text:p>
      <text:p text:style-name="P3170"><text:span text:style-name="T3171">9</text:span><text:span text:style-name="T3172">) pažeidžiami šio įstatymo 30 straipsnyje nustatyti pirmenybės teisės ir dvigubo reikalavimo teisės reikalavimai;</text:span></text:p>
      <text:p text:style-name="P3173"><text:span text:style-name="T3174">10</text:span><text:span text:style-name="T3175">)<text:s/></text:span><text:span text:style-name="T3176">emitentas išleidžia pad</text:span><text:span text:style-name="T3177">engtąsias obligacijas, pažeisdamas<text:s/></text:span><text:span text:style-name="T3178">šio įstatymo 31 straipsnio 6 ir 7 dalyje nustatytą reikalavimą;</text:span></text:p>
      <text:p text:style-name="P3179"><text:span text:style-name="T3180">11</text:span><text:span text:style-name="T3181">) turtas, sudarantis užtikrinamąjį turtą, neatitinka šio įstatymo 45–49 straipsniuose nustatytų reikalavimų;</text:span></text:p>
      <text:p text:style-name="P3182"><text:span text:style-name="T3183">12</text:span><text:span text:style-name="T3184">) pažeidžiami šio įstatymo 29 straip</text:span><text:span text:style-name="T3185">snyje nustatyti reikalavimo teisių perleidimo reikalavimai;</text:span></text:p>
      <text:p text:style-name="P3186"><text:span text:style-name="T3187">13</text:span><text:span text:style-name="T3188">) pažeidžiami šio įstatymo 50 straipsnyje nustatyti išvestinių finansinių priemonių naudojimo reikalavimai;</text:span></text:p>
      <text:p text:style-name="P3189"><text:span text:style-name="T3190">14</text:span><text:span text:style-name="T3191">) emitentas nevykdo užtikrinamojo turto atskyrimo reikalavimų;</text:span></text:p>
      <text:p text:style-name="P3192"><text:span text:style-name="T3193">15</text:span><text:span text:style-name="T3194">)<text:s/></text:span><text:span text:style-name="T3195">emitentas nepateikia informacijos arba pateikia neišsamią ir netikslią informaciją investuotojams;</text:span></text:p>
      <text:p text:style-name="P3196"><text:span text:style-name="T3197">16</text:span><text:span text:style-name="T3198">) emitentas nevykdo likvidumo atsargos reikalavimo, nustatyto šio įstatymo 51 straipsnyje;</text:span></text:p>
      <text:p text:style-name="P3199"><text:span text:style-name="T3200">17</text:span><text:span text:style-name="T3201">) obligacijos, kurioms pritaikyta išpirkimo terminų pr</text:span><text:span text:style-name="T3202">atęsimo struktūra, neatitinka šio įstatymo 54 straipsnyje nustatytų reikalavimų;</text:span></text:p>
      <text:p text:style-name="P3203"><text:span text:style-name="T3204">18</text:span><text:span text:style-name="T3205">) padaromi kiti šio įstatymo arba kitų teisės aktų, kurių laikymosi priežiūra priskirta priežiūros institucijos kompetencijai, pažeidimai.</text:span></text:p>
      <text:p text:style-name="P3206"/>
      <text:p text:style-name="P3207"><text:span text:style-name="T3208">86</text:span><text:span text:style-name="T3209"><text:s/>straipsnis.<text:s/></text:span><text:span text:style-name="T3210">Pinigi</text:span><text:span text:style-name="T3211">nės baudos</text:span></text:p>
      <text:p text:style-name="P3212"><text:span text:style-name="T3213">1</text:span><text:span text:style-name="T3214">.</text:span><text:span text:style-name="T3215"><text:tab/>Priežiūros institucija skiria šias pinigines baudas:</text:span></text:p>
      <text:p text:style-name="P3216"><text:span text:style-name="T3217">1</text:span><text:span text:style-name="T3218">) juridinio asmens vadovams ir kitiems fiziniams asmenims – iki 5 000 000 eurų;</text:span></text:p>
      <text:p text:style-name="P3219"><text:span text:style-name="T3220">2</text:span><text:span text:style-name="T3221">) juridiniam asmeniui – iki 5 000 000 eurų arba iki 10 procentų juridinio asmens bendrųjų metinių</text:span><text:span text:style-name="T3222"><text:s/>pajamų, atsižvelgdama į tai, kuri suma yra didesnė. <text:s/></text:span></text:p>
      <text:p text:style-name="P3223"><text:span text:style-name="T3224">2</text:span><text:span text:style-name="T3225">. Juridinio asmens bendrosios metinės pajamos, pagal kurias nustatomas skiriamos baudos dydis, nustatomos pagal paskutinių sudarytų (pasirašytų) metinių finansinių ataskaitų duomenis. Jeigu juri</text:span><text:span text:style-name="T3226">dinis asmuo priklauso patronuojančiajai įmonei, bendrosios metinės pajamos, pagal kurias nustatomas skiriamos baudos dydis, yra pajamos, nurodytos pagrindinės patronuojančiosios įmonės paskutinėse sudarytose (pasirašytose) metinėse konsoliduotosiose finans</text:span><text:span text:style-name="T3227">inėse ataskaitose.<text:s/></text:span></text:p>
      <text:p text:style-name="P3228"><text:span text:style-name="T3229">3</text:span><text:span text:style-name="T3230">. Jeigu dėl šio įstatymo 85 straipsnyje nurodytų pažeidimų padarymo buvo neteisėtai gauta pajamų, kitokios turtinės naudos, išvengta nuostolių ar padaryta žalos ir tokių pajamų, kitokios turtinės naudos, išvengtų nuostolių ar padarytos žalos dydis, jeigu j</text:span><text:span text:style-name="T3231">į įmanoma nustatyti, viršijo šio straipsnio 1 dalyje nurodytą baudos dydį, priežiūros institucija skiria ne mažesnę kaip dvigubo neteisėtai gautų pajamų, kitokios turtinės naudos, išvengtų nuostolių ar padarytos žalos dydžio baudą.<text:s/></text:span></text:p>
      <text:p text:style-name="P3232"><text:span text:style-name="T3233">4</text:span><text:span text:style-name="T3234">. Šio įstatymo 85<text:s/></text:span><text:span text:style-name="T3235">straipsnio 7 punkte nurodytais atvejais priežiūros institucija už kiekvieną privalomo nurodymo nevykdymo dieną skiria baudą iki vieno procento bendrųjų metinių pajamų, o tais atvejais, kai sunku ar neįmanoma nustatyti bendrųjų metinių pajamų, – iki 1 500 e</text:span><text:span text:style-name="T3236">urų.<text:s/></text:span></text:p>
      <text:p text:style-name="P3237"><text:span text:style-name="T3238">5</text:span><text:span text:style-name="T3239">. Baudos apskaičiuojamos vadovaujantis Lietuvos banko įstatymo 43</text:span><text:span text:style-name="T3240">3</text:span><text:span text:style-name="T3241"><text:s/>straipsnyje nustatyta tvarka.</text:span></text:p>
      <text:p text:style-name="P3242"/>
      <text:p text:style-name="P3243"><text:span text:style-name="T3244">VII</text:span><text:span text:style-name="T3245"><text:s/>SKYRIUS</text:span></text:p>
      <text:p text:style-name="P3246"><text:span text:style-name="T3247">BAIGIAMOSIOS NUOSTATOS</text:span></text:p>
      <text:p text:style-name="P3248"/>
      <text:p text:style-name="P3249"><text:span text:style-name="T3250">87</text:span><text:span text:style-name="T3251"><text:s/>straipsnis.</text:span><text:span text:style-name="T3252"><text:s/></text:span><text:span text:style-name="T3253">Įstatymo įsigaliojimas, įgyvendinimas ir taikymas</text:span></text:p>
      <text:p text:style-name="P3254"><text:span text:style-name="T3255">1</text:span><text:span text:style-name="T3256">. Šis įstatymas, išskyrus<text:s/></text:span><text:span text:style-name="T3257">šio straipsnio 4 dalį, įsigalioja 2022 m. liepos 8 d.</text:span></text:p>
      <text:p text:style-name="P3258"><text:span text:style-name="T3259">2</text:span><text:span text:style-name="T3260">. Šis įstatymas netaikomas pakeitimo vertybiniais popieriais sandoriams, sudarytiems iki šio įstatymo įsigaliojimo dienos.<text:s/></text:span></text:p>
      <text:p text:style-name="P3261"><text:span text:style-name="T3262">3</text:span><text:span text:style-name="T3263">. Šis įstatymas netaikomas turtu užtikrintų obligacijų, nurodytų šio</text:span><text:span text:style-name="T3264"><text:s/>įstatymo 2 straipsnio 7 dalyje, sandoriams, sudarytiems iki šio įstatymo įsigaliojimo dienos.</text:span></text:p>
      <text:p text:style-name="P3265"><text:span text:style-name="T3266">4</text:span><text:span text:style-name="T3267">. Lietuvos bankas iki 2022 m. liepos 7 d. priima šio įstatymo įgyvendinamuosius teisės aktus.</text:span></text:p>
      <text:p text:style-name="P3268"/>
      <text:p text:style-name="P3269"><text:span text:style-name="T3270">Skelbiu šį Lietuvos Respublikos Seimo priimtą įstatymą.</text:span></text:p>
      <text:p text:style-name="P3271"/>
      <text:p text:style-name="P3272"><text:span text:style-name="T3273">Respublikos Prezidentas</text:span></text:p>
      <text:p text:style-name="P3274"/>
      <text:p text:style-name="P3275"/>
      <text:p text:style-name="P3276"/>
      <text:p text:style-name="P3283"/>
      <text:p text:style-name="P3284"/>
      <text:p text:style-name="P3285"/>
      <text:p text:style-name="Normal"/>
      <text:p text:style-name="P3286"><text:span text:style-name="T3287">Lietuvos Respublikos pakeitimo</text:span></text:p>
      <text:p text:style-name="P3288">vertybiniais popieriais ir</text:p>
      <text:p text:style-name="P3289">padengtųjų obligacijų įstatymo</text:p>
      <text:p text:style-name="P3290">priedas</text:p>
      <text:p text:style-name="P3291"/>
      <text:p text:style-name="P3292"><text:span text:style-name="T3293">ĮGYVENDINAMI EUROPOS SĄJUNGOS TEISĖS AKTAI</text:span></text:p>
      <text:p text:style-name="P3294"/>
      <text:p text:style-name="P3295"><text:span text:style-name="T3296">1</text:span><text:span text:style-name="T3297">.<text:s/></text:span><text:span text:style-name="T3298">2013 m.<text:s/></text:span><text:span text:style-name="T3299">birželio 26 d. Europos Parlamento ir Tarybos</text:span><text:span text:style-name="T3300"><text:s/></text:span><text:span text:style-name="T3301">reglamentas<text:s/></text:span><text:a xlink:href="http://eur-lex.europa.eu/legal-content/LIT/TXT/?uri=CELEX:32013R0575&amp;locale=lt" office:target-frame-name="_blank" xlink:show="new"><text:span text:style-name="T3302">(ES) Nr. 575/2013</text:span></text:a><text:span text:style-name="T3303"><text:s/>dėl prudencinių reikalavimų kredito įstaigoms ir investicinėms įmonėms ir kuriuo</text:span><text:span text:style-name="T3304"><text:s/>iš dalies keičiamas Reglamentas<text:s/></text:span><text:a xlink:href="http://eur-lex.europa.eu/legal-content/LIT/TXT/?uri=CELEX:32012R0648&amp;locale=lt" office:target-frame-name="_blank" xlink:show="new"><text:span text:style-name="T3305">(ES) Nr. 648/2012</text:span></text:a><text:span text:style-name="T3306">, su paskutiniais pakeitimais, padarytais 2019 m. lapkričio 27 d. Europos Parlamento ir Tarybos reglament</text:span><text:span text:style-name="T3307">u<text:s/></text:span><text:a xlink:href="http://eur-lex.europa.eu/legal-content/LIT/TXT/?uri=CELEX:32160R2019&amp;locale=lt" office:target-frame-name="_blank" xlink:show="new"><text:span text:style-name="T3308">(ES) Nr. 2019/2160</text:span></text:a><text:span text:style-name="T3309">.</text:span></text:p>
      <text:p text:style-name="P3310"><text:span text:style-name="T3311">2</text:span><text:span text:style-name="T3312">. 2017 m. gruodžio 12 d. Europos Parlamento ir Tarybos reglamentas<text:s/></text:span><text:a xlink:href="http://eur-lex.europa.eu/legal-content/LIT/TXT/?uri=CELEX:32402R2017&amp;locale=lt" office:target-frame-name="_blank" xlink:show="new"><text:span text:style-name="T3313">(ES) 2017/2402</text:span></text:a><text:span text:style-name="T3314">, kuriuo nustatoma bendroji pakeitimo vertybiniais popieriais sistema ir sukuriama specialioji paprasto, skaidraus ir standartizuoto pakeitimo vertybiniais popieriais sistema, ir iš dalies keičiamos dir</text:span><text:span text:style-name="T3315">ektyvos<text:s/></text:span><text:a xlink:href="http://eur-lex.europa.eu/legal-content/LIT/TXT/?uri=CELEX:32009L0065&amp;locale=lt" office:target-frame-name="_blank" xlink:show="new"><text:span text:style-name="T3316">2009/65/EB</text:span></text:a><text:span text:style-name="T3317">,<text:s/></text:span><text:a xlink:href="http://eur-lex.europa.eu/legal-content/LIT/TXT/?uri=CELEX:32009L0138&amp;locale=lt" office:target-frame-name="_blank" xlink:show="new"><text:span text:style-name="T3318">2009/138/EB</text:span></text:a><text:span text:style-name="T3319"><text:s/>ir<text:s/></text:span><text:a xlink:href="http://eur-lex.europa.eu/legal-content/LIT/TXT/?uri=CELEX:32011L0061&amp;locale=lt" office:target-frame-name="_blank" xlink:show="new"><text:span text:style-name="T3320">2011/61/ES</text:span></text:a><text:span text:style-name="T3321"><text:s/>bei reglamentai<text:s/></text:span><text:a xlink:href="http://eur-lex.europa.eu/legal-content/LIT/TXT/?uri=CELEX:32009R1060&amp;locale=lt" office:target-frame-name="_blank" xlink:show="new"><text:span text:style-name="T3322">(EB) Nr. 1060/2009</text:span></text:a><text:span text:style-name="T3323"><text:s/>ir<text:s/></text:span><text:a xlink:href="http://eur-lex.europa.eu/legal-content/LIT/TXT/?uri=CELEX:32012R0648&amp;locale=lt" office:target-frame-name="_blank" xlink:show="new"><text:span text:style-name="T3324">(ES) Nr. 648/2012</text:span></text:a><text:span text:style-name="T3325">,<text:s/></text:span><text:span text:style-name="T3326">su paskutiniais pakeitimais, padarytais 2021 m. kovo 21 d. Europos Parlamento ir Tarybos reglamentu<text:s/></text:span><text:a xlink:href="http://eur-lex.europa.eu/legal-content/LIT/TXT/?uri=CELEX:3557R2021&amp;locale=lt" office:target-frame-name="_blank" xlink:show="new"><text:span text:style-name="T3327">(ES) 2021/557</text:span></text:a><text:span text:style-name="T3328">.</text:span></text:p>
      <text:p text:style-name="P3329"><text:span text:style-name="T3330">3</text:span><text:span text:style-name="T3331">. 2019 m. lapkričio 27 d. Europos Parlamento ir Tarybos direktyva (ES) 2019/2162 dėl padengtųjų obligacijų emisijų ir viešosios priežiūros, kuria iš dalies keičiamos direktyvos<text:s/></text:span><text:a xlink:href="http://eur-lex.europa.eu/legal-content/LIT/TXT/?uri=CELEX:32009L0065&amp;locale=lt" office:target-frame-name="_blank" xlink:show="new"><text:span text:style-name="T3332">2009/65/EB</text:span></text:a><text:span text:style-name="T3333"><text:s/>ir<text:s/></text:span><text:a xlink:href="http://eur-lex.europa.eu/legal-content/LIT/TXT/?uri=CELEX:32014L0059&amp;locale=lt" office:target-frame-name="_blank" xlink:show="new"><text:span text:style-name="T3334">2014/59/ES</text:span></text:a><text:span text:style-name="T3335">.<text:s/></text:span></text:p>
      <text:p text:style-name="P3336"/>
      <text:p text:style-name="P3337">_______________________</text:p>
      <text:p text:style-name="P3338"/>
      <text:p text:style-name="P3339"/>
      <text:p text:style-name="P3340"/>
      <text:p text:style-name="P3341"/>
      <text:p text:style-name="P3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fo:margin-top="0.0416in" fo:margin-bottom="0.0416in" fo:line-height="115%">
        <style:tab-stops>
          <style:tab-stop style:type="center" style:position="3.1493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416in" fo:margin-bottom="0.0416in"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margin-top="0.0416in" fo:margin-bottom="0.0416in"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81in" fo:margin-left="0.9847in" fo:margin-bottom="0.9847in" fo:margin-right="0.6881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fo:text-align="center" fo:margin-top="0.0416in" fo:margin-bottom="0.0416in" fo:line-height="115%">
        <style:tab-stops>
          <style:tab-stop style:type="center" style:position="3.1493in"/>
          <style:tab-stop style:type="right" style:position="6.2993in"/>
        </style:tab-stops>
      </style:paragraph-properties>
    </style:style>
    <style:style style:name="T3278" style:parent-style-name="DefaultParagraphFont" style:family="text">
      <style:text-properties style:font-size-complex="12pt"/>
    </style:style>
    <style:style style:name="P3279" style:parent-style-name="Normal" style:family="paragraph">
      <style:paragraph-properties fo:text-align="center" fo:margin-top="0.0416in" fo:margin-bottom="0.0416in"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81" style:parent-style-name="Normal" style:family="paragraph">
      <style:paragraph-properties fo:text-align="justify" fo:margin-top="0.0416in" fo:margin-bottom="0.0416in"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77"><text:span text:style-name="T3278"><text:page-number text:fixed="false">39</text:page-number></text:span></text:p>
        <text:p text:style-name="P3279"/>
      </style:header>
      <style:footer>
        <text:p text:style-name="P3280"/>
      </style:footer>
    </style:master-page>
    <style:master-page style:next-style-name="MP1" style:name="MPF1" style:page-layout-name="PL1">
      <style:header>
        <text:p text:style-name="P3281"/>
      </style:header>
      <style:footer>
        <text:p text:style-name="P3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5-23T10:22:00Z</meta:creation-date>
    <dc:date>2022-05-23T10:22:00Z</dc:date>
    <meta:print-date>2020-12-14T09:21:00Z</meta:print-date>
    <meta:template xlink:href="Normal.dotm" xlink:type="simple"/>
    <meta:editing-cycles>2</meta:editing-cycles>
    <meta:editing-duration>PT0S</meta:editing-duration>
    <meta:user-defined meta:name="KSOProductBuildVer">1033-10.2.0.7646</meta:user-defined>
    <meta:user-defined meta:name="ContentTypeId">0x0101008280CB807923A843A01728FDA9369656</meta:user-defined>
    <meta:document-statistic meta:page-count="5" meta:paragraph-count="1854" meta:word-count="19025" meta:character-count="144646" meta:row-count="6709" meta:non-whitespace-character-count="127475"/>
  </office:meta>
</office:document-meta>
</file>