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META-INF/manifes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P7" style:parent-style-name="Normal" style:family="paragraph">
      <style:paragraph-properties fo:text-align="end"/>
      <style:text-properties fo:font-weight="bold" style:font-weight-asian="bold" style:font-size-complex="11pt"/>
    </style:style>
    <style:style style:name="P8" style:parent-style-name="Normal" style:family="paragraph">
      <style:paragraph-properties fo:text-align="justify"/>
      <style:text-properties style:font-size-complex="11pt"/>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style:text-properties fo:font-weight="bold" style:font-weight-asian="bold" style:font-size-complex="11pt"/>
    </style:style>
    <style:style style:name="P11" style:parent-style-name="Normal" style:family="paragraph">
      <style:paragraph-properties fo:text-align="center"/>
      <style:text-properties fo:font-weight="bold" style:font-weight-asian="bold" style:font-size-complex="11pt"/>
    </style:style>
    <style:style style:name="P12" style:parent-style-name="Normal" style:family="paragraph">
      <style:paragraph-properties fo:text-align="center"/>
      <style:text-properties fo:font-weight="bold" style:font-weight-asian="bold" style:font-size-complex="11pt"/>
    </style:style>
    <style:style style:name="P13" style:parent-style-name="Normal" style:family="paragraph">
      <style:paragraph-properties fo:text-align="justify"/>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justify"/>
      <style:text-properties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font-weight="bold" style:font-weight-asian="bold" style:font-size-complex="11pt"/>
    </style:style>
    <style:style style:name="T19" style:parent-style-name="DefaultParagraphFont" style:family="text">
      <style:text-properties fo:font-weight="bold" style:font-weight-asian="bold" style:font-size-complex="11pt"/>
    </style:style>
    <style:style style:name="T20" style:parent-style-name="DefaultParagraphFont" style:family="text">
      <style:text-properties fo:font-weight="bold" style:font-weight-asian="bold"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P24" style:parent-style-name="Normal" style:family="paragraph">
      <style:paragraph-properties fo:text-align="justify"/>
      <style:text-properties style:font-size-complex="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1pt"/>
    </style:style>
    <style:style style:name="P27" style:parent-style-name="Normal" style:family="paragraph">
      <style:paragraph-properties fo:text-align="center"/>
      <style:text-properties fo:font-weight="bold" style:font-weight-asian="bold" style:font-size-complex="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1pt"/>
    </style:style>
    <style:style style:name="P30" style:parent-style-name="Normal" style:family="paragraph">
      <style:paragraph-properties fo:text-align="justify"/>
      <style:text-properties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1pt"/>
    </style:style>
    <style:style style:name="T33" style:parent-style-name="DefaultParagraphFont" style:family="text">
      <style:text-properties fo:font-weight="bold" style:font-weight-asian="bold" style:font-size-complex="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1pt"/>
    </style:style>
    <style:style style:name="P36" style:parent-style-name="Normal" style:family="paragraph">
      <style:paragraph-properties fo:text-align="justify"/>
      <style:text-properties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style:font-size-complex="11pt"/>
    </style:style>
    <style:style style:name="T39" style:parent-style-name="DefaultParagraphFont" style:family="text">
      <style:text-properties fo:font-weight="bold" style:font-weight-asian="bold" style:font-size-complex="11pt"/>
    </style:style>
    <style:style style:name="T40" style:parent-style-name="DefaultParagraphFont" style:family="text">
      <style:text-properties fo:font-weight="bold" style:font-weight-asian="bold"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P49" style:parent-style-name="Normal" style:family="paragraph">
      <style:paragraph-properties fo:text-align="justify" fo:text-indent="0.4923in">
        <style:tab-stops>
          <style:tab-stop style:type="center" style:position="3.5923in"/>
        </style:tab-stops>
      </style:paragraph-properties>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size-complex="11pt"/>
    </style:style>
    <style:style style:name="T83" style:parent-style-name="DefaultParagraphFont" style:family="text">
      <style:text-properties fo:font-weight="bold" style:font-weight-asian="bold" style:font-size-complex="11pt"/>
    </style:style>
    <style:style style:name="T84" style:parent-style-name="DefaultParagraphFont" style:family="text">
      <style:text-properties fo:font-weight="bold" style:font-weight-asian="bold"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fo:font-weight="bold" style:font-weight-asian="bold"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fo:font-weight="bold" style:font-weight-asian="bold" style:font-size-complex="11pt"/>
    </style:style>
    <style:style style:name="T94" style:parent-style-name="DefaultParagraphFont" style:family="text">
      <style:text-properties fo:font-weight="bold" style:font-weight-asian="bold"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2pt"/>
    </style:style>
    <style:style style:name="T97" style:parent-style-name="DefaultParagraphFont" style:family="text">
      <style:text-properties style:font-size-complex="11pt"/>
    </style:style>
    <style:style style:name="T98" style:parent-style-name="DefaultParagraphFont" style:family="text">
      <style:text-properties style:font-size-complex="12pt"/>
    </style:style>
    <style:style style:name="T99" style:parent-style-name="DefaultParagraphFont" style:family="text">
      <style:text-properties style:font-size-complex="11pt"/>
    </style:style>
    <style:style style:name="T100" style:parent-style-name="DefaultParagraphFont" style:family="text">
      <style:text-properties style:font-size-complex="12pt"/>
    </style:style>
    <style:style style:name="T101" style:parent-style-name="DefaultParagraphFont" style:family="text">
      <style:text-properties style:font-size-complex="11pt"/>
    </style:style>
    <style:style style:name="T102" style:parent-style-name="DefaultParagraphFont" style:family="text">
      <style:text-properties style:font-size-complex="12pt"/>
    </style:style>
    <style:style style:name="T103" style:parent-style-name="DefaultParagraphFont" style:family="text">
      <style:text-properties style:font-size-complex="11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fo:font-weight="bold" style:font-weight-asian="bold" style:font-size-complex="11pt"/>
    </style:style>
    <style:style style:name="T109" style:parent-style-name="DefaultParagraphFont" style:family="text">
      <style:text-properties fo:font-weight="bold" style:font-weight-asian="bold" style:text-position="sub 62.5%" style:font-size-complex="11pt"/>
    </style:style>
    <style:style style:name="T110" style:parent-style-name="DefaultParagraphFont" style:family="text">
      <style:text-properties fo:font-weight="bold" style:font-weight-asian="bold"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fo:font-weight="bold" style:font-weight-asian="bold" style:font-size-complex="11pt"/>
    </style:style>
    <style:style style:name="T116" style:parent-style-name="DefaultParagraphFont" style:family="text">
      <style:text-properties fo:font-weight="bold" style:font-weight-asian="bold" style:font-size-complex="11pt"/>
    </style:style>
    <style:style style:name="T117" style:parent-style-name="DefaultParagraphFont" style:family="text">
      <style:text-properties fo:font-weight="bold" style:font-weight-asian="bold" style:text-position="sub 62.5%" style:font-size-complex="11pt"/>
    </style:style>
    <style:style style:name="T118" style:parent-style-name="DefaultParagraphFont" style:family="text">
      <style:text-properties fo:font-weight="bold" style:font-weight-asian="bold"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text-position="sub 62.5%"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style:text-properties style:font-size-complex="11p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fo:text-indent="0.4923in"/>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text-position="sub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b 66.6%"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text-position="sub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1pt"/>
    </style:style>
    <style:style style:name="T138" style:parent-style-name="DefaultParagraphFont" style:family="text">
      <style:text-properties style:text-position="sub 66.6%"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fo:font-weight="bold" style:font-weight-asian="bold" style:font-size-complex="11pt"/>
    </style:style>
    <style:style style:name="T145" style:parent-style-name="DefaultParagraphFont" style:family="text">
      <style:text-properties fo:font-weight="bold" style:font-weight-asian="bold"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fo:font-weight="bold" style:font-weight-asian="bold" style:font-size-complex="11pt"/>
    </style:style>
    <style:style style:name="T151" style:parent-style-name="DefaultParagraphFont" style:family="text">
      <style:text-properties fo:font-weight="bold" style:font-weight-asian="bold" style:text-position="sub 66.6%" style:font-size-complex="11pt"/>
    </style:style>
    <style:style style:name="T152" style:parent-style-name="DefaultParagraphFont" style:family="text">
      <style:text-properties fo:font-weight="bold" style:font-weight-asian="bold"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fo:font-weight="bold" style:font-weight-asian="bold"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fo:font-weight="bold" style:font-weight-asian="bold" style:font-size-complex="11pt"/>
    </style:style>
    <style:style style:name="T164" style:parent-style-name="DefaultParagraphFont" style:family="text">
      <style:text-properties fo:font-weight="bold" style:font-weight-asian="bold"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fo:font-weight="bold" style:font-weight-asian="bold" style:font-weight-complex="bold" style:font-size-complex="11pt"/>
    </style:style>
    <style:style style:name="T176" style:parent-style-name="DefaultParagraphFont" style:family="text">
      <style:text-properties style:font-size-complex="11pt"/>
    </style:style>
    <style:style style:name="T177" style:parent-style-name="DefaultParagraphFont" style:family="text">
      <style:text-properties fo:font-weight="bold" style:font-weight-asian="bold" style:font-weight-complex="bold"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fo:font-weight="bold" style:font-weight-asian="bold"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fo:font-weight="bold" style:font-weight-asian="bold"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fo:font-weight="bold" style:font-weight-asian="bold" style:font-size-complex="11pt"/>
    </style:style>
    <style:style style:name="T202" style:parent-style-name="DefaultParagraphFont" style:family="text">
      <style:text-properties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fo:font-weight="bold" style:font-weight-asian="bold"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2pt"/>
    </style:style>
    <style:style style:name="T216" style:parent-style-name="DefaultParagraphFont" style:family="text">
      <style:text-properties style:font-size-complex="11pt"/>
    </style:style>
    <style:style style:name="T217" style:parent-style-name="DefaultParagraphFont" style:family="text">
      <style:text-properties style:text-position="sub 66.6%"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2pt"/>
    </style:style>
    <style:style style:name="T220" style:parent-style-name="DefaultParagraphFont" style:family="text">
      <style:text-properties style:font-size-complex="11pt"/>
    </style:style>
    <style:style style:name="T221" style:parent-style-name="DefaultParagraphFont" style:family="text">
      <style:text-properties style:font-size-complex="12pt"/>
    </style:style>
    <style:style style:name="T222" style:parent-style-name="DefaultParagraphFont" style:family="text">
      <style:text-properties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fo:font-weight="bold" style:font-weight-asian="bold" style:font-size-complex="11pt"/>
    </style:style>
    <style:style style:name="T228" style:parent-style-name="DefaultParagraphFont" style:family="text">
      <style:text-properties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fo:font-weight="bold" style:font-weight-asian="bold"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fo:font-weight="bold" style:font-weight-asian="bold"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2pt"/>
    </style:style>
    <style:style style:name="T246" style:parent-style-name="DefaultParagraphFont" style:family="text">
      <style:text-properties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1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1pt"/>
    </style:style>
    <style:style style:name="T256" style:parent-style-name="DefaultParagraphFont" style:family="text">
      <style:text-properties style:font-size-complex="12pt"/>
    </style:style>
    <style:style style:name="T257" style:parent-style-name="DefaultParagraphFont" style:family="text">
      <style:text-properties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fo:font-weight="bold" style:font-weight-asian="bold"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fo:font-weight="bold" style:font-weight-asian="bold"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style:text-properties style:font-size-complex="11pt"/>
    </style:style>
    <style:style style:name="P270" style:parent-style-name="Normal" style:family="paragraph">
      <style:paragraph-properties fo:text-align="center"/>
    </style:style>
    <style:style style:name="P271" style:parent-style-name="Normal" style:family="paragraph">
      <style:paragraph-properties fo:text-align="justify"/>
      <style:text-properties style:font-size-complex="11pt"/>
    </style:style>
    <style:style style:name="P272" style:parent-style-name="Normal" style:family="paragraph">
      <style:paragraph-properties fo:text-align="justify" fo:text-indent="0.4923in"/>
      <style:text-properties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1pt"/>
    </style:style>
    <style:style style:name="T275" style:parent-style-name="DefaultParagraphFont" style:family="text">
      <style:text-properties style:text-position="sub 66.6%"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text-position="sub 66.6%"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1pt"/>
    </style:style>
    <style:style style:name="T282" style:parent-style-name="DefaultParagraphFont" style:family="text">
      <style:text-properties style:text-position="sub 66.6%"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text-position="sub 66.6%" style:font-size-complex="11pt"/>
    </style:style>
    <style:style style:name="T285" style:parent-style-name="DefaultParagraphFont" style:family="text">
      <style:text-properties style:font-size-complex="11pt"/>
    </style:style>
    <style:style style:name="P286" style:parent-style-name="Normal" style:family="paragraph">
      <style:paragraph-properties fo:text-align="justify"/>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fo:font-weight="bold" style:font-weight-asian="bold"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fo:font-weight="bold" style:font-weight-asian="bold" style:font-size-complex="11pt"/>
    </style:style>
    <style:style style:name="T297" style:parent-style-name="DefaultParagraphFont" style:family="text">
      <style:text-properties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fo:font-weight="bold" style:font-weight-asian="bold"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fo:font-weight="bold" style:font-weight-asian="bold"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fo:font-weight="bold" style:font-weight-asian="bold" style:font-size-complex="11pt"/>
    </style:style>
    <style:style style:name="T313" style:parent-style-name="DefaultParagraphFont" style:family="text">
      <style:text-properties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fo:font-weight="bold" style:font-weight-asian="bold"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fo:font-weight="bold" style:font-weight-asian="bold" style:font-size-complex="11pt"/>
    </style:style>
    <style:style style:name="T324" style:parent-style-name="DefaultParagraphFont" style:family="text">
      <style:text-properties style:font-size-complex="11pt"/>
    </style:style>
    <style:style style:name="T325" style:parent-style-name="DefaultParagraphFont" style:family="text">
      <style:text-properties fo:letter-spacing="-0.0027in"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weight-complex="bold"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fo:font-weight="bold" style:font-weight-asian="bold"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fo:font-weight="bold" style:font-weight-asian="bold" style:font-size-complex="11pt"/>
    </style:style>
    <style:style style:name="T340" style:parent-style-name="DefaultParagraphFont" style:family="text">
      <style:text-properties fo:font-weight="bold" style:font-weight-asian="bold" style:text-position="sub 66.6%" style:font-size-complex="11pt"/>
    </style:style>
    <style:style style:name="T341" style:parent-style-name="DefaultParagraphFont" style:family="text">
      <style:text-properties fo:font-weight="bold" style:font-weight-asian="bold"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1pt"/>
    </style:style>
    <style:style style:name="P357" style:parent-style-name="Normal" style:family="paragraph">
      <style:paragraph-properties fo:text-align="justify"/>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1pt"/>
    </style:style>
    <style:style style:name="T360" style:parent-style-name="DefaultParagraphFont" style:family="text">
      <style:text-properties fo:font-weight="bold" style:font-weight-asian="bold" style:font-size-complex="11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1pt"/>
    </style:style>
    <style:style style:name="P363" style:parent-style-name="Normal" style:family="paragraph">
      <style:paragraph-properties fo:text-align="justify"/>
      <style:text-properties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style:font-size-complex="11pt"/>
    </style:style>
    <style:style style:name="T366" style:parent-style-name="DefaultParagraphFont" style:family="text">
      <style:text-properties fo:font-weight="bold" style:font-weight-asian="bold" style:font-size-complex="11pt"/>
    </style:style>
    <style:style style:name="T367" style:parent-style-name="DefaultParagraphFont" style:family="text">
      <style:text-properties fo:font-weight="bold" style:font-weight-asian="bold"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font-size-complex="12pt"/>
    </style:style>
    <style:style style:name="T388" style:parent-style-name="DefaultParagraphFont" style:family="text">
      <style:text-properties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1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1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16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4916in"/>
    </style:style>
    <style:style style:name="T415" style:parent-style-name="DefaultParagraphFont" style:family="text">
      <style:text-properties style:font-size-complex="11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style:font-size-complex="11pt"/>
    </style:style>
    <style:style style:name="T427" style:parent-style-name="DefaultParagraphFont" style:family="text">
      <style:text-properties fo:font-weight="bold" style:font-weight-asian="bold" style:font-size-complex="11pt"/>
    </style:style>
    <style:style style:name="T428" style:parent-style-name="DefaultParagraphFont" style:family="text">
      <style:text-properties fo:font-weight="bold" style:font-weight-asian="bold"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style:font-size-complex="11pt"/>
    </style:style>
    <style:style style:name="T446" style:parent-style-name="DefaultParagraphFont" style:family="text">
      <style:text-properties fo:font-weight="bold" style:font-weight-asian="bold" style:font-size-complex="11pt"/>
    </style:style>
    <style:style style:name="T447" style:parent-style-name="DefaultParagraphFont" style:family="text">
      <style:text-properties fo:font-weight="bold" style:font-weight-asian="bold"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style:font-weight-complex="bold" style:font-size-complex="11pt"/>
    </style:style>
    <style:style style:name="T452" style:parent-style-name="DefaultParagraphFont" style:family="text">
      <style:text-properties style:font-weight-complex="bold" style:font-size-complex="11pt"/>
    </style:style>
    <style:style style:name="T453" style:parent-style-name="DefaultParagraphFont" style:family="text">
      <style:text-properties style:font-weight-complex="bold"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style:font-weight-complex="bold" style:font-size-complex="11pt"/>
    </style:style>
    <style:style style:name="T456" style:parent-style-name="DefaultParagraphFont" style:family="text">
      <style:text-properties style:font-weight-complex="bold"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style:font-weight-complex="bold" style:font-size-complex="11pt"/>
    </style:style>
    <style:style style:name="T459" style:parent-style-name="DefaultParagraphFont" style:family="text">
      <style:text-properties style:font-weight-complex="bold"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style:font-weight-complex="bold" style:font-size-complex="11pt"/>
    </style:style>
    <style:style style:name="T462" style:parent-style-name="DefaultParagraphFont" style:family="text">
      <style:text-properties style:font-weight-complex="bold"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style:font-weight-complex="bold" style:font-size-complex="11pt"/>
    </style:style>
    <style:style style:name="T465" style:parent-style-name="DefaultParagraphFont" style:family="text">
      <style:text-properties style:font-weight-complex="bold"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style:font-weight-complex="bold" style:font-size-complex="11pt"/>
    </style:style>
    <style:style style:name="T468" style:parent-style-name="DefaultParagraphFont" style:family="text">
      <style:text-properties style:font-weight-complex="bold" style:font-size-complex="11pt"/>
    </style:style>
    <style:style style:name="T469" style:parent-style-name="DefaultParagraphFont" style:family="text">
      <style:text-properties style:font-weight-complex="bold"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style:font-weight-complex="bold" style:font-size-complex="11pt"/>
    </style:style>
    <style:style style:name="T472" style:parent-style-name="DefaultParagraphFont" style:family="text">
      <style:text-properties style:font-weight-complex="bold"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style:font-weight-complex="bold" style:font-size-complex="11pt"/>
    </style:style>
    <style:style style:name="T475" style:parent-style-name="DefaultParagraphFont" style:family="text">
      <style:text-properties style:font-weight-complex="bold" style:font-size-complex="11pt"/>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fo:font-weight="bold" style:font-weight-asian="bold" style:font-size-complex="11pt"/>
    </style:style>
    <style:style style:name="T479" style:parent-style-name="DefaultParagraphFont" style:family="text">
      <style:text-properties fo:font-weight="bold" style:font-weight-asian="bold" style:font-size-complex="11pt"/>
    </style:style>
    <style:style style:name="T480" style:parent-style-name="DefaultParagraphFont" style:family="text">
      <style:text-properties fo:font-weight="bold" style:font-weight-asian="bold" style:font-size-complex="11pt"/>
    </style:style>
    <style:style style:name="T481" style:parent-style-name="DefaultParagraphFont" style:family="text">
      <style:text-properties fo:font-weight="bold" style:font-weight-asian="bold" style:font-size-complex="11pt"/>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style:font-size-complex="11pt"/>
    </style:style>
    <style:style style:name="T497" style:parent-style-name="DefaultParagraphFont" style:family="text">
      <style:text-properties fo:font-weight="bold" style:font-weight-asian="bold" style:font-size-complex="11pt"/>
    </style:style>
    <style:style style:name="T498" style:parent-style-name="DefaultParagraphFont" style:family="text">
      <style:text-properties fo:font-weight="bold" style:font-weight-asian="bold" style:font-size-complex="11pt"/>
    </style:style>
    <style:style style:name="T499" style:parent-style-name="DefaultParagraphFont" style:family="text">
      <style:text-properties fo:font-weight="bold" style:font-weight-asian="bold" style:font-size-complex="11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style:font-weight-complex="bold" style:font-size-complex="11pt"/>
    </style:style>
    <style:style style:name="T519" style:parent-style-name="DefaultParagraphFont" style:family="text">
      <style:text-properties style:font-weight-complex="bold"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left="0.492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left="0.492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style:font-size-complex="11pt"/>
    </style:style>
    <style:style style:name="T551" style:parent-style-name="DefaultParagraphFont" style:family="text">
      <style:text-properties fo:font-weight="bold" style:font-weight-asian="bold" style:font-size-complex="11pt"/>
    </style:style>
    <style:style style:name="T552" style:parent-style-name="DefaultParagraphFont" style:family="text">
      <style:text-properties fo:font-weight="bold" style:font-weight-asian="bold"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style:font-size-complex="11pt"/>
    </style:style>
    <style:style style:name="T571" style:parent-style-name="DefaultParagraphFont" style:family="text">
      <style:text-properties fo:font-weight="bold" style:font-weight-asian="bold" style:font-size-complex="11pt"/>
    </style:style>
    <style:style style:name="T572" style:parent-style-name="DefaultParagraphFont" style:family="text">
      <style:text-properties fo:font-weight="bold" style:font-weight-asian="bold"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T582" style:parent-style-name="DefaultParagraphFont" style:family="text">
      <style:text-properties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style>
    <style:style style:name="T591" style:parent-style-name="DefaultParagraphFont" style:family="text">
      <style:text-properties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T611" style:parent-style-name="DefaultParagraphFont" style:family="text">
      <style:text-properties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1pt"/>
    </style:style>
    <style:style style:name="T614" style:parent-style-name="DefaultParagraphFont" style:family="text">
      <style:text-properties style:font-size-complex="11pt"/>
    </style:style>
    <style:style style:name="T615" style:parent-style-name="DefaultParagraphFont" style:family="text">
      <style:text-properties style:font-size-complex="11pt"/>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T618" style:parent-style-name="DefaultParagraphFont" style:family="text">
      <style:text-properties fo:font-weight="bold" style:font-weight-asian="bold" style:font-weight-complex="bold" fo:color="#000000" style:font-size-complex="11pt"/>
    </style:style>
    <style:style style:name="T619" style:parent-style-name="DefaultParagraphFont" style:family="text">
      <style:text-properties fo:font-weight="bold" style:font-weight-asian="bold" style:font-size-complex="11pt"/>
    </style:style>
    <style:style style:name="T620" style:parent-style-name="DefaultParagraphFont" style:family="text">
      <style:text-properties fo:font-weight="bold" style:font-weight-asian="bold"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T638" style:parent-style-name="DefaultParagraphFont" style:family="text">
      <style:text-properties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T662" style:parent-style-name="DefaultParagraphFont" style:family="text">
      <style:text-properties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T666" style:parent-style-name="DefaultParagraphFont" style:family="text">
      <style:text-properties style:font-size-complex="11pt"/>
    </style:style>
    <style:style style:name="T667" style:parent-style-name="DefaultParagraphFont" style:family="text">
      <style:text-properties style:font-weight-complex="bold" style:font-size-complex="11pt"/>
    </style:style>
    <style:style style:name="T668" style:parent-style-name="DefaultParagraphFont" style:family="text">
      <style:text-properties fo:font-weight="bold" style:font-weight-asian="bold" style:font-size-complex="11pt"/>
    </style:style>
    <style:style style:name="T669" style:parent-style-name="DefaultParagraphFont" style:family="text">
      <style:text-properties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weight-complex="bold" style:font-size-complex="11pt"/>
    </style:style>
    <style:style style:name="T706" style:parent-style-name="DefaultParagraphFont" style:family="text">
      <style:text-properties style:font-weight-complex="bold" style:font-size-complex="11pt"/>
    </style:style>
    <style:style style:name="T707" style:parent-style-name="DefaultParagraphFont" style:family="text">
      <style:text-properties style:font-size-complex="11pt"/>
    </style:style>
    <style:style style:name="T708" style:parent-style-name="DefaultParagraphFont" style:family="text">
      <style:text-properties style:font-weight-complex="bold" style:font-size-complex="11pt"/>
    </style:style>
    <style:style style:name="T709" style:parent-style-name="DefaultParagraphFont" style:family="text">
      <style:text-properties fo:font-weight="bold" style:font-weight-asian="bold" style:font-size-complex="11pt"/>
    </style:style>
    <style:style style:name="T710" style:parent-style-name="DefaultParagraphFont" style:family="text">
      <style:text-properties style:font-size-complex="11pt"/>
    </style:style>
    <style:style style:name="P711" style:parent-style-name="Normal" style:family="paragraph">
      <style:paragraph-properties fo:text-align="justify"/>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1pt"/>
    </style:style>
    <style:style style:name="T714" style:parent-style-name="DefaultParagraphFont" style:family="text">
      <style:text-properties fo:font-weight="bold" style:font-weight-asian="bold" style:font-size-complex="11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1pt"/>
    </style:style>
    <style:style style:name="T717" style:parent-style-name="DefaultParagraphFont" style:family="text">
      <style:text-properties fo:font-weight="bold" style:font-weight-asian="bold" style:font-size-complex="11pt"/>
    </style:style>
    <style:style style:name="P718" style:parent-style-name="Normal" style:family="paragraph">
      <style:paragraph-properties fo:text-align="center"/>
      <style:text-properties fo:font-weight="bold" style:font-weight-asian="bold"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style:font-size-complex="11pt"/>
    </style:style>
    <style:style style:name="T721" style:parent-style-name="DefaultParagraphFont" style:family="text">
      <style:text-properties fo:font-weight="bold" style:font-weight-asian="bold" style:font-size-complex="11pt"/>
    </style:style>
    <style:style style:name="T722" style:parent-style-name="DefaultParagraphFont" style:family="text">
      <style:text-properties fo:font-weight="bold" style:font-weight-asian="bold" style:font-size-complex="11pt"/>
    </style:style>
    <style:style style:name="T723" style:parent-style-name="DefaultParagraphFont" style:family="text">
      <style:text-properties fo:font-weight="bold" style:font-weight-asian="bold" style:font-weight-complex="bold" style:font-size-complex="11pt"/>
    </style:style>
    <style:style style:name="T724" style:parent-style-name="DefaultParagraphFont" style:family="text">
      <style:text-properties fo:font-weight="bold" style:font-weight-asian="bold"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1pt"/>
    </style:style>
    <style:style style:name="T727" style:parent-style-name="DefaultParagraphFont" style:family="text">
      <style:text-properties style:font-weight-complex="bold" style:font-size-complex="11pt"/>
    </style:style>
    <style:style style:name="T728" style:parent-style-name="DefaultParagraphFont" style:family="text">
      <style:text-properties style:font-size-complex="11pt"/>
    </style:style>
    <style:style style:name="T729" style:parent-style-name="DefaultParagraphFont" style:family="text">
      <style:text-properties style:font-weight-complex="bold" style:font-size-complex="11pt"/>
    </style:style>
    <style:style style:name="T730" style:parent-style-name="DefaultParagraphFont" style:family="text">
      <style:text-properties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style:font-size-complex="11pt"/>
    </style:style>
    <style:style style:name="T733" style:parent-style-name="DefaultParagraphFont" style:family="text">
      <style:text-properties fo:font-weight="bold" style:font-weight-asian="bold" style:font-size-complex="11pt"/>
    </style:style>
    <style:style style:name="T734" style:parent-style-name="DefaultParagraphFont" style:family="text">
      <style:text-properties fo:font-weight="bold" style:font-weight-asian="bold"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1pt"/>
    </style:style>
    <style:style style:name="T740" style:parent-style-name="DefaultParagraphFont" style:family="text">
      <style:text-properties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1pt"/>
    </style:style>
    <style:style style:name="T743" style:parent-style-name="DefaultParagraphFont" style:family="text">
      <style:text-properties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1pt"/>
    </style:style>
    <style:style style:name="T753" style:parent-style-name="DefaultParagraphFont" style:family="text">
      <style:text-properties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1pt"/>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1pt"/>
    </style:style>
    <style:style style:name="T766" style:parent-style-name="DefaultParagraphFont" style:family="text">
      <style:text-properties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T770" style:parent-style-name="DefaultParagraphFont" style:family="text">
      <style:text-properties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1pt"/>
    </style:style>
    <style:style style:name="T780" style:parent-style-name="DefaultParagraphFont" style:family="text">
      <style:text-properties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1pt"/>
    </style:style>
    <style:style style:name="T792" style:parent-style-name="DefaultParagraphFont" style:family="text">
      <style:text-properties style:font-size-complex="11pt"/>
    </style:style>
    <style:style style:name="T793" style:parent-style-name="DefaultParagraphFont" style:family="text">
      <style:text-properties style:text-position="sub 66.6%" style:font-size-complex="11pt"/>
    </style:style>
    <style:style style:name="T794" style:parent-style-name="DefaultParagraphFont" style:family="text">
      <style:text-properties style:font-size-complex="11pt"/>
    </style:style>
    <style:style style:name="T795" style:parent-style-name="DefaultParagraphFont" style:family="text">
      <style:text-properties style:text-position="sub 66.6%" style:font-size-complex="11pt"/>
    </style:style>
    <style:style style:name="T796" style:parent-style-name="DefaultParagraphFont" style:family="text">
      <style:text-properties style:font-size-complex="11pt"/>
    </style:style>
    <style:style style:name="T797" style:parent-style-name="DefaultParagraphFont" style:family="text">
      <style:text-properties style:text-position="sub 66.6%" style:font-size-complex="11pt"/>
    </style:style>
    <style:style style:name="T798" style:parent-style-name="DefaultParagraphFont" style:family="text">
      <style:text-properties style:font-size-complex="11pt"/>
    </style:style>
    <style:style style:name="T799" style:parent-style-name="DefaultParagraphFont" style:family="text">
      <style:text-properties style:text-position="sub 66.6%" style:font-size-complex="11pt"/>
    </style:style>
    <style:style style:name="T800" style:parent-style-name="DefaultParagraphFont" style:family="text">
      <style:text-properties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T804" style:parent-style-name="DefaultParagraphFont" style:family="text">
      <style:text-properties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1pt"/>
    </style:style>
    <style:style style:name="T807" style:parent-style-name="DefaultParagraphFont" style:family="text">
      <style:text-properties style:font-size-complex="11pt"/>
    </style:style>
    <style:style style:name="T808" style:parent-style-name="DefaultParagraphFont" style:family="text">
      <style:text-properties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1pt"/>
    </style:style>
    <style:style style:name="T811" style:parent-style-name="DefaultParagraphFont" style:family="text">
      <style:text-properties style:font-size-complex="11pt"/>
    </style:style>
    <style:style style:name="T812" style:parent-style-name="DefaultParagraphFont" style:family="text">
      <style:text-properties style:font-size-complex="11pt"/>
    </style:style>
    <style:style style:name="T813" style:parent-style-name="DefaultParagraphFont" style:family="text">
      <style:text-properties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1pt"/>
    </style:style>
    <style:style style:name="T816" style:parent-style-name="DefaultParagraphFont" style:family="text">
      <style:text-properties style:font-size-complex="11pt"/>
    </style:style>
    <style:style style:name="T817" style:parent-style-name="DefaultParagraphFont" style:family="text">
      <style:text-properties style:font-size-complex="11pt"/>
    </style:style>
    <style:style style:name="P818" style:parent-style-name="Normal" style:family="paragraph">
      <style:paragraph-properties fo:text-align="justify"/>
    </style:style>
    <style:style style:name="P819" style:parent-style-name="Normal" style:family="paragraph">
      <style:paragraph-properties fo:text-align="justify" fo:text-indent="0.4923in"/>
    </style:style>
    <style:style style:name="T820" style:parent-style-name="DefaultParagraphFont" style:family="text">
      <style:text-properties fo:font-weight="bold" style:font-weight-asian="bold" style:font-size-complex="11pt"/>
    </style:style>
    <style:style style:name="T821" style:parent-style-name="DefaultParagraphFont" style:family="text">
      <style:text-properties fo:font-weight="bold" style:font-weight-asian="bold" style:font-size-complex="11pt"/>
    </style:style>
    <style:style style:name="T822" style:parent-style-name="DefaultParagraphFont" style:family="text">
      <style:text-properties fo:font-weight="bold" style:font-weight-asian="bold" style:font-size-complex="11pt"/>
    </style:style>
    <style:style style:name="T823" style:parent-style-name="DefaultParagraphFont" style:family="text">
      <style:text-properties fo:font-weight="bold" style:font-weight-asian="bold"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1pt"/>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1pt"/>
    </style:style>
    <style:style style:name="T841" style:parent-style-name="DefaultParagraphFont" style:family="text">
      <style:text-properties style:font-size-complex="11pt"/>
    </style:style>
    <style:style style:name="T842" style:parent-style-name="DefaultParagraphFont" style:family="text">
      <style:text-properties style:font-size-complex="11pt"/>
    </style:style>
    <style:style style:name="T843" style:parent-style-name="DefaultParagraphFont" style:family="text">
      <style:text-properties style:font-size-complex="11pt"/>
    </style:style>
    <style:style style:name="T844" style:parent-style-name="DefaultParagraphFont" style:family="text">
      <style:text-properties style:font-weight-complex="bold" style:font-size-complex="11pt"/>
    </style:style>
    <style:style style:name="T845" style:parent-style-name="DefaultParagraphFont" style:family="text">
      <style:text-properties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1pt"/>
    </style:style>
    <style:style style:name="T848" style:parent-style-name="DefaultParagraphFont" style:family="text">
      <style:text-properties style:font-size-complex="11pt"/>
    </style:style>
    <style:style style:name="T849" style:parent-style-name="DefaultParagraphFont" style:family="text">
      <style:text-properties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1pt"/>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T860" style:parent-style-name="DefaultParagraphFont" style:family="text">
      <style:text-properties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1pt"/>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1pt"/>
    </style:style>
    <style:style style:name="T867" style:parent-style-name="DefaultParagraphFont" style:family="text">
      <style:text-properties style:font-size-complex="11pt"/>
    </style:style>
    <style:style style:name="T868" style:parent-style-name="DefaultParagraphFont" style:family="text">
      <style:text-properties style:font-size-complex="11pt"/>
    </style:style>
    <style:style style:name="T869" style:parent-style-name="DefaultParagraphFont" style:family="text">
      <style:text-properties style:font-size-complex="11pt"/>
    </style:style>
    <style:style style:name="T870" style:parent-style-name="DefaultParagraphFont" style:family="text">
      <style:text-properties fo:font-weight="bold" style:font-weight-asian="bold" style:font-size-complex="11pt"/>
    </style:style>
    <style:style style:name="T871" style:parent-style-name="DefaultParagraphFont" style:family="text">
      <style:text-properties style:font-size-complex="11pt"/>
    </style:style>
    <style:style style:name="T872" style:parent-style-name="DefaultParagraphFont" style:family="text">
      <style:text-properties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1pt"/>
    </style:style>
    <style:style style:name="T875" style:parent-style-name="DefaultParagraphFont" style:family="text">
      <style:text-properties style:font-size-complex="11pt"/>
    </style:style>
    <style:style style:name="T876" style:parent-style-name="DefaultParagraphFont" style:family="text">
      <style:text-properties style:font-size-complex="11pt"/>
    </style:style>
    <style:style style:name="T877" style:parent-style-name="DefaultParagraphFont" style:family="text">
      <style:text-properties style:font-weight-complex="bold" style:font-size-complex="11pt"/>
    </style:style>
    <style:style style:name="T878" style:parent-style-name="DefaultParagraphFont" style:family="text">
      <style:text-properties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T887" style:parent-style-name="DefaultParagraphFont" style:family="text">
      <style:text-properties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T891" style:parent-style-name="DefaultParagraphFont" style:family="text">
      <style:text-properties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1pt"/>
    </style:style>
    <style:style style:name="T894" style:parent-style-name="DefaultParagraphFont" style:family="text">
      <style:text-properties style:font-size-complex="11pt"/>
    </style:style>
    <style:style style:name="T895" style:parent-style-name="DefaultParagraphFont" style:family="text">
      <style:text-properties style:font-size-complex="11pt"/>
    </style:style>
    <style:style style:name="P896" style:parent-style-name="Normal" style:family="paragraph">
      <style:paragraph-properties fo:text-align="justify" fo:text-indent="0.5909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1pt"/>
    </style:style>
    <style:style style:name="T899" style:parent-style-name="DefaultParagraphFont" style:family="text">
      <style:text-properties fo:font-weight="bold" style:font-weight-asian="bold" style:font-size-complex="11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style:text-properties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size-complex="11pt"/>
    </style:style>
    <style:style style:name="T909" style:parent-style-name="DefaultParagraphFont" style:family="text">
      <style:text-properties fo:font-weight="bold" style:font-weight-asian="bold" style:font-size-complex="11pt"/>
    </style:style>
    <style:style style:name="T910" style:parent-style-name="DefaultParagraphFont" style:family="text">
      <style:text-properties style:font-size-complex="11pt"/>
    </style:style>
    <style:style style:name="T911" style:parent-style-name="DefaultParagraphFont" style:family="text">
      <style:text-properties fo:font-weight="bold" style:font-weight-asian="bold" style:font-weight-complex="bold" style:font-size-complex="11pt"/>
    </style:style>
    <style:style style:name="T912" style:parent-style-name="DefaultParagraphFont" style:family="text">
      <style:text-properties style:font-size-complex="11pt"/>
    </style:style>
    <style:style style:name="T913" style:parent-style-name="DefaultParagraphFont" style:family="text">
      <style:text-properties fo:font-weight="bold" style:font-weight-asian="bold" style:font-size-complex="11pt"/>
    </style:style>
    <style:style style:name="T914" style:parent-style-name="DefaultParagraphFont" style:family="text">
      <style:text-properties style:font-size-complex="11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1pt"/>
    </style:style>
    <style:style style:name="T933" style:parent-style-name="DefaultParagraphFont" style:family="text">
      <style:text-properties style:font-size-complex="11pt"/>
    </style:style>
    <style:style style:name="T934" style:parent-style-name="DefaultParagraphFont" style:family="text">
      <style:text-properties style:font-size-complex="12pt"/>
    </style:style>
    <style:style style:name="T935" style:parent-style-name="DefaultParagraphFont" style:family="text">
      <style:text-properties style:font-size-complex="11pt"/>
    </style:style>
    <style:style style:name="T936" style:parent-style-name="DefaultParagraphFont" style:family="text">
      <style:text-properties style:font-size-complex="12pt"/>
    </style:style>
    <style:style style:name="T937" style:parent-style-name="DefaultParagraphFont" style:family="text">
      <style:text-properties style:font-size-complex="11pt"/>
    </style:style>
    <style:style style:name="T938" style:parent-style-name="DefaultParagraphFont" style:family="text">
      <style:text-properties style:font-size-complex="11pt"/>
    </style:style>
    <style:style style:name="T939" style:parent-style-name="DefaultParagraphFont" style:family="text">
      <style:text-properties style:font-size-complex="12pt"/>
    </style:style>
    <style:style style:name="T940" style:parent-style-name="DefaultParagraphFont" style:family="text">
      <style:text-properties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1pt"/>
    </style:style>
    <style:style style:name="T943" style:parent-style-name="DefaultParagraphFont" style:family="text">
      <style:text-properties style:font-size-complex="11pt"/>
    </style:style>
    <style:style style:name="T944" style:parent-style-name="DefaultParagraphFont" style:family="text">
      <style:text-properties style:font-size-complex="12pt"/>
    </style:style>
    <style:style style:name="T945" style:parent-style-name="DefaultParagraphFont" style:family="text">
      <style:text-properties style:font-size-complex="11pt"/>
    </style:style>
    <style:style style:name="T946" style:parent-style-name="DefaultParagraphFont" style:family="text">
      <style:text-properties style:font-size-complex="12pt"/>
    </style:style>
    <style:style style:name="T947" style:parent-style-name="DefaultParagraphFont" style:family="text">
      <style:text-properties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1pt"/>
    </style:style>
    <style:style style:name="T950" style:parent-style-name="DefaultParagraphFont" style:family="text">
      <style:text-properties style:font-size-complex="11pt"/>
    </style:style>
    <style:style style:name="T951" style:parent-style-name="DefaultParagraphFont" style:family="text">
      <style:text-properties style:font-size-complex="12pt"/>
    </style:style>
    <style:style style:name="T952" style:parent-style-name="DefaultParagraphFont" style:family="text">
      <style:text-properties style:font-size-complex="11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1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1pt"/>
    </style:style>
    <style:style style:name="T970" style:parent-style-name="DefaultParagraphFont" style:family="text">
      <style:text-properties style:font-size-complex="11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letter-spacing="-0.0027in" style:font-size-complex="12pt"/>
    </style:style>
    <style:style style:name="T980" style:parent-style-name="DefaultParagraphFont" style:family="text">
      <style:text-properties fo:letter-spacing="-0.0027in" style:text-position="super 66.6%" style:font-size-complex="12pt"/>
    </style:style>
    <style:style style:name="T981" style:parent-style-name="DefaultParagraphFont" style:family="text">
      <style:text-properties fo:letter-spacing="-0.0027in" style:font-size-complex="12pt"/>
    </style:style>
    <style:style style:name="T982" style:parent-style-name="DefaultParagraphFont" style:family="text">
      <style:text-properties fo:letter-spacing="-0.0027in" style:text-position="super 66.6%" style:font-size-complex="12pt"/>
    </style:style>
    <style:style style:name="T983" style:parent-style-name="DefaultParagraphFont" style:family="text">
      <style:text-properties fo:letter-spacing="-0.0027in" style:font-size-complex="12pt"/>
    </style:style>
    <style:style style:name="T984" style:parent-style-name="DefaultParagraphFont" style:family="text">
      <style:text-properties fo:letter-spacing="-0.0027in"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1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4923in"/>
    </style:style>
    <style:style style:name="T1040" style:parent-style-name="DefaultParagraphFont" style:family="text">
      <style:text-properties fo:font-weight="bold" style:font-weight-asian="bold" style:font-size-complex="11pt"/>
    </style:style>
    <style:style style:name="T1041" style:parent-style-name="DefaultParagraphFont" style:family="text">
      <style:text-properties fo:font-weight="bold" style:font-weight-asian="bold" style:font-size-complex="11pt"/>
    </style:style>
    <style:style style:name="T1042" style:parent-style-name="DefaultParagraphFont" style:family="text">
      <style:text-properties fo:font-weight="bold" style:font-weight-asian="bold"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style:font-weight-complex="bold" style:font-size-complex="11pt"/>
    </style:style>
    <style:style style:name="T1045" style:parent-style-name="DefaultParagraphFont" style:family="text">
      <style:text-properties style:font-weight-complex="bold" style:font-size-complex="11pt"/>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1pt"/>
    </style:style>
    <style:style style:name="T1050" style:parent-style-name="DefaultParagraphFont" style:family="text">
      <style:text-properties style:font-size-complex="11pt"/>
    </style:style>
    <style:style style:name="T1051" style:parent-style-name="DefaultParagraphFont" style:family="text">
      <style:text-properties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P1060" style:parent-style-name="Normal" style:family="paragraph">
      <style:paragraph-properties fo:text-align="justify"/>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size-complex="11pt"/>
    </style:style>
    <style:style style:name="T1063" style:parent-style-name="DefaultParagraphFont" style:family="text">
      <style:text-properties fo:font-weight="bold" style:font-weight-asian="bold" style:font-size-complex="11pt"/>
    </style:style>
    <style:style style:name="T1064" style:parent-style-name="DefaultParagraphFont" style:family="text">
      <style:text-properties fo:font-weight="bold" style:font-weight-asian="bold" style:font-size-complex="11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1pt"/>
    </style:style>
    <style:style style:name="P1067" style:parent-style-name="Normal" style:family="paragraph">
      <style:paragraph-properties fo:text-align="justify"/>
      <style:text-properties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fo:font-weight="bold" style:font-weight-asian="bold" style:font-size-complex="11pt"/>
    </style:style>
    <style:style style:name="T1070" style:parent-style-name="DefaultParagraphFont" style:family="text">
      <style:text-properties fo:font-weight="bold" style:font-weight-asian="bold" style:font-size-complex="11pt"/>
    </style:style>
    <style:style style:name="T1071" style:parent-style-name="DefaultParagraphFont" style:family="text">
      <style:text-properties fo:font-weight="bold" style:font-weight-asian="bold" style:font-size-complex="11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style>
    <style:style style:name="T1075" style:parent-style-name="DefaultParagraphFont" style:family="text">
      <style:text-properties style:font-weight-complex="bold" style:font-size-complex="11pt"/>
    </style:style>
    <style:style style:name="T1076" style:parent-style-name="DefaultParagraphFont" style:family="text">
      <style:text-properties style:font-size-complex="11pt"/>
    </style:style>
    <style:style style:name="T1077" style:parent-style-name="DefaultParagraphFont" style:family="text">
      <style:text-properties style:font-weight-complex="bold" style:font-size-complex="11pt"/>
    </style:style>
    <style:style style:name="T1078" style:parent-style-name="DefaultParagraphFont" style:family="text">
      <style:text-properties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1pt"/>
    </style:style>
    <style:style style:name="T1081" style:parent-style-name="DefaultParagraphFont" style:family="text">
      <style:text-properties style:font-size-complex="11pt"/>
    </style:style>
    <style:style style:name="T1082" style:parent-style-name="DefaultParagraphFont" style:family="text">
      <style:text-properties style:font-size-complex="11pt"/>
    </style:style>
    <style:style style:name="T1083" style:parent-style-name="DefaultParagraphFont" style:family="text">
      <style:text-properties style:font-weight-complex="bold" style:font-size-complex="11pt"/>
    </style:style>
    <style:style style:name="T1084" style:parent-style-name="DefaultParagraphFont" style:family="text">
      <style:text-properties style:font-size-complex="11pt"/>
    </style:style>
    <style:style style:name="P1085" style:parent-style-name="Normal" style:family="paragraph">
      <style:paragraph-properties fo:text-align="justify"/>
    </style:style>
    <style:style style:name="P1086" style:parent-style-name="Normal" style:family="paragraph">
      <style:paragraph-properties fo:text-align="justify" fo:text-indent="0.4923in"/>
    </style:style>
    <style:style style:name="T1087" style:parent-style-name="DefaultParagraphFont" style:family="text">
      <style:text-properties fo:font-weight="bold" style:font-weight-asian="bold" style:font-size-complex="11pt"/>
    </style:style>
    <style:style style:name="T1088" style:parent-style-name="DefaultParagraphFont" style:family="text">
      <style:text-properties fo:font-weight="bold" style:font-weight-asian="bold" style:font-size-complex="11pt"/>
    </style:style>
    <style:style style:name="T1089" style:parent-style-name="DefaultParagraphFont" style:family="text">
      <style:text-properties fo:font-weight="bold" style:font-weight-asian="bold"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1pt"/>
    </style:style>
    <style:style style:name="T1092" style:parent-style-name="DefaultParagraphFont" style:family="text">
      <style:text-properties style:font-size-complex="11pt"/>
    </style:style>
    <style:style style:name="T1093" style:parent-style-name="DefaultParagraphFont" style:family="text">
      <style:text-properties style:font-size-complex="11pt"/>
    </style:style>
    <style:style style:name="T1094" style:parent-style-name="DefaultParagraphFont" style:family="text">
      <style:text-properties style:font-weight-complex="bold" style:font-size-complex="11pt"/>
    </style:style>
    <style:style style:name="T1095" style:parent-style-name="DefaultParagraphFont" style:family="text">
      <style:text-properties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1pt"/>
    </style:style>
    <style:style style:name="T1098" style:parent-style-name="DefaultParagraphFont" style:family="text">
      <style:text-properties style:font-size-complex="11pt"/>
    </style:style>
    <style:style style:name="T1099" style:parent-style-name="DefaultParagraphFont" style:family="text">
      <style:text-properties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1pt"/>
    </style:style>
    <style:style style:name="T1102" style:parent-style-name="DefaultParagraphFont" style:family="text">
      <style:text-properties style:font-size-complex="11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1pt"/>
    </style:style>
    <style:style style:name="T1105" style:parent-style-name="DefaultParagraphFont" style:family="text">
      <style:text-properties style:font-size-complex="11pt"/>
    </style:style>
    <style:style style:name="T1106" style:parent-style-name="DefaultParagraphFont" style:family="text">
      <style:text-properties style:font-size-complex="11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1pt"/>
    </style:style>
    <style:style style:name="T1109" style:parent-style-name="DefaultParagraphFont" style:family="text">
      <style:text-properties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1pt"/>
    </style:style>
    <style:style style:name="T1112" style:parent-style-name="DefaultParagraphFont" style:family="text">
      <style:text-properties style:font-size-complex="11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1pt"/>
    </style:style>
    <style:style style:name="T1115" style:parent-style-name="DefaultParagraphFont" style:family="text">
      <style:text-properties style:font-size-complex="11pt"/>
    </style:style>
    <style:style style:name="T1116" style:parent-style-name="DefaultParagraphFont" style:family="text">
      <style:text-properties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1pt"/>
    </style:style>
    <style:style style:name="T1122" style:parent-style-name="DefaultParagraphFont" style:family="text">
      <style:text-properties style:font-size-complex="11pt"/>
    </style:style>
    <style:style style:name="T1123" style:parent-style-name="DefaultParagraphFont" style:family="text">
      <style:text-properties style:font-size-complex="11pt"/>
    </style:style>
    <style:style style:name="P1124" style:parent-style-name="Normal" style:family="paragraph">
      <style:paragraph-properties fo:text-align="justify"/>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1pt"/>
    </style:style>
    <style:style style:name="T1127" style:parent-style-name="DefaultParagraphFont" style:family="text">
      <style:text-properties fo:font-weight="bold" style:font-weight-asian="bold" style:font-size-complex="11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1pt"/>
    </style:style>
    <style:style style:name="P1130" style:parent-style-name="Normal" style:family="paragraph">
      <style:paragraph-properties fo:text-align="justify"/>
      <style:text-properties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font-weight="bold" style:font-weight-asian="bold" style:font-size-complex="11pt"/>
    </style:style>
    <style:style style:name="T1133" style:parent-style-name="DefaultParagraphFont" style:family="text">
      <style:text-properties fo:font-weight="bold" style:font-weight-asian="bold" style:font-size-complex="11pt"/>
    </style:style>
    <style:style style:name="T1134" style:parent-style-name="DefaultParagraphFont" style:family="text">
      <style:text-properties fo:font-weight="bold" style:font-weight-asian="bold" style:font-size-complex="11pt"/>
    </style:style>
    <style:style style:name="P1135" style:parent-style-name="Normal" style:family="paragraph">
      <style:paragraph-properties fo:text-align="justify" fo:text-indent="0.4923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fo:color="#000000" style:font-size-complex="11pt"/>
    </style:style>
    <style:style style:name="T1139" style:parent-style-name="DefaultParagraphFont" style:family="text">
      <style:text-properties fo:color="#000000" style:font-size-complex="11pt"/>
    </style:style>
    <style:style style:name="T1140" style:parent-style-name="DefaultParagraphFont" style:family="text">
      <style:text-properties style:font-weight-complex="bold" fo:color="#000000"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1pt"/>
    </style:style>
    <style:style style:name="T1143" style:parent-style-name="DefaultParagraphFont" style:family="text">
      <style:text-properties style:font-size-complex="11pt"/>
    </style:style>
    <style:style style:name="T1144" style:parent-style-name="DefaultParagraphFont" style:family="text">
      <style:text-properties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T1161" style:parent-style-name="DefaultParagraphFont" style:family="text">
      <style:text-properties fo:font-weight="bold" style:font-weight-asian="bold" style:font-size-complex="11pt"/>
    </style:style>
    <style:style style:name="T1162" style:parent-style-name="DefaultParagraphFont" style:family="text">
      <style:text-properties fo:font-weight="bold" style:font-weight-asian="bold" style:font-size-complex="11pt"/>
    </style:style>
    <style:style style:name="T1163" style:parent-style-name="DefaultParagraphFont" style:family="text">
      <style:text-properties fo:font-weight="bold" style:font-weight-asian="bold"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style:font-weight-complex="bold" style:font-size-complex="11pt"/>
    </style:style>
    <style:style style:name="T1166" style:parent-style-name="DefaultParagraphFont" style:family="text">
      <style:text-properties style:font-weight-complex="bold" style:font-size-complex="11pt"/>
    </style:style>
    <style:style style:name="T1167" style:parent-style-name="DefaultParagraphFont" style:family="text">
      <style:text-properties style:font-weight-complex="bold" style:font-size-complex="11pt"/>
    </style:style>
    <style:style style:name="P1168" style:parent-style-name="Normal" style:family="paragraph">
      <style:paragraph-properties fo:text-align="justify" fo:text-indent="0.4923in"/>
    </style:style>
    <style:style style:name="T1169" style:parent-style-name="DefaultParagraphFont" style:family="text">
      <style:text-properties style:font-weight-complex="bold" style:font-size-complex="11pt"/>
    </style:style>
    <style:style style:name="T1170" style:parent-style-name="DefaultParagraphFont" style:family="text">
      <style:text-properties style:font-weight-complex="bold" style:font-size-complex="11pt"/>
    </style:style>
    <style:style style:name="T1171" style:parent-style-name="DefaultParagraphFont" style:family="text">
      <style:text-properties style:font-weight-complex="bold" style:font-size-complex="11pt"/>
    </style:style>
    <style:style style:name="T1172" style:parent-style-name="DefaultParagraphFont" style:family="text">
      <style:text-properties style:font-size-complex="11pt"/>
    </style:style>
    <style:style style:name="T1173" style:parent-style-name="DefaultParagraphFont" style:family="text">
      <style:text-properties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style:font-weight-complex="bold" style:font-size-complex="11pt"/>
    </style:style>
    <style:style style:name="T1176" style:parent-style-name="DefaultParagraphFont" style:family="text">
      <style:text-properties style:font-weight-complex="bold" style:font-size-complex="11pt"/>
    </style:style>
    <style:style style:name="T1177" style:parent-style-name="DefaultParagraphFont" style:family="text">
      <style:text-properties style:font-weight-complex="bold" style:font-size-complex="11pt"/>
    </style:style>
    <style:style style:name="T1178" style:parent-style-name="DefaultParagraphFont" style:family="text">
      <style:text-properties style:font-weight-complex="bold" fo:color="#000000" style:font-size-complex="11pt"/>
    </style:style>
    <style:style style:name="P1179" style:parent-style-name="Normal" style:family="paragraph">
      <style:paragraph-properties fo:text-align="justify"/>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ize-complex="11pt"/>
    </style:style>
    <style:style style:name="T1182" style:parent-style-name="DefaultParagraphFont" style:family="text">
      <style:text-properties fo:font-weight="bold" style:font-weight-asian="bold" style:font-size-complex="11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1pt"/>
    </style:style>
    <style:style style:name="P1185" style:parent-style-name="Normal" style:family="paragraph">
      <style:paragraph-properties fo:text-align="justify"/>
      <style:text-properties style:font-size-complex="11pt"/>
    </style:style>
    <style:style style:name="P1186" style:parent-style-name="Normal" style:family="paragraph">
      <style:paragraph-properties fo:text-align="justify" fo:text-indent="0.4923in"/>
    </style:style>
    <style:style style:name="T1187" style:parent-style-name="DefaultParagraphFont" style:family="text">
      <style:text-properties fo:font-weight="bold" style:font-weight-asian="bold" style:font-size-complex="11pt"/>
    </style:style>
    <style:style style:name="T1188" style:parent-style-name="DefaultParagraphFont" style:family="text">
      <style:text-properties fo:font-weight="bold" style:font-weight-asian="bold" style:font-size-complex="11pt"/>
    </style:style>
    <style:style style:name="T1189" style:parent-style-name="DefaultParagraphFont" style:family="text">
      <style:text-properties fo:font-weight="bold" style:font-weight-asian="bold" style:font-size-complex="11pt"/>
    </style:style>
    <style:style style:name="P1190" style:parent-style-name="Normal" style:family="paragraph">
      <style:paragraph-properties fo:text-align="justify" fo:text-indent="0.4923in"/>
    </style:style>
    <style:style style:name="T1191" style:parent-style-name="DefaultParagraphFont" style:family="text">
      <style:text-properties style:font-weight-complex="bold" style:font-size-complex="11pt"/>
    </style:style>
    <style:style style:name="T1192" style:parent-style-name="DefaultParagraphFont" style:family="text">
      <style:text-properties style:font-weight-complex="bold" style:font-size-complex="11pt"/>
    </style:style>
    <style:style style:name="T1193" style:parent-style-name="DefaultParagraphFont" style:family="text">
      <style:text-properties style:font-size-complex="11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T1197" style:parent-style-name="DefaultParagraphFont" style:family="text">
      <style:text-properties style:font-size-complex="11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style>
    <style:style style:name="T1201" style:parent-style-name="DefaultParagraphFont" style:family="text">
      <style:text-properties style:font-size-complex="11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1pt"/>
    </style:style>
    <style:style style:name="T1204" style:parent-style-name="DefaultParagraphFont" style:family="text">
      <style:text-properties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1pt"/>
    </style:style>
    <style:style style:name="T1207" style:parent-style-name="DefaultParagraphFont" style:family="text">
      <style:text-properties style:font-size-complex="11pt"/>
    </style:style>
    <style:style style:name="T1208" style:parent-style-name="DefaultParagraphFont" style:family="text">
      <style:text-properties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1pt"/>
    </style:style>
    <style:style style:name="T1211" style:parent-style-name="DefaultParagraphFont" style:family="text">
      <style:text-properties style:font-size-complex="11pt"/>
    </style:style>
    <style:style style:name="T1212" style:parent-style-name="DefaultParagraphFont" style:family="text">
      <style:text-properties style:font-size-complex="11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1pt"/>
    </style:style>
    <style:style style:name="T1215" style:parent-style-name="DefaultParagraphFont" style:family="text">
      <style:text-properties style:font-size-complex="11pt"/>
    </style:style>
    <style:style style:name="T1216" style:parent-style-name="DefaultParagraphFont" style:family="text">
      <style:text-properties style:font-size-complex="11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1pt"/>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T1224" style:parent-style-name="DefaultParagraphFont" style:family="text">
      <style:text-properties style:font-size-complex="11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1pt"/>
    </style:style>
    <style:style style:name="T1227" style:parent-style-name="DefaultParagraphFont" style:family="text">
      <style:text-properties style:font-size-complex="11pt"/>
    </style:style>
    <style:style style:name="T1228" style:parent-style-name="DefaultParagraphFont" style:family="text">
      <style:text-properties style:font-size-complex="11pt"/>
    </style:style>
    <style:style style:name="P1229" style:parent-style-name="Normal" style:family="paragraph">
      <style:paragraph-properties fo:text-align="justify"/>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style:font-size-complex="11pt"/>
    </style:style>
    <style:style style:name="T1232" style:parent-style-name="DefaultParagraphFont" style:family="text">
      <style:text-properties fo:font-weight="bold" style:font-weight-asian="bold" style:font-size-complex="11pt"/>
    </style:style>
    <style:style style:name="T1233" style:parent-style-name="DefaultParagraphFont" style:family="text">
      <style:text-properties fo:font-weight="bold" style:font-weight-asian="bold" style:font-size-complex="11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1pt"/>
    </style:style>
    <style:style style:name="T1236" style:parent-style-name="DefaultParagraphFont" style:family="text">
      <style:text-properties style:font-size-complex="11pt"/>
    </style:style>
    <style:style style:name="T1237" style:parent-style-name="DefaultParagraphFont" style:family="text">
      <style:text-properties style:font-size-complex="11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1pt"/>
    </style:style>
    <style:style style:name="T1242" style:parent-style-name="DefaultParagraphFont" style:family="text">
      <style:text-properties style:font-size-complex="12pt"/>
    </style:style>
    <style:style style:name="T1243" style:parent-style-name="DefaultParagraphFont" style:family="text">
      <style:text-properties style:font-size-complex="11pt"/>
    </style:style>
    <style:style style:name="T1244" style:parent-style-name="DefaultParagraphFont" style:family="text">
      <style:text-properties style:font-size-complex="11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text-properties style:font-size-complex="11pt"/>
    </style:style>
    <style:style style:name="P1254" style:parent-style-name="Normal" style:family="paragraph">
      <style:paragraph-properties fo:text-align="justify"/>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size-complex="11pt"/>
    </style:style>
    <style:style style:name="T1257" style:parent-style-name="DefaultParagraphFont" style:family="text">
      <style:text-properties fo:font-weight="bold" style:font-weight-asian="bold" style:font-size-complex="11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1pt"/>
    </style:style>
    <style:style style:name="P1260" style:parent-style-name="Normal" style:family="paragraph">
      <style:paragraph-properties fo:text-align="justify"/>
      <style:text-properties style:font-size-complex="11pt"/>
    </style:style>
    <style:style style:name="P1261" style:parent-style-name="Normal" style:family="paragraph">
      <style:paragraph-properties fo:text-align="justify" fo:text-indent="0.4923in"/>
    </style:style>
    <style:style style:name="T1262" style:parent-style-name="DefaultParagraphFont" style:family="text">
      <style:text-properties fo:font-weight="bold" style:font-weight-asian="bold" style:font-size-complex="11pt"/>
    </style:style>
    <style:style style:name="T1263" style:parent-style-name="DefaultParagraphFont" style:family="text">
      <style:text-properties fo:font-weight="bold" style:font-weight-asian="bold" style:font-size-complex="11pt"/>
    </style:style>
    <style:style style:name="T1264" style:parent-style-name="DefaultParagraphFont" style:family="text">
      <style:text-properties fo:font-weight="bold" style:font-weight-asian="bold" style:font-size-complex="11pt"/>
    </style:style>
    <style:style style:name="T1265" style:parent-style-name="DefaultParagraphFont" style:family="text">
      <style:text-properties fo:font-weight="bold" style:font-weight-asian="bold" style:font-size-complex="11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1pt"/>
    </style:style>
    <style:style style:name="T1268" style:parent-style-name="DefaultParagraphFont" style:family="text">
      <style:text-properties style:font-size-complex="11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1pt"/>
    </style:style>
    <style:style style:name="T1271" style:parent-style-name="DefaultParagraphFont" style:family="text">
      <style:text-properties style:font-size-complex="11pt"/>
    </style:style>
    <style:style style:name="T1272" style:parent-style-name="DefaultParagraphFont" style:family="text">
      <style:text-properties style:font-size-complex="11pt"/>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T1275" style:parent-style-name="DefaultParagraphFont" style:family="text">
      <style:text-properties fo:font-weight="bold" style:font-weight-asian="bold" style:font-size-complex="11pt"/>
    </style:style>
    <style:style style:name="T1276" style:parent-style-name="DefaultParagraphFont" style:family="text">
      <style:text-properties fo:font-weight="bold" style:font-weight-asian="bold" style:font-size-complex="11pt"/>
    </style:style>
    <style:style style:name="T1277" style:parent-style-name="DefaultParagraphFont" style:family="text">
      <style:text-properties fo:font-weight="bold" style:font-weight-asian="bold" style:font-size-complex="11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1pt"/>
    </style:style>
    <style:style style:name="T1280" style:parent-style-name="DefaultParagraphFont" style:family="text">
      <style:text-properties style:font-size-complex="11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1pt"/>
    </style:style>
    <style:style style:name="T1283" style:parent-style-name="DefaultParagraphFont" style:family="text">
      <style:text-properties style:font-size-complex="11pt"/>
    </style:style>
    <style:style style:name="T1284" style:parent-style-name="DefaultParagraphFont" style:family="text">
      <style:text-properties style:font-size-complex="11pt"/>
    </style:style>
    <style:style style:name="T1285" style:parent-style-name="DefaultParagraphFont" style:family="text">
      <style:text-properties style:font-size-complex="11pt"/>
    </style:style>
    <style:style style:name="P1286" style:parent-style-name="Normal" style:family="paragraph">
      <style:paragraph-properties fo:text-align="justify" fo:text-indent="0.4923in"/>
      <style:text-properties style:font-size-complex="11pt"/>
    </style:style>
    <style:style style:name="P1287" style:parent-style-name="Normal" style:family="paragraph">
      <style:paragraph-properties fo:text-align="justify" fo:text-indent="0.4923in"/>
      <style:text-properties style:font-size-complex="11pt"/>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16in"/>
    </style:style>
    <style:style style:name="T1290" style:parent-style-name="DefaultParagraphFont" style:family="text">
      <style:text-properties fo:font-style="italic" style:font-style-asian="italic" style:font-style-complex="italic" fo:color="#000000"/>
    </style:style>
    <style:style style:name="P1291" style:parent-style-name="Normal" style:family="paragraph">
      <style:paragraph-properties fo:text-align="justify" fo:text-indent="0.4923in"/>
      <style:text-properties style:font-size-complex="11pt"/>
    </style:style>
    <style:style style:name="P1292" style:parent-style-name="Normal" style:family="paragraph">
      <style:paragraph-properties fo:text-align="justify" fo:text-indent="0.4923in"/>
      <style:text-properties style:font-size-complex="11pt"/>
    </style:style>
    <style:style style:name="P1293" style:parent-style-name="Normal" style:family="paragraph">
      <style:paragraph-properties fo:text-align="justify" fo:text-indent="0.4923in"/>
      <style:text-properties style:font-size-complex="11pt"/>
    </style:style>
    <style:style style:name="P1294" style:parent-style-name="Normal" style:family="paragraph">
      <style:paragraph-properties fo:text-align="justify"/>
    </style:style>
    <style:style style:name="T1295" style:parent-style-name="DefaultParagraphFont" style:family="text">
      <style:text-properties style:font-name-asian="Calibri" style:font-size-complex="11pt"/>
    </style:style>
    <style:style style:name="P1296" style:parent-style-name="Normal" style:family="paragraph">
      <style:paragraph-properties fo:text-align="justify"/>
      <style:text-properties style:font-size-complex="11pt"/>
    </style:style>
    <style:style style:name="P1297" style:parent-style-name="Normal" style:family="paragraph">
      <style:paragraph-properties fo:margin-left="4.8236in">
        <style:tab-stops/>
      </style:paragraph-properties>
      <style:text-properties style:font-size-complex="11pt"/>
    </style:style>
    <style:style style:name="P1298" style:parent-style-name="Normal" style:family="paragraph">
      <style:paragraph-properties fo:margin-left="4.8236in">
        <style:tab-stops/>
      </style:paragraph-properties>
      <style:text-properties style:font-size-complex="11pt"/>
    </style:style>
    <style:style style:name="P1299" style:parent-style-name="Normal" style:family="paragraph">
      <style:paragraph-properties fo:margin-left="4.8236in">
        <style:tab-stops/>
      </style:paragraph-properties>
      <style:text-properties style:font-size-complex="11pt"/>
    </style:style>
    <style:style style:name="P1300" style:parent-style-name="Normal" style:family="paragraph">
      <style:paragraph-properties fo:margin-left="4.8236in">
        <style:tab-stops/>
      </style:paragraph-properties>
    </style:style>
    <style:style style:name="T1301" style:parent-style-name="DefaultParagraphFont" style:family="text">
      <style:text-properties style:font-size-complex="11pt"/>
    </style:style>
    <style:style style:name="P1302" style:parent-style-name="Normal" style:family="paragraph">
      <style:paragraph-properties fo:margin-left="4.8236in">
        <style:tab-stops/>
      </style:paragraph-properties>
      <style:text-properties style:font-size-complex="11pt"/>
    </style:style>
    <style:style style:name="P1303" style:parent-style-name="Normal" style:family="paragraph">
      <style:paragraph-properties fo:margin-left="4.8236in">
        <style:tab-stops/>
      </style:paragraph-properties>
      <style:text-properties style:font-size-complex="11pt"/>
    </style:style>
    <style:style style:name="P1304" style:parent-style-name="Normal" style:family="paragraph">
      <style:paragraph-properties fo:text-align="justify"/>
      <style:text-properties style:font-size-complex="11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size-complex="11pt"/>
    </style:style>
    <style:style style:name="P1307" style:parent-style-name="Normal" style:family="paragraph">
      <style:paragraph-properties fo:text-align="justify"/>
      <style:text-properties style:font-size-complex="11pt"/>
    </style:style>
    <style:style style:name="P1308" style:parent-style-name="Normal" style:family="paragraph">
      <style:paragraph-properties fo:text-align="justify" fo:text-indent="0.4923in"/>
      <style:text-properties style:font-size-complex="11pt"/>
    </style:style>
    <style:style style:name="P1309" style:parent-style-name="Normal" style:family="paragraph">
      <style:paragraph-properties fo:text-align="justify"/>
      <style:text-properties style:font-size-complex="11pt"/>
    </style:style>
    <style:style style:name="P1310" style:parent-style-name="Normal" style:family="paragraph">
      <style:paragraph-properties fo:text-align="justify"/>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
      <text:p text:style-name="P7">Projektas</text:p>
      <text:p text:style-name="P8"/>
      <text:p text:style-name="P9">LIETUVOS RESPUBLIKOS<text:s/></text:p>
      <text:p text:style-name="P10">TRIUKŠMO VALDYMO</text:p>
      <text:p text:style-name="P11">ĮSTATYMO NR. IX-2499 PAKEITIMO<text:s/></text:p>
      <text:p text:style-name="P12">ĮSTATYMAS</text:p>
      <text:p text:style-name="P13"/>
      <text:p text:style-name="P14">2021 m. <text:s text:c="26"/>d. Nr.</text:p>
      <text:p text:style-name="P15">Vilnius</text:p>
      <text:p text:style-name="P16"/>
      <text:p text:style-name="P17"><text:span text:style-name="T18">1</text:span><text:span text:style-name="T19"> straipsnis.<text:s/></text:span><text:span text:style-name="T20">Lietuvos Respublikos triukšmo valdymo įstatymo Nr. IX-2499 nauja redakcija</text:span></text:p>
      <text:p text:style-name="P21"><text:span text:style-name="T22">Pakeisti Lietuvos<text:s/></text:span><text:span text:style-name="T23">Respublikos triukšmo valdymo įstatymą Nr. IX-2499 ir jį išdėstyti taip:</text:span></text:p>
      <text:p text:style-name="P24"/>
      <text:p text:style-name="P25"><text:span text:style-name="T26">„LIETUVOS RESPUBLIKOS</text:span></text:p>
      <text:p text:style-name="P27">TRIUKŠMO VALDYMO</text:p>
      <text:p text:style-name="P28"><text:span text:style-name="T29">ĮSTATYMAS</text:span></text:p>
      <text:p text:style-name="P30"/>
      <text:p text:style-name="P31"><text:span text:style-name="T32">I</text:span><text:span text:style-name="T33"> SKYRIUS</text:span></text:p>
      <text:p text:style-name="P34"><text:span text:style-name="T35">BENDROSIOS NUOSTATOS</text:span></text:p>
      <text:p text:style-name="P36"/>
      <text:p text:style-name="P37"><text:span text:style-name="T38">1</text:span><text:span text:style-name="T39"> straipsnis.<text:s/></text:span><text:span text:style-name="T40">Įstatymo paskirtis</text:span></text:p>
      <text:p text:style-name="P41"><text:span text:style-name="T42">1</text:span><text:span text:style-name="T43">.  Šis Įstatymas nustato triukšmo valdymo teisinius pagri</text:span><text:span text:style-name="T44">ndus, triukšmo valdymo subjektų teises, pareigas, triukšmo valdymą reglamentuojančių teisės aktų reikalavimų laikymosi priežiūros ir triukšmo stebėsenos (monitoringo) tvarką.</text:span></text:p>
      <text:p text:style-name="P45"><text:span text:style-name="T46">2</text:span><text:span text:style-name="T47">. Šio Įstatymo tikslas – reglamentuoti veiklos, kurią vykdant skleidžiamas t</text:span><text:span text:style-name="T48">riukšmas, valdymą siekiant išvengti klausos sutrikimų ar netekimo, apsaugoti žmonių gyvybę ir sveikatą bei aplinką nuo neigiamo triukšmo poveikio.<text:s/></text:span></text:p>
      <text:p text:style-name="P49"><text:span text:style-name="T50">3</text:span><text:span text:style-name="T51">. Šis Įstatymas netaikomas:</text:span><text:span text:style-name="T52"><text:tab/></text:span></text:p>
      <text:p text:style-name="P53"><text:span text:style-name="T54">3.1</text:span><text:span text:style-name="T55">. triukšmo darbo vietose atvejais;</text:span></text:p>
      <text:p text:style-name="P56"><text:span text:style-name="T57">3.2</text:span><text:span text:style-name="T58">. triukšmo transporto<text:s/></text:span><text:span text:style-name="T59">priemonių viduje atvejais;</text:span></text:p>
      <text:p text:style-name="P60"><text:span text:style-name="T61">3.3</text:span><text:span text:style-name="T62">. </text:span><text:span text:style-name="T63">paties asmens sukeliamo ir jį veikiančio triukšmo atvejais;</text:span></text:p>
      <text:p text:style-name="P64"><text:span text:style-name="T65">3.4</text:span><text:span text:style-name="T66">. buitinės veiklos<text:s/></text:span><text:span text:style-name="T67">keliamo triukšmo ir viešosios rimties trikdymo (įskaitant gyvūnų keliamą triukšmą) atvejais;<text:s/></text:span></text:p>
      <text:p text:style-name="P68"><text:span text:style-name="T69">3.5</text:span><text:span text:style-name="T70">. triukšmo dėl karinių veiksmų<text:s/></text:span><text:span text:style-name="T71">karinėse teritorijose atvejais;</text:span></text:p>
      <text:p text:style-name="P72"><text:span text:style-name="T73">3.6</text:span><text:span text:style-name="T74">. </text:span><text:span text:style-name="T75">tradicinių Lietuvoje egzistuojančių religinių bendruomenių ir bendrijų atliekamų religinių apeigų ir kulto ceremonijų keliamo triukšmo atvejais.</text:span></text:p>
      <text:p text:style-name="P76"><text:span text:style-name="T77">4</text:span><text:span text:style-name="T78">. Šio Įstatymo nuostatos suderintos su Europos Sąjungos teisės ak</text:span><text:span text:style-name="T79">tais, nurodytais šio Įstatymo priede.</text:span></text:p>
      <text:p text:style-name="P80"/>
      <text:p text:style-name="P81"><text:span text:style-name="T82">2</text:span><text:span text:style-name="T83"><text:s/>straipsnis.<text:s/></text:span><text:span text:style-name="T84">Pagrindinės Įstatymo sąvokos</text:span></text:p>
      <text:p text:style-name="P85"><text:span text:style-name="T86">1</text:span><text:span text:style-name="T87">. </text:span><text:span text:style-name="T88">Aglomeracija</text:span><text:span text:style-name="T89"><text:s/>– teritorija, kurioje gyvena daugiau kaip 100 tūkstančių žmonių ir gyventojų tankumas atitinka urbanizuotos teritorijos gyventojų tankumą.</text:span></text:p>
      <text:p text:style-name="P90"><text:span text:style-name="T91">2</text:span><text:span text:style-name="T92">. </text:span><text:span text:style-name="T93">Ak</text:span><text:span text:style-name="T94">ustinis planavimas</text:span><text:span text:style-name="T95"><text:s/>– triukšmo valdymas planavimo priemonėmis</text:span><text:span text:style-name="T96">, kurios apima žemėtvarką, teritorijų planavimą, statinių ir</text:span><text:span text:style-name="T97"><text:s/>transporto sistemų<text:s/></text:span><text:span text:style-name="T98">projektavimą</text:span><text:span text:style-name="T99">, transporto<text:s/></text:span><text:span text:style-name="T100">planavimą</text:span><text:span text:style-name="T101">, triukšmo mažinimą įvairiomis priemonėmis ir<text:s/></text:span><text:span text:style-name="T102">triukšmo</text:span><text:span text:style-name="T103"><text:s/>jo šaltiniuose</text:span><text:span text:style-name="T104"><text:s/>ribojimą.</text:span></text:p>
      <text:p text:style-name="P105"><text:span text:style-name="T106">3</text:span><text:span text:style-name="T107">. </text:span><text:span text:style-name="T108">Dienos triukšmo rodiklis (L</text:span><text:span text:style-name="T109">dienos</text:span><text:span text:style-name="T110">)</text:span><text:span text:style-name="T111"><text:s/>– dienos metu (nuo 7 val. iki 19 val.) triukšmo sukelto dirginimo rodiklis – vidutinis ilgalaikis A svertinis garso lygis, nustatytas kaip vienų metų dienos vidurkis.</text:span></text:p>
      <text:p text:style-name="P112"><text:span text:style-name="T113">4</text:span><text:span text:style-name="T114">. </text:span><text:span text:style-name="T115">Dienos, vakaro ir nakties triukšmo rodikli</text:span><text:span text:style-name="T116">s (L</text:span><text:span text:style-name="T117">dvn</text:span><text:span text:style-name="T118">)</text:span><text:span text:style-name="T119"><text:s/>– triukšmo sukelto dirginimo rodiklis, t. y. triukšmo lygis L</text:span><text:span text:style-name="T120">dvn</text:span><text:span text:style-name="T121"><text:s/>decibelais (dB), apskaičiuojamas pagal tokią formulę:</text:span></text:p>
      <text:p text:style-name="P122"/>
      <text:p text:style-name="P123"><draw:frame draw:style-name="a0" text:anchor-type="as-char" svg:x="0in" svg:y="0in" svg:width="5.71875in" svg:height="0.38542in" style:rel-width="scale" style:rel-height="scale"><draw:object xlink:href="Object 1/" xlink:type="simple" xlink:show="embed" xlink:actuate="onLoad"/></draw:frame></text:p>
      <text:p text:style-name="P124"><draw:frame draw:style-name="a1" text:anchor-type="as-char" svg:x="0in" svg:y="0in" svg:width="1.83333in" svg:height="0.375in" style:rel-width="scale" style:rel-height="scale"><draw:object xlink:href="Object 2/" xlink:type="simple" xlink:show="embed" xlink:actuate="onLoad"/></draw:frame></text:p>
      <text:p text:style-name="P125"/>
      <text:p text:style-name="P126">Šioje formulėje:</text:p>
      <text:p text:style-name="P127"><text:span text:style-name="T128">t</text:span><text:span text:style-name="T129">vakaro</text:span><text:span text:style-name="T130"><text:s/>– vakaro laikotarpio trukmė, kaip nurodyta vakaro triukšmo rodiklio (L</text:span><text:span text:style-name="T131">vakaro</text:span><text:span text:style-name="T132">) sąvokos apibrėžtyje;</text:span></text:p>
      <text:p text:style-name="P133"><text:span text:style-name="T134">t</text:span><text:span text:style-name="T135">nakties</text:span><text:span text:style-name="T136"><text:s/>–<text:s/></text:span><text:span text:style-name="T137">nakties laikotarpio trukmė, kaip nurodyta nakties triukšmo rodiklio (L</text:span><text:span text:style-name="T138">nakties</text:span><text:span text:style-name="T139">) sąvokos apibrėžtyje</text:span><text:span text:style-name="T140">.</text:span></text:p>
      <text:p text:style-name="P141"><text:span text:style-name="T142">5</text:span><text:span text:style-name="T143">. </text:span><text:span text:style-name="T144">Dirg</text:span><text:span text:style-name="T145">inimas</text:span><text:span text:style-name="T146"><text:s/>– visuomenės nepasitenkinimas dėl triukšmo, nustatytas per epidemiologiniais metodais vykdomas apklausas triukšmo poveikio vietoje.</text:span></text:p>
      <text:p text:style-name="P147"><text:span text:style-name="T148">6</text:span><text:span text:style-name="T149">. </text:span><text:span text:style-name="T150">Nakties triukšmo rodiklis (L</text:span><text:span text:style-name="T151">nakties</text:span><text:span text:style-name="T152">)</text:span><text:span text:style-name="T153"><text:s/>– nakties metu (nuo 22 val. iki 7 val.) triukšmo sukelto miego trikdymo r</text:span><text:span text:style-name="T154">odiklis – vidutinis ilgalaikis A svertinis garso lygis, nustatytas kaip vienų metų nakties vidurkis.</text:span></text:p>
      <text:p text:style-name="P155"><text:span text:style-name="T156">7</text:span><text:span text:style-name="T157">. </text:span><text:span text:style-name="T158">Pagrindinio geležinkelio kelio ruožas</text:span><text:span text:style-name="T159"><text:s/>– geležinkelio ruožas, kuriuo per metus važiuoja daugiau kaip 30 tūkstančių traukinių.</text:span></text:p>
      <text:p text:style-name="P160"><text:span text:style-name="T161">8</text:span><text:span text:style-name="T162">. </text:span><text:span text:style-name="T163">Pagrindinio keli</text:span><text:span text:style-name="T164">o ruožas</text:span><text:span text:style-name="T165"><text:s/>– magistralinio, krašto ar rajoninio valstybinės reikšmės kelio ruožas, kuriuo per metus važiuoja daugiau kaip 3 milijonai transporto priemonių.</text:span></text:p>
      <text:p text:style-name="P166"><text:span text:style-name="T167">9</text:span><text:span text:style-name="T168">. </text:span><text:span text:style-name="T169">Pirminė triukšmo valdymo informacija</text:span><text:span text:style-name="T170"><text:s/>– triukšmo strateginio kartografavimo ar aplinkos triukšmo</text:span><text:span text:style-name="T171"><text:s/>stebėsenos (monitoringo) duomenys, taip pat informacija apie triukšmo prevencijos ir mažinimo priemones bei triukšmo valdymą reglamentuojančių teisės aktų reikalavimų laikymosi priežiūros priemones.</text:span></text:p>
      <text:p text:style-name="P172"><text:span text:style-name="T173">10</text:span><text:span text:style-name="T174">.</text:span><text:span text:style-name="T175"> Pramoninės veiklos zona </text:span><text:span text:style-name="T176">–</text:span><text:span text:style-name="T177"> </text:span><text:span text:style-name="T178">teritorija, kurioje ūk</text:span><text:span text:style-name="T179">io subjektai vykdo veiklą, kuriai vykdyti pagal Lietuvos Respublikos aplinkos apsaugos įstatymą būtinas taršos integruotos prevencijos ir kontrolės leidimas arba taršos leidimas arba dėl kurios pagal Lietuvos Respublikos planuojamos ūkinės veiklos poveikio</text:span><text:span text:style-name="T180"><text:s/>aplinkai vertinimo įstatymą būtina atlikti poveikio aplinkai vertinimą ar pagal Lietuvos Respublikos visuomenės sveikatos priežiūros įstatymą būtina atlikti poveikio visuomenės sveikatai vertinimą.</text:span></text:p>
      <text:p text:style-name="P181"><text:span text:style-name="T182">11</text:span><text:span text:style-name="T183">. </text:span><text:span text:style-name="T184">Stacionarus triukšmo šaltinis</text:span><text:span text:style-name="T185"><text:s/>– triukšmo šaltinis, kurio buvimo vieta yra nekintama.</text:span></text:p>
      <text:p text:style-name="P186"><text:span text:style-name="T187">12</text:span><text:span text:style-name="T188">. </text:span><text:span text:style-name="T189">Stambus oro uostas</text:span><text:span text:style-name="T190"><text:s/>– tarptautinis oro uostas, kuriame per metus pakyla ir nusileidžia (vienas pakilimas arba vienas nusileidimas laikomas atskiru statistiniu vienetu) daugiau kaip 50 tūkstančių orlaivių, išskyrus mokomuosius skrydžius lengvaisiais orlaiviais.</text:span></text:p>
      <text:p text:style-name="P191"><text:span text:style-name="T192">13</text:span><text:span text:style-name="T193">. </text:span><text:span text:style-name="T194">Strate</text:span><text:span text:style-name="T195">ginis triukšmo kartografavimas</text:span><text:span text:style-name="T196"><text:s/>– tam tikros teritorijos strateginio triukšmo žemėlapio, kuriame pateikiama esama arba prognozuojama triukšmo situacija triukšmo rodiklio vertėmis, sudarymas nurodant visus triukšmo ribinių dydžių viršijimo atvejus ir tam tik</text:span><text:span text:style-name="T197">ro lygio triukšmo veikiamų žmonių ir būstų skaičių.</text:span></text:p>
      <text:p text:style-name="P198"><text:span text:style-name="T199">14</text:span><text:span text:style-name="T200">. </text:span><text:span text:style-name="T201">Strateginis triukšmo žemėlapis</text:span><text:span text:style-name="T202"><text:s/>– žemėlapis, skirtas apibendrintam įvairių šaltinių triukšmo poveikio vertinimui tam tikroje zonoje atlikti arba apibendrintai prognozei pateikti.</text:span></text:p>
      <text:p text:style-name="P203"><text:span text:style-name="T204">15</text:span><text:span text:style-name="T205">. </text:span><text:span text:style-name="T206">Suvestinė<text:s/></text:span><text:span text:style-name="T207">triukšmo informacija</text:span><text:span text:style-name="T208"><text:s/>– informacija, teikiama triukšmo stebėsenos (monitoringo) programų įgyvendinimo ataskaitose, strateginiuose triukšmo žemėlapiuose, triukšmo prevencijos veiksmų planuose, strateginio planavimo dokumentuose nustatytų triukšmo prevencijos</text:span><text:span text:style-name="T209"><text:s/>ir mažinimo priemonių įgyvendinimo ataskaitose, taip pat kita apibendrinta analitinė triukšmo valdymo informacija.</text:span></text:p>
      <text:p text:style-name="P210"><text:span text:style-name="T211">16</text:span><text:span text:style-name="T212">. </text:span><text:span text:style-name="T213">Tylioji aglomeracijos zona</text:span><text:span text:style-name="T214"><text:s/>–<text:s/></text:span><text:span text:style-name="T215">aglomeracijos<text:s/></text:span><text:span text:style-name="T216">zona, kurioje bet kurio šaltinio skleidžiamo triukšmo L</text:span><text:span text:style-name="T217">dvn</text:span><text:span text:style-name="T218"><text:s/></text:span><text:span text:style-name="T219">vertė</text:span><text:span text:style-name="T220"><text:s/>neviršija<text:s/></text:span><text:span text:style-name="T221">55 dB</text:span><text:span text:style-name="T222">.</text:span></text:p>
      <text:p text:style-name="P223"><text:span text:style-name="T224">17</text:span><text:span text:style-name="T225">.</text:span><text:span text:style-name="T226"> </text:span><text:span text:style-name="T227">Tylioji gamtos zona</text:span><text:span text:style-name="T228"><text:s/>– zona, netrikdoma transporto, ūkinės veiklos ar rekreacinės veiklos triukšmo.<text:s/></text:span></text:p>
      <text:p text:style-name="P229"><text:span text:style-name="T230">18</text:span><text:span text:style-name="T231">. </text:span><text:span text:style-name="T232">Tylioji viešoji zona</text:span><text:span text:style-name="T233"><text:s/>– urbanizuotų teritorijų zona, netrikdoma ūkinės veiklos ir transporto triukšmo.</text:span></text:p>
      <text:p text:style-name="P234"><text:span text:style-name="T235">19</text:span><text:span text:style-name="T236">. </text:span><text:span text:style-name="T237">Transporto triukšmas</text:span><text:span text:style-name="T238"><text:s/>– kelių, geležin</text:span><text:span text:style-name="T239">kelių viešosios infrastruktūros eismo triukšmas ir oro transporto eismo triukšmas.</text:span></text:p>
      <text:p text:style-name="P240"><text:span text:style-name="T241">20</text:span><text:span text:style-name="T242">. </text:span><text:span text:style-name="T243">Triukšmas</text:span><text:span text:style-name="T244"><text:s/>– nepageidaujami arba<text:s/></text:span><text:span text:style-name="T245">žmonėms</text:span><text:span text:style-name="T246"><text:s/>kenksmingi garsai, kuriuos sukuria ūkinė veikla ir transporto triukšmas.</text:span></text:p>
      <text:p text:style-name="P247"><text:span text:style-name="T248">21</text:span><text:span text:style-name="T249">. </text:span><text:span text:style-name="T250">Triukšmo įvertinimas</text:span><text:span text:style-name="T251"><text:s/>–</text:span><text:span text:style-name="T252"><text:s/>triukšmo rodiklio<text:s/></text:span><text:span text:style-name="T253">dyd</text:span><text:span text:style-name="T254">žio arba<text:s/></text:span><text:span text:style-name="T255">triukšmo<text:s/></text:span><text:span text:style-name="T256">kenksmingo poveikio žmogui dydžio nustatymas pagal skaičiavimo, prognozavimo ar matavimo metodą</text:span><text:span text:style-name="T257">.</text:span></text:p>
      <text:p text:style-name="P258"><text:span text:style-name="T259">22</text:span><text:span text:style-name="T260">. </text:span><text:span text:style-name="T261">Triukšmo prevencija</text:span><text:span text:style-name="T262"><text:s/>– priemonių triukšmui išvengti, ar apsaugoti nuo triukšmo kenksmingo poveikio pasekmių, įskaitant ir dirginimą, įgyvendinimas.</text:span></text:p>
      <text:p text:style-name="P263"><text:span text:style-name="T264">23</text:span><text:span text:style-name="T265">. </text:span><text:span text:style-name="T266">Triukšmo prevencijos ir mažinimo priemonių įgyvendinimo poreikio prioriteto rodiklis (NS)</text:span><text:span text:style-name="T267"><text:s/>– rodiklis, kuriuo išreiškiama</text:span><text:span text:style-name="T268">s ilgalaikio triukšmo sukeltą stiprų dirginimą patiriančių žmonių skaičius, pagal kurį nustatomas triukšmo prevencijos ir mažinimo priemonių įgyvendinimo poreikio prioritetas ir kuris apskaičiuojamas pagal tokią formulę:</text:span></text:p>
      <text:p text:style-name="P269"/>
      <text:p text:style-name="P270"><draw:frame draw:style-name="a2" text:anchor-type="as-char" svg:x="0in" svg:y="0in" svg:width="3.55208in" svg:height="1.11458in" style:rel-width="scale" style:rel-height="scale"><draw:object xlink:href="Object 3/" xlink:type="simple" xlink:show="embed" xlink:actuate="onLoad"/></draw:frame></text:p>
      <text:p text:style-name="P271"/>
      <text:p text:style-name="P272">Šioje formulėje:</text:p>
      <text:p text:style-name="P273"><text:span text:style-name="T274">n</text:span><text:span text:style-name="T275">i</text:span><text:span text:style-name="T276"><text:s/>– atitinkamo L</text:span><text:span text:style-name="T277">dvn</text:span><text:span text:style-name="T278"><text:s/>triukšmo lygio triukšmo veikiamame pastate gyvenančių žmonių, ugdomų mokinių, stacionarinės asmens sveikatos priežiūros</text:span><text:span text:style-name="T279"><text:s/>įstaigos pastate gydomų pacientų skaičius;</text:span></text:p>
      <text:p text:style-name="P280"><text:span text:style-name="T281">L</text:span><text:span text:style-name="T282">dvn,i</text:span><text:span text:style-name="T283"><text:s/>– dienos, vakaro ir nakties triukšmo lygis L</text:span><text:span text:style-name="T284">dvn</text:span><text:span text:style-name="T285"><text:s/>ties nagrinėjamo pastato fasadu.</text:span></text:p>
      <text:p text:style-name="P286"/>
      <text:p text:style-name="P287"><text:span text:style-name="T288">24</text:span><text:span text:style-name="T289">. </text:span><text:span text:style-name="T290">Triukšmo prevencijos veiksmų planas</text:span><text:span text:style-name="T291"><text:s/>– dokumentas, kuriame siekiant valdyti triukšmą planuojamos triukšmo prevencijo</text:span><text:span text:style-name="T292">s ir mažinimo priemonės.</text:span></text:p>
      <text:p text:style-name="P293"><text:span text:style-name="T294">25</text:span><text:span text:style-name="T295">. </text:span><text:span text:style-name="T296">Triukšmo prevencijos zona</text:span><text:span text:style-name="T297"><text:s/>– gyvenamosios (-ųjų) vietovės (-ių) teritorija, kurioje triukšmas viršija ribinius dydžius ir kurioje būtina įgyvendinti triukšmo prevencijos ir mažinimo priemones.</text:span></text:p>
      <text:p text:style-name="P298"><text:span text:style-name="T299">26</text:span><text:span text:style-name="T300">. </text:span><text:span text:style-name="T301">Triukšmo ribinis dydis</text:span><text:span text:style-name="T302"><text:s/></text:span><text:span text:style-name="T303">– triukšmo rodiklio vertė, kurią viršijus triukšmo šaltinio valdytojas privalo imtis priemonių skleidžiamam triukšmui šalinti ar mažinti.</text:span></text:p>
      <text:p text:style-name="P304"><text:span text:style-name="T305">27</text:span><text:span text:style-name="T306">. </text:span><text:span text:style-name="T307">Triukšmo rodiklis</text:span><text:span text:style-name="T308"><text:s/>– garso, suvokiamo kaip triukšmas, duomuo, išreikštas fizikiniais garso mato vienetais.</text:span></text:p>
      <text:p text:style-name="P309"><text:span text:style-name="T310">28</text:span><text:span text:style-name="T311">. </text:span><text:span text:style-name="T312">Triukšmo šaltinio valdytojas</text:span><text:span text:style-name="T313"><text:s/>– triukšmo šaltinio savininkas arba asmuo, kuris teisėtai naudoja (valdo) triukšmo šaltinį.</text:span></text:p>
      <text:p text:style-name="P314"><text:span text:style-name="T315">29</text:span><text:span text:style-name="T316">. </text:span><text:span text:style-name="T317">Triukšmo šaltinis</text:span><text:span text:style-name="T318"><text:s/>– bet koks įrenginys, kuris kelia (skleidžia) triukšmą arba objektas, <text:s/>viešoji transporto infrastruktūra,</text:span><text:span text:style-name="T319"><text:s/>iš kurių sklinda triukšmas.<text:s/></text:span></text:p>
      <text:p text:style-name="P320"><text:span text:style-name="T321">30</text:span><text:span text:style-name="T322">. </text:span><text:span text:style-name="T323">Triukšmo valdymas</text:span><text:span text:style-name="T324"><text:s/>–<text:s/></text:span><text:span text:style-name="T325">visuma teisinių, organizacinių ir techninių priemonių, kurių tikslas</text:span><text:span text:style-name="T326"><text:s/>– užtikrinti žmonių apsaugą nuo<text:s/></text:span><text:span text:style-name="T327">kenksmingo t</text:span><text:span text:style-name="T328">riukšmo poveikio, įskaitant žmonių apsaugą nuo triukšmo sukeliamo dirginimo ir miego<text:s/></text:span><text:span text:style-name="T329">trikdymo, ir išsaugoti tyliąsias zonas.</text:span></text:p>
      <text:p text:style-name="P330"><text:span text:style-name="T331">31</text:span><text:span text:style-name="T332">. </text:span><text:span text:style-name="T333">Ūkinės veiklos triukšmas</text:span><text:span text:style-name="T334"><text:s/>– iš<text:s/></text:span><text:span text:style-name="T335">gamybinės ir (ar) komercinės veiklos stacionarių triukšmo šaltinių ir objektų sklindantis triukšmas.</text:span></text:p>
      <text:p text:style-name="P336"><text:span text:style-name="T337">32</text:span><text:span text:style-name="T338">. </text:span><text:span text:style-name="T339">Vakaro triukšmo rodiklis (L</text:span><text:span text:style-name="T340">vakaro</text:span><text:span text:style-name="T341">)</text:span><text:span text:style-name="T342"><text:s/>– vakaro metu (nuo 19 val. iki 22 </text:span><text:span text:style-name="T343">val.) triukšmo sukelto dirginimo rodiklis – vidutinis ilgalaikis A svertinis garso lygis, nustatytas kaip vienų metų vakaro vidurkis.</text:span></text:p>
      <text:p text:style-name="P344"><text:span text:style-name="T345">33</text:span><text:span text:style-name="T346">. </text:span><text:span text:style-name="T347">Visuomenė</text:span><text:span text:style-name="T348"><text:s/>– vienas arba daugiau fizinių ir (arba) juridinių asmenų, jų asociacijos, organizacijos arba grupės.</text:span></text:p>
      <text:p text:style-name="P349"><text:span text:style-name="T350">34</text:span><text:span text:style-name="T351">. </text:span><text:span text:style-name="T352">Kitos šiame Įstatyme vartojamos sąvokos suprantamos taip, kaip jos apibrėžtos Lietuvos Respublikos atitikties įvertinimo įstatyme, Lietuvos Respublikos aviacijos įstatyme, Lietuvos Respublikos geležinkelių transporto kodekse, Lietuvos Respublikos kel</text:span><text:span text:style-name="T353">ių įstatyme, Lietuvos<text:s/></text:span><text:soft-page-break/><text:span text:style-name="T354">Respublikos statybos įstatyme, Lietuvos Respublikos teritorijų planavimo įstatyme, Lietuvos Respublikos viešojo administravimo įstatyme, Lietuvos Respublikos religinių bendruomenių ir bendrijų įstatyme ir Lietuvos Respublikos administ</text:span><text:span text:style-name="T355">racinių nusižengimų kodekse,</text:span><text:span text:style-name="T356"><text:s/>Lietuvos Respublikos transporto veiklos pagrindų įstatyme, Lietuvos Respublikos geodezijos ir kartografijos įstatyme.</text:span></text:p>
      <text:p text:style-name="P357"/>
      <text:p text:style-name="P358"><text:span text:style-name="T359">II</text:span><text:span text:style-name="T360"> SKYRIUS</text:span></text:p>
      <text:p text:style-name="P361"><text:span text:style-name="T362">TRIUKŠMO VALDYMAS</text:span></text:p>
      <text:p text:style-name="P363"/>
      <text:p text:style-name="P364"><text:span text:style-name="T365">3</text:span><text:span text:style-name="T366"> straipsnis.<text:s/></text:span><text:span text:style-name="T367">Pagrindiniai triukšmo valdymo principai ir priemonės</text:span></text:p>
      <text:p text:style-name="P368"><text:span text:style-name="T369">1</text:span><text:span text:style-name="T370">. Pagrindiniai triukšmo valdymo principai:</text:span></text:p>
      <text:p text:style-name="P371"><text:span text:style-name="T372">1</text:span><text:span text:style-name="T373">) visuomenės apsauga nuo triukšmo – visuomenė neturi būti veikiama tokio lygio triukšmo, dėl kurio kyla pavojus visuomenės sveikatai;</text:span></text:p>
      <text:p text:style-name="P374"><text:span text:style-name="T375">2</text:span><text:span text:style-name="T376">) triukšmas turi būti mažinamas pirmiausia triukšmo šaltinyje;</text:span></text:p>
      <text:p text:style-name="P377"><text:span text:style-name="T378">3</text:span><text:span text:style-name="T379">)  triukšmo šaltinio valdytojas, įrengdamas triukšmo šaltinį, privalo suplanuoti ir įgyvendinti triukšmo prevencijos ir mažinimo priemones, kad jos nekeltų pavojaus žmonių saugumui bei užtikrintų, kad nebus viršyti triukšmo ribiniai dydžiai;</text:span></text:p>
      <text:p text:style-name="P380"><text:span text:style-name="T381">4</text:span><text:span text:style-name="T382">) stat</text:span><text:span text:style-name="T383">ant naujus objektus, kurie gali tapti triukšmo šaltiniu, ar rekonstruojant esamus objektus parenkamos geriausios triukšmo prevencijos priemonės.</text:span></text:p>
      <text:p text:style-name="P384"><text:span text:style-name="T385">2</text:span><text:span text:style-name="T386">.</text:span><text:span text:style-name="T387"> </text:span><text:span text:style-name="T388">Pagrindinės triukšmo valdymo priemonės:</text:span></text:p>
      <text:p text:style-name="P389"><text:span text:style-name="T390">1</text:span><text:span text:style-name="T391">)</text:span><text:span text:style-name="T392"> </text:span><text:span text:style-name="T393">akustinis planavimas</text:span><text:span text:style-name="T394"><text:s/>ir suplanuotų priemonių įgyvendinimo priežiūra</text:span><text:span text:style-name="T395">;</text:span></text:p>
      <text:p text:style-name="P396"><text:span text:style-name="T397">2</text:span><text:span text:style-name="T398">) </text:span><text:span text:style-name="T399">triukšmo sklidimo iš triukšmo šaltinio ribojimas (</text:span><text:span text:style-name="T400">ūkinės veiklos sąlygų nustatymas);</text:span><text:span text:style-name="T401"><text:s/></text:span></text:p>
      <text:p text:style-name="P402"><text:span text:style-name="T403">3</text:span><text:span text:style-name="T404">) </text:span><text:span text:style-name="T405">triukšmo ribinių dydžių nustatymas;</text:span></text:p>
      <text:p text:style-name="P406"><text:span text:style-name="T407">4</text:span><text:span text:style-name="T408">) </text:span><text:span text:style-name="T409">strateginis triukšmo kartografavimas ir triukšmo ribojimo zonų n</text:span><text:span text:style-name="T410">ustatymas;</text:span></text:p>
      <text:p text:style-name="P411"><text:span text:style-name="T412">5</text:span><text:span text:style-name="T413">) produktų saugos ekspertizė;<text:s/></text:span></text:p>
      <text:p text:style-name="P414"><text:span text:style-name="T415">6</text:span><text:span text:style-name="T416">) </text:span><text:span text:style-name="T417"><text:s/>valstybinė triukšmo priežiūra;</text:span></text:p>
      <text:p text:style-name="P418"><text:span text:style-name="T419">7</text:span><text:span text:style-name="T420">) triukšmo mažinimas sklidimo vietose ir poveikio vietoje;</text:span></text:p>
      <text:p text:style-name="P421"><text:span text:style-name="T422">8</text:span><text:span text:style-name="T423">) visuomenės informavimas.</text:span></text:p>
      <text:p text:style-name="P424"/>
      <text:p text:style-name="P425"><text:span text:style-name="T426">4</text:span><text:span text:style-name="T427"> straipsnis.<text:s/></text:span><text:span text:style-name="T428">Valstybinis triukšmo valdymas</text:span></text:p>
      <text:p text:style-name="P429"><text:span text:style-name="T430">Valstybinį triukšmo</text:span><text:span text:style-name="T431"><text:s/>valdymą pagal savo kompetenciją įgyvendina:</text:span></text:p>
      <text:p text:style-name="P432"><text:span text:style-name="T433">1</text:span><text:span text:style-name="T434">) Lietuvos Respublikos Vyriausybė;</text:span></text:p>
      <text:p text:style-name="P435"><text:span text:style-name="T436">2</text:span><text:span text:style-name="T437">) Lietuvos Respublikos ministerijos (</text:span><text:span text:style-name="T438">Vidaus reikalų,<text:s/></text:span><text:span text:style-name="T439">Sveikatos apsaugos, Aplinkos, Susisiekimo) ir jų įgaliotos institucijos;</text:span></text:p>
      <text:p text:style-name="P440"><text:span text:style-name="T441">3</text:span><text:span text:style-name="T442">) savivaldybių institucijos.</text:span></text:p>
      <text:p text:style-name="P443"/>
      <text:p text:style-name="P444"><text:span text:style-name="T445">5</text:span><text:span text:style-name="T446"> straipsnis.<text:s/></text:span><text:span text:style-name="T447">Lietuvos Respublikos Vyriausybės kompetencija</text:span></text:p>
      <text:p text:style-name="P448"><text:span text:style-name="T449">Lietuvos Respublikos Vyriausybė:</text:span></text:p>
      <text:p text:style-name="P450"><text:span text:style-name="T451">1</text:span><text:span text:style-name="T452">) koordinuoja ministerijų ir Vyriausybės įstaigų, kitų Vyriausybės įsteigtų biudžetinių įstaigų, kurių savininko teises ir pareigas įgyvendina Vyriausybė,<text:s/></text:span><text:span text:style-name="T453">veiklą įgyvendinant šį Įstatymą;</text:span></text:p>
      <text:p text:style-name="P454"><text:span text:style-name="T455">2</text:span><text:span text:style-name="T456">) tvirtina informacijos apie triukšmą teikimo visuomenei ir asmenims tvarką;<text:s/></text:span></text:p>
      <text:p text:style-name="P457"><text:span text:style-name="T458">3</text:span><text:span text:style-name="T459">) nustato pirminės ir suvestinės triukšmo valdymo informacijos valstybės ir savivaldybių institucijoms bei asmenims teikimo tvarką;</text:span></text:p>
      <text:p text:style-name="P460"><text:span text:style-name="T461">4</text:span><text:span text:style-name="T462">) tvirtina Triukšmo, kylančio atliekant statybos darbus gyvenamosiose patalpose ir gyvenamosiose teritorijose, kontrolės vykdymo tvarkos aprašą;</text:span></text:p>
      <text:p text:style-name="P463"><text:span text:style-name="T464">5</text:span><text:span text:style-name="T465">) tvirtina nacionalines triukšmo prevencijos programas;</text:span></text:p>
      <text:p text:style-name="P466"><text:span text:style-name="T467">6</text:span><text:span text:style-name="T468">) koordinuoja valstybės ir vietos savivaldo</text:span><text:span text:style-name="T469">s valdymo institucijų veiklą triukšmo valdymo srityje;</text:span></text:p>
      <text:p text:style-name="P470"><text:span text:style-name="T471">7</text:span><text:span text:style-name="T472">) nustato triukšmo prevencijos veiksmų planų sudarymo tvarką;</text:span></text:p>
      <text:p text:style-name="P473"><text:span text:style-name="T474">8</text:span><text:span text:style-name="T475">) atlieka ir kitas šiame ir kituose įstatymuose nustatytas triukšmo valdymo funkcijas.</text:span></text:p>
      <text:p text:style-name="P476"/>
      <text:p text:style-name="P477"><text:span text:style-name="T478">6</text:span><text:span text:style-name="T479"> straipsnis.<text:s/></text:span><text:span text:style-name="T480">Vidaus reikalų mini</text:span><text:span text:style-name="T481">sterijos kompetencija</text:span></text:p>
      <text:p text:style-name="P482"><text:span text:style-name="T483">Vidaus reikalų ministerija:</text:span></text:p>
      <text:p text:style-name="P484"><text:span text:style-name="T485">1</text:span><text:span text:style-name="T486">) nustato pavaldžių viešojo administravimo institucijų kompetenciją triukšmo valdymo srityje ir prižiūri, kaip ji įgyvendinama;</text:span></text:p>
      <text:p text:style-name="P487"><text:span text:style-name="T488">2</text:span><text:span text:style-name="T489">) suderinusi su Sveikatos apsaugos ministerija ir Susisiekimo minist</text:span><text:span text:style-name="T490">erija, tvirtina garsinės informacijos ir signalizacijos naudojimo ir priežiūros taisykles;</text:span></text:p>
      <text:p text:style-name="P491"><text:span text:style-name="T492">3</text:span><text:span text:style-name="T493">) atlieka kitas triukšmo valdymo funkcijas, numatytas šiame Įstatyme ir kituose su triukšmo valdymu susijusiuose teisės aktuose.</text:span></text:p>
      <text:p text:style-name="P494"/>
      <text:p text:style-name="P495"><text:span text:style-name="T496">7</text:span><text:span text:style-name="T497"> straipsnis.<text:s/></text:span><text:span text:style-name="T498">Sveikato</text:span><text:span text:style-name="T499">s apsaugos ministerijos ir jos įgaliotų institucijų kompetencija</text:span></text:p>
      <text:p text:style-name="P500"><text:span text:style-name="T501">1</text:span><text:span text:style-name="T502">. Sveikatos apsaugos ministerija:</text:span></text:p>
      <text:p text:style-name="P503"><text:span text:style-name="T504">1</text:span><text:span text:style-name="T505">) formuoja valstybės politiką triukšmo prevencijos srityje, organizuoja, koordinuoja ir kontroliuoja jos įgyvendinimą;</text:span></text:p>
      <text:p text:style-name="P506"><text:span text:style-name="T507">2</text:span><text:span text:style-name="T508">) nustato pavaldžių<text:s/></text:span><text:span text:style-name="T509">viešojo administravimo institucijų kompetenciją triukšmo valdymo srityje ir prižiūri, kaip ji įgyvendinama;</text:span></text:p>
      <text:p text:style-name="P510"><text:span text:style-name="T511">3</text:span><text:span text:style-name="T512">) rengia ir tvirtina triukšmo ribinių dydžių bei triukšmo poveikio visuomenės sveikatai vertinimo norminius dokumentus;</text:span></text:p>
      <text:p text:style-name="P513"><text:span text:style-name="T514">4</text:span><text:span text:style-name="T515">) tvirtina Valstyb</text:span><text:span text:style-name="T516">inės triukšmo priežiūros tvarkos aprašą;</text:span></text:p>
      <text:p text:style-name="P517"><text:span text:style-name="T518">5</text:span><text:span text:style-name="T519">) nustato strateginio triukšmo kartografavimo tvarką;</text:span></text:p>
      <text:p text:style-name="P520"><text:span text:style-name="T521">6</text:span><text:span text:style-name="T522">) atlieka kitas triukšmo valdymo funkcijas, numatytas šiame Įstatyme ir kituose su triukšmo valdymu susijusiuose teisės aktuose.</text:span></text:p>
      <text:p text:style-name="P523"><text:span text:style-name="T524">2</text:span><text:span text:style-name="T525">. </text:span><text:span text:style-name="T526">Sveikatos<text:s/></text:span><text:span text:style-name="T527">apsaugos ministerijos įgaliotos institucijos (toliau – Įgaliota institucija):</text:span></text:p>
      <text:p text:style-name="P528"><text:span text:style-name="T529">1</text:span><text:span text:style-name="T530">) Valstybinės triukšmo priežiūros tvarkos apraše nustatyta tvarka atlieka valstybinę triukšmo priežiūrą;</text:span></text:p>
      <text:p text:style-name="P531"><text:span text:style-name="T532">2</text:span><text:span text:style-name="T533">) nustato triukšmo šaltinių taršos triukšmu sąlygas ir vykdo šių<text:s/></text:span><text:span text:style-name="T534">sąlygų kontrolę;</text:span></text:p>
      <text:p text:style-name="P535"><text:span text:style-name="T536">3</text:span><text:span text:style-name="T537">) organizuoja triukšmo prevencijos informacijos kaupimą, skleidimą;</text:span></text:p>
      <text:p text:style-name="P538"><text:span text:style-name="T539">4</text:span><text:span text:style-name="T540">) šio Įstatymo 15 straipsnyje nustatytais atvejais vertina transporto triukšmo prevencijos ar mažinimo priemonių planus;<text:s/></text:span></text:p>
      <text:p text:style-name="P541"><text:span text:style-name="T542">5</text:span><text:span text:style-name="T543">) teikia strateginio triukšmo kart</text:span><text:span text:style-name="T544">ografavimo duomenis Europos Komisijai;</text:span></text:p>
      <text:p text:style-name="P545"><text:span text:style-name="T546">6</text:span><text:span text:style-name="T547">) atlieka kitas triukšmo valdymo funkcijas, numatytas šiame Įstatyme ir kituose su triukšmo valdymu susijusiuose teisės aktuose.</text:span></text:p>
      <text:p text:style-name="P548"/>
      <text:p text:style-name="P549"><text:span text:style-name="T550">8</text:span><text:span text:style-name="T551"> straipsnis.<text:s/></text:span><text:span text:style-name="T552">Aplinkos ministerijos kompetencija</text:span></text:p>
      <text:p text:style-name="P553"><text:span text:style-name="T554">Aplinkos ministerija:</text:span></text:p>
      <text:p text:style-name="P555"><text:span text:style-name="T556">1</text:span><text:span text:style-name="T557">) nustato statinių apsaugos nuo triukšmo reikalavimus;</text:span></text:p>
      <text:p text:style-name="P558"><text:span text:style-name="T559">2</text:span><text:span text:style-name="T560">) nustato pavaldžių viešojo administravimo institucijų kompetenciją triukšmo valdymo srityje ir prižiūri, kaip ji įgyvendinama;</text:span></text:p>
      <text:p text:style-name="P561"><text:span text:style-name="T562">3</text:span><text:span text:style-name="T563">) tvirtina aplinkos apsaugos nuo statiniuose kylančio triukšm</text:span><text:span text:style-name="T564">o rekomendacijas;<text:s/></text:span></text:p>
      <text:p text:style-name="P565"><text:span text:style-name="T566">4</text:span><text:span text:style-name="T567">) atlieka kitas triukšmo valdymo funkcijas, numatytas šiame Įstatyme ir kituose su triukšmo valdymu susijusiuose teisės aktuose.</text:span></text:p>
      <text:p text:style-name="P568"/>
      <text:p text:style-name="P569"><text:span text:style-name="T570">9</text:span><text:span text:style-name="T571"> straipsnis.<text:s/></text:span><text:span text:style-name="T572">Susisiekimo ministerijos kompetencija</text:span></text:p>
      <text:p text:style-name="P573"><text:span text:style-name="T574">Susisiekimo ministerija:</text:span></text:p>
      <text:p text:style-name="P575"><text:span text:style-name="T576">1</text:span><text:span text:style-name="T577">) nustato<text:s/></text:span><text:span text:style-name="T578">triukšmo prevencijos ir mažinimo veiksmų planavimo ir įgyvendinimo aglomeracijose ir ne aglomeracijose esančiuose pagrindinių kelių ruožuose, pagrindinių geležinkelio kelių ruožuose ir stambiuose oro uostuose reikalavimus;</text:span></text:p>
      <text:p text:style-name="P579"><text:span text:style-name="T580">2</text:span><text:span text:style-name="T581">) nustato valstybinės reikšm</text:span><text:span text:style-name="T582">ės nepagrindinių kelių, kurie yra ne aglomeracijose, triukšmo mažinimo priemonių reikalavimus;</text:span></text:p>
      <text:p text:style-name="P583"><text:span text:style-name="T584">3</text:span><text:span text:style-name="T585">) atlieka ne aglomeracijose esančių pagrindinių kelių ruožų, pagrindinių geležinkelio kelių ruožų ir oro transporto keliamo triukšmo valdymą;</text:span></text:p>
      <text:p text:style-name="P586"><text:span text:style-name="T587">4</text:span><text:span text:style-name="T588">) sudaro<text:s/></text:span><text:span text:style-name="T589">ir tvarko ne aglomeracijose esančių pagrindinių kelių ruožų, pagrindinių geležinkelio kelių ruožų ir stambių oro uostų strateginius triukšmo žemėlapius ir Susisiekimo ministerijos nustatyta tvarka įgyvendina ne aglomeracijose esančių pagrindinių kelių ruož</text:span><text:span text:style-name="T590">ų,<text:s/></text:span><text:soft-page-break/><text:span text:style-name="T591">pagrindinių geležinkelio kelių ruožų ir stambių oro uostų triukšmo prevencijos ir mažinimo priemones;</text:span></text:p>
      <text:p text:style-name="P592"><text:span text:style-name="T593">5</text:span><text:span text:style-name="T594">) nustato pavaldžių viešojo administravimo institucijų kompetenciją triukšmo valdymo srityje ir prižiūri, kaip ji įgyvendinama;</text:span></text:p>
      <text:p text:style-name="P595"><text:span text:style-name="T596">6</text:span><text:span text:style-name="T597">) rengia ir t</text:span><text:span text:style-name="T598">virtina oro uostų ir geležinkelio triukšmo ribojimo taisykles;</text:span></text:p>
      <text:p text:style-name="P599"><text:span text:style-name="T600">7</text:span><text:span text:style-name="T601">) nustato orlaivių keliamo triukšmo mažinimo priemones;</text:span></text:p>
      <text:p text:style-name="P602"><text:span text:style-name="T603">8</text:span><text:span text:style-name="T604">) reglamentuoja motorinių transporto priemonių, traktorių ir savaeigių mašinų, orlaivių variklių triukšmo ribinius dydžius;</text:span></text:p>
      <text:p text:style-name="P605"><text:span text:style-name="T606">9</text:span><text:span text:style-name="T607">) tvirtina motorinių transporto priemonių, traktorių ir savaeigių mašinų dalių atitikties triukšmo kontrolės teisės norminiams aktams vertinimo ir sertifikavimo tvarkos aprašą;</text:span></text:p>
      <text:p text:style-name="P608"><text:span text:style-name="T609">10</text:span><text:span text:style-name="T610">) pavaldžioms institucijoms paveda įgyvendinti kelių transporto eismo t</text:span><text:span text:style-name="T611">riukšmo prevencijos ir mažinimo priemones ne aglomeracijose esančiuose valstybinės reikšmės nepagrindinių kelių ruožuose, kurie yra ne urbanizuotose (pastatais neužstatytose) teritorijose miesto ir kaimo gyvenamosiose vietovėse;<text:s/></text:span></text:p>
      <text:p text:style-name="P612"><text:span text:style-name="T613">11</text:span><text:span text:style-name="T614">) atlieka kitas<text:s/></text:span><text:span text:style-name="T615">triukšmo valdymo funkcijas, numatytas šiame Įstatyme ir kituose su triukšmo valdymu susijusiuose teisės aktuose.</text:span></text:p>
      <text:p text:style-name="P616"/>
      <text:p text:style-name="P617"><text:span text:style-name="T618">10</text:span><text:span text:style-name="T619"> straipsnis.<text:s/></text:span><text:span text:style-name="T620">Savivaldybių institucijų kompetencija</text:span></text:p>
      <text:p text:style-name="P621"><text:span text:style-name="T622">1</text:span><text:span text:style-name="T623">. Savivaldybių tarybos:</text:span></text:p>
      <text:p text:style-name="P624"><text:span text:style-name="T625">1</text:span><text:span text:style-name="T626">) aglomeracijose nustato tyliąsias aglomeracijos<text:s/></text:span><text:span text:style-name="T627">zonas ir tyliąsias gamtos zonas; ne aglomeracijose, atsižvelgdamos į vietos gyventojų apklausos rezultatus dėl tyliųjų zonų nustatymo poreikio, – tyliąsias viešąsias zonas ir tyliąsias gamtos zonas;</text:span></text:p>
      <text:p text:style-name="P628"><text:span text:style-name="T629">2</text:span><text:span text:style-name="T630">) tvirtina triukšmo prevencijos savivaldybės<text:s/></text:span><text:span text:style-name="T631">teritorijoje taisykles, kuriose nustato triukšmą keliančių viešųjų renginių (muzikinių, sportinių, kultūrinių ir kitų renginių) leidžiamą pradžios ir pabaigos laiką, šių renginių metu keliamo triukšmo prevencijos ir mažinimo ir viešosios rimties užtikrinim</text:span><text:span text:style-name="T632">o priemonių reikalavimus, jų įgyvendinimo terminus, civilinių pirotechnikos priemonių naudojimo laiką ir (arba) vietas, leidžiamą statybos darbų pradžios ir pabaigos laiką, daugiabučių gyvenamųjų namų patalpose ir gyvenamosiose teritorijose draudžiamus nau</text:span><text:span text:style-name="T633">doti įrenginius, prietaisus ir instrumentus (išskyrus buitinius), jų naudojimo laiką, asmenų veiklos daugiabučių gyvenamųjų namų patalpose ir gyvenamosiose teritorijose ribojimus nakties metu, kitus ne ūkinės veiklos triukšmo prevencijos, mažinimo ir valdy</text:span><text:span text:style-name="T634">mo reikalavimus;</text:span></text:p>
      <text:p text:style-name="P635"><text:span text:style-name="T636">3</text:span><text:span text:style-name="T637">) tvirtina aglomeracijų strateginius triukšmo žemėlapius, aglomeracijose esančių pagrindinių kelių ruožų, pagrindinių geležinkelio kelių ruožų ir stambių oro uostų strateginius triukšmo žemėlapius ir aglomeracijų triukšmo prevencijos<text:s/></text:span><text:span text:style-name="T638">veiksmų planus;</text:span></text:p>
      <text:p text:style-name="P639"><text:span text:style-name="T640">4</text:span><text:span text:style-name="T641">) tvirtina triukšmo prevencijos zonas;</text:span></text:p>
      <text:p text:style-name="P642"><text:span text:style-name="T643">5</text:span><text:span text:style-name="T644">) nustato savivaldybės strateginiame plėtros ir (ar) savivaldybės strateginiame veiklos planuose triukšmo prevencijos ir mažinimo priemones;</text:span></text:p>
      <text:p text:style-name="P645"><text:span text:style-name="T646">6</text:span><text:span text:style-name="T647">) prižiūri, kaip savivaldybės vykdomosios ins</text:span><text:span text:style-name="T648">titucijos, kiti savivaldybių taryboms pavaldūs viešojo administravimo subjektai įgyvendina funkcijas triukšmo valdymo srityje;</text:span></text:p>
      <text:p text:style-name="P649"><text:span text:style-name="T650">7</text:span><text:span text:style-name="T651">) nustato 50 m atstumu aplink tyliųjų viešųjų zonų triukšmo šaltinį žemesnius leidžiamus triukšmo ribinius dydžius negu yra<text:s/></text:span><text:span text:style-name="T652">nustatyti ribiniai triukšmo dydžiai <text:s/>tyliojoje viešojoje zonoje, jeigu tyliųjų viešųjų zonų atskiros vietos dėl jose (ar šalia jų) esančių triukšmo šaltinių kelia pavojų žmonių sveikatai;</text:span></text:p>
      <text:p text:style-name="P653"><text:span text:style-name="T654">8</text:span><text:span text:style-name="T655">) siekdamos apsaugoti žmonių sveikatą nuo kenksmingo triukšmo p</text:span><text:span text:style-name="T656">oveikio, įvertinusios ūkinės veiklos triukšmo šaltinio vietą, gyventojų, bendrijų, bendruomenių ar jų atstovų, kitų institucijų, įstaigų, organizacijų raštu pareikštą pagrįstą nuomonę ir (arba) policijos siūlymus, Įgaliotos institucijos siūlymus 14 straips</text:span><text:span text:style-name="T657">nio 11 dalies atvejais, turi teisę riboti asmenų darbą (veiklą) ir (ar) darbo laiką vakaro ir (ar) nakties metu;</text:span></text:p>
      <text:p text:style-name="P658"><text:span text:style-name="T659">9</text:span><text:span text:style-name="T660">) paveda savivaldybių vykdomosioms institucijoms ar kitiems savivaldybių taryboms pavaldiems viešojo administravimo subjektams įgyvendinti</text:span><text:span text:style-name="T661"><text:s/>kelių transporto eismo triukšmo prevencijos ir mažinimo priemones aglomeracijose esančiuose valstybinės reikšmės nepagrindinių<text:s/></text:span><text:soft-page-break/><text:span text:style-name="T662">kelių ruožuose, kurie yra urbanizuotose (pastatais užstatytose) teritorijose miesto ir kaimo gyvenamosiose vietovėse;</text:span></text:p>
      <text:p text:style-name="P663"><text:span text:style-name="T664">10</text:span><text:span text:style-name="T665">) at</text:span><text:span text:style-name="T666">lieka kitas triukšmo valdymo funkcijas, numatytas šiame Įstatyme ir kituose<text:s/></text:span><text:span text:style-name="T667">su triukšmo valdymu susijusiuose</text:span><text:span text:style-name="T668"><text:s/></text:span><text:span text:style-name="T669">teisės aktuose.</text:span></text:p>
      <text:p text:style-name="P670"><text:span text:style-name="T671">2</text:span><text:span text:style-name="T672">. Savivaldybių vykdomosios institucijos, kiti savivaldybių taryboms pavaldūs viešojo administravimo subjektai:</text:span></text:p>
      <text:p text:style-name="P673"><text:span text:style-name="T674">1</text:span><text:span text:style-name="T675">) rengia t</text:span><text:span text:style-name="T676">eritorijų planavimo sprendinių, susijusių su triukšmo prevencija, viešą svarstymą, poveikio aplinkai vertinimo svarstymą;</text:span></text:p>
      <text:p text:style-name="P677"><text:span text:style-name="T678">2</text:span><text:span text:style-name="T679">) įgyvendina valstybės ir savivaldybės lygmens teritorijų planavimo triukšmo prevencijos sprendinius;</text:span></text:p>
      <text:p text:style-name="P680"><text:span text:style-name="T681">3</text:span><text:span text:style-name="T682">) sudaro aglomeracijų<text:s/></text:span><text:span text:style-name="T683">strateginius triukšmo žemėlapius, aglomeracijose esančių pagrindinių kelių ruožų, pagrindinių geležinkelio kelių ruožų ir stambių oro uostų strateginius triukšmo žemėlapius ir aglomeracijų triukšmo prevencijos veiksmų planus;</text:span></text:p>
      <text:p text:style-name="P684"><text:span text:style-name="T685">4</text:span><text:span text:style-name="T686">) įgyvendina savivaldybės</text:span><text:span text:style-name="T687"><text:s/>tarybos patvirtintuose savivaldybės strateginiame plėtros ir (ar) savivaldybės strateginiame veiklos planuose numatytas triukšmo prevencijos ir mažinimo priemones;</text:span></text:p>
      <text:p text:style-name="P688"><text:span text:style-name="T689">5</text:span><text:span text:style-name="T690">) įgyvendina triukšmo prevencijos ir mažinimo priemones, įtrauktas į regionų plėtros p</text:span><text:span text:style-name="T691">lanus;</text:span></text:p>
      <text:p text:style-name="P692"><text:span text:style-name="T693">6</text:span><text:span text:style-name="T694">) organizuoja triukšmo stebėsenos (monitoringo) tyliosiose zonose atlikimą;</text:span></text:p>
      <text:p text:style-name="P695"><text:span text:style-name="T696">7</text:span><text:span text:style-name="T697">) vykdo triukšmo, kylančio atliekant statybos darbus, valdymą reglamentuojančių teisės aktų reikalavimų laikymosi priežiūrą;</text:span></text:p>
      <text:p text:style-name="P698"><text:span text:style-name="T699">8</text:span><text:span text:style-name="T700">) </text:span><text:span text:style-name="T701">vykdo triukšmo prevencijos<text:s/></text:span><text:span text:style-name="T702">savivaldybės teritorijoje taisyklių laikymosi priežiūrą</text:span><text:span text:style-name="T703">;</text:span></text:p>
      <text:p text:style-name="P704"><text:span text:style-name="T705">9</text:span><text:span text:style-name="T706">) </text:span><text:span text:style-name="T707">atlieka kitas triukšmo valdymo funkcijas, numatytas šiame Įstatyme ir kituose<text:s/></text:span><text:span text:style-name="T708">su triukšmo valdymu susijusiuose</text:span><text:span text:style-name="T709"><text:s/></text:span><text:span text:style-name="T710">teisės aktuose.</text:span></text:p>
      <text:p text:style-name="P711"/>
      <text:p text:style-name="P712"><text:span text:style-name="T713">III</text:span><text:span text:style-name="T714"> SKYRIUS</text:span></text:p>
      <text:p text:style-name="P715"><text:span text:style-name="T716">STRATEGINIS TRIUKŠMO KARTOGRAFAVIMAS IR PR</text:span><text:span text:style-name="T717">EVENCIJOS PRIEMONIŲ PLANAVIMAS</text:span></text:p>
      <text:p text:style-name="P718"/>
      <text:p text:style-name="P719"><text:span text:style-name="T720">11</text:span><text:span text:style-name="T721"> straipsnis.<text:s/></text:span><text:span text:style-name="T722">Triukšmo<text:s/></text:span><text:span text:style-name="T723">rodikliai ir jų</text:span><text:span text:style-name="T724"><text:s/>vertinimo metodikos</text:span></text:p>
      <text:p text:style-name="P725"><text:span text:style-name="T726">Valstybės institucijų tvirtinami triukšmo strateginio<text:s/></text:span><text:span text:style-name="T727">kartografavimo<text:s/></text:span><text:span text:style-name="T728">rodikliai ir jų vertinimo metodikos turi atitikti Europos Sąjungos<text:s/></text:span><text:span text:style-name="T729">teisės aktuose nustatytus<text:s/></text:span><text:span text:style-name="T730">reikalavimus.</text:span></text:p>
      <text:p text:style-name="P731"><text:span text:style-name="T732">12</text:span><text:span text:style-name="T733"> straipsnis.<text:s/></text:span><text:span text:style-name="T734">Strateginis triukšmo kartografavimas</text:span></text:p>
      <text:p text:style-name="P735"><text:span text:style-name="T736">1</text:span><text:span text:style-name="T737">. Lietuvos Respublikoje sudaromi strateginiai triukšmo žemėlapiai:</text:span></text:p>
      <text:p text:style-name="P738"><text:span text:style-name="T739">1</text:span><text:span text:style-name="T740">) aglomeracijų;</text:span></text:p>
      <text:p text:style-name="P741"><text:span text:style-name="T742">2</text:span><text:span text:style-name="T743">) pagrindinių kelių ruožų;</text:span></text:p>
      <text:p text:style-name="P744"><text:span text:style-name="T745">3</text:span><text:span text:style-name="T746">) pagrindinių geležinkelio kel</text:span><text:span text:style-name="T747">ių ruožų;</text:span></text:p>
      <text:p text:style-name="P748"><text:span text:style-name="T749">4</text:span><text:span text:style-name="T750">) stambių oro uostų.</text:span></text:p>
      <text:p text:style-name="P751"><text:span text:style-name="T752">2</text:span><text:span text:style-name="T753">. Strateginiai triukšmo žemėlapiai ir pagal šių žemėlapių rezultatus parengiami duomenys bei informacija visuomenei gali būti pateikti šių formų:</text:span></text:p>
      <text:p text:style-name="P754"><text:span text:style-name="T755">1</text:span><text:span text:style-name="T756">) grafiniais brėžiniais – spausdintiniais žemėlapiais;</text:span></text:p>
      <text:p text:style-name="P757"><text:span text:style-name="T758">2</text:span><text:span text:style-name="T759">) sk</text:span><text:span text:style-name="T760">aitmeniniais duomenimis lentelėse;</text:span></text:p>
      <text:p text:style-name="P761"><text:span text:style-name="T762">3</text:span><text:span text:style-name="T763">) elektroninio formato skaitmeniniais duomenimis – erdvinių duomenų rinkiniais.</text:span></text:p>
      <text:p text:style-name="P764"><text:span text:style-name="T765">3</text:span><text:span text:style-name="T766">. Strateginis triukšmo žemėlapis skirtas pateikti duomenims ir informacijai apie:</text:span></text:p>
      <text:p text:style-name="P767"><text:span text:style-name="T768">1</text:span><text:span text:style-name="T769">) buvusį ar esamą, ar prognozuojamą triukšmo</text:span><text:span text:style-name="T770"><text:s/>lygį;</text:span></text:p>
      <text:p text:style-name="P771"><text:span text:style-name="T772">2</text:span><text:span text:style-name="T773">) triukšmo ribinio dydžio viršijimą;</text:span></text:p>
      <text:p text:style-name="P774"><text:span text:style-name="T775">3</text:span><text:span text:style-name="T776">) prognozuojamą būstų, ikimokyklinio ugdymo įstaigų, bendrojo ugdymo mokyklų, stacionarinių asmens sveikatos priežiūros įstaigų pastatų, kuriuos veikia tam tikro lygio triukšmas, skaičių tam tikroje ter</text:span><text:span text:style-name="T777">itorijoje;</text:span></text:p>
      <text:p text:style-name="P778"><text:span text:style-name="T779">4</text:span><text:span text:style-name="T780">) triukšmo veikiamoje zonoje gyvenančių žmonių, ugdomų mokinių, stacionarinėse asmens sveikatos priežiūros įstaigose gydomų pacientų skaičių.</text:span></text:p>
      <text:p text:style-name="P781"><text:span text:style-name="T782">4</text:span><text:span text:style-name="T783">. Aglomeracijų strateginius triukšmo žemėlapius, aglomeracijose esančių pagrindinių kelių r</text:span><text:span text:style-name="T784">uožų, pagrindinių geležinkelio kelių ruožų ir stambių oro uostų strateginius triukšmo žemėlapius sudaro savivaldybių, kuriose yra aglomeracijų, vykdomosios institucijos, kiti joms pavaldūs viešojo administravimo subjektai.<text:s/></text:span></text:p>
      <text:p text:style-name="P785"><text:span text:style-name="T786">5</text:span><text:span text:style-name="T787">. Sudarant aglomeracijų str</text:span><text:span text:style-name="T788">ateginius triukšmo žemėlapius, aglomeracijose esančių pagrindinių kelių ruožų, pagrindinių geležinkelio kelių ruožų ir stambių oro uostų strateginius triukšmo žemėlapius įvertinami šalia aglomeracijų esantys triukšmo šaltiniai, jeigu šių triukšmo šaltinių<text:s/></text:span><text:span text:style-name="T789">skleidžiamas triukšmas daro įtaką aglomeracijų akustinei aplinkai.</text:span></text:p>
      <text:p text:style-name="P790"><text:span text:style-name="T791">6</text:span><text:span text:style-name="T792">. Sudarant ar tikslinant strateginius triukšmo žemėlapius, taikomi L</text:span><text:span text:style-name="T793">dvn</text:span><text:span text:style-name="T794">, L</text:span><text:span text:style-name="T795">dienos</text:span><text:span text:style-name="T796">, L</text:span><text:span text:style-name="T797">vakaro</text:span><text:span text:style-name="T798"><text:s/>ir L</text:span><text:span text:style-name="T799">nakties</text:span><text:span text:style-name="T800"><text:s/>triukšmo rodikliai.</text:span></text:p>
      <text:p text:style-name="P801"><text:span text:style-name="T802">7</text:span><text:span text:style-name="T803">. Strateginiai triukšmo žemėlapiai sudaromi (jau sudaryti</text:span><text:span text:style-name="T804"><text:s/>patikslinami) ne rečiau kaip kas penkerius metus.</text:span></text:p>
      <text:p text:style-name="P805"><text:span text:style-name="T806">8</text:span><text:span text:style-name="T807">. Strateginiams triukšmo žemėlapiams sudaryti (jau sudarytiems patikslinti) turi būti naudojami duomenys ir informacija apie triukšmo šaltinius, garso sklidimui įtaką darančias aplinkybes, triukšmo ve</text:span><text:span text:style-name="T808">ikiamus statinius ir juose gyvenančius gyventojus, ugdomus mokinius, stacionarinėse asmens sveikatos priežiūros įstaigose gydomus pacientus kalendoriniais metais, buvusiais prieš strateginių triukšmo žemėlapių patvirtinimo metus.</text:span></text:p>
      <text:p text:style-name="P809"><text:span text:style-name="T810">9</text:span><text:span text:style-name="T811">. Strateginiai triukš</text:span><text:span text:style-name="T812">mo žemėlapiai naudojami sprendžiant triukšmo problemas ir diegiant triukšmo valdymo priemones, informuojant visuomenę apie aplinkos triukšmą, teritorijų planavimo dokumentų rengėjams rengiant teritorijų planavimo dokumentus, Sveikatos apsaugos ministerijai</text:span><text:span text:style-name="T813"><text:s/>ar jos Įgaliotai institucijai teikiant šio Įstatymo priede nurodyto Europos Sąjungos teisės akto įgyvendinimo ataskaitas Europos Komisijai.</text:span></text:p>
      <text:p text:style-name="P814"><text:span text:style-name="T815">10</text:span><text:span text:style-name="T816">. Lietuvos Respublika bendradarbiauja su kaimyninėmis valstybėmis, kai strateginis triukšmo kartografavimas a</text:span><text:span text:style-name="T817">tliekamas netoli jų bendros valstybės sienos. Lietuvos Respublikos bendradarbiavimas su kaimyninėmis valstybėmis strateginio triukšmo kartografavimo srityje vykdomas Vyriausybės ar jos Įgaliotos institucijos nustatyta tvarka.</text:span></text:p>
      <text:p text:style-name="P818"/>
      <text:p text:style-name="P819"><text:span text:style-name="T820">13</text:span><text:span text:style-name="T821"> straipsnis.<text:s/></text:span><text:span text:style-name="T822">Triukšmo</text:span><text:span text:style-name="T823"><text:s/>prevencijos ir mažinimo priemonių planavimas aglomeracijose, pagrindinių kelių ruožuose, pagrindinių geležinkelio kelių ruožuose, stambiuose oro uostuose ir šių priemonių įgyvendinimas</text:span></text:p>
      <text:p text:style-name="P824"><text:span text:style-name="T825">1</text:span><text:span text:style-name="T826">. Aglomeracijose, pagrindinių kelių ruožuose, pagrindinių geležin</text:span><text:span text:style-name="T827">kelio kelių ruožuose ir stambiuose oro uostuose įgyvendinamos triukšmo prevencijos ir mažinimo priemonės planuojamos sudarant:</text:span></text:p>
      <text:p text:style-name="P828"><text:span text:style-name="T829">1</text:span><text:span text:style-name="T830">) savivaldybių, kuriose yra aglomeracijų, tarybų tvirtinamus aglomeracijų triukšmo prevencijos veiksmų planus;</text:span></text:p>
      <text:p text:style-name="P831"><text:span text:style-name="T832">2</text:span><text:span text:style-name="T833">) Susisiek</text:span><text:span text:style-name="T834">imo ministerijos ar jos įgaliotų įstaigų tvirtinamus ne aglomeracijose esančių pagrindinių kelių ruožų, pagrindinių geležinkelio kelių ruožų ir stambių oro uostų triukšmo prevencijos veiksmų planus.</text:span></text:p>
      <text:p text:style-name="P835"><text:span text:style-name="T836">2</text:span><text:span text:style-name="T837">. Šio straipsnio 1 dalyje nurodyti triukšmo<text:s/></text:span><text:span text:style-name="T838">prevencijos veiksmų planai Vyriausybės nustatyta tvarka sudaromi ir patvirtinami ne rečiau kaip kas penkerius metus. Triukšmo prevencijos veiksmų planai sudaromi ir patvirtinami ne anksčiau negu strateginiai triukšmo žemėlapiai.</text:span></text:p>
      <text:p text:style-name="P839"><text:span text:style-name="T840">3</text:span><text:span text:style-name="T841">. Sudarant aglomeracij</text:span><text:span text:style-name="T842">ų triukšmo prevencijos veiksmų planus, šiuose planuose planuojamos priemonės, skirtos kelių transporto (įskaitant aglomeracijose esančių pagrindinių kelių ruožų transportą) triukšmo, geležinkelių transporto (įskaitant aglomeracijose esančių pagrindinių gel</text:span><text:span text:style-name="T843">ežinkelio kelių ruožų transportą) triukšmo, oro<text:s/></text:span><text:span text:style-name="T844">transporto<text:s/></text:span><text:span text:style-name="T845">(įskaitant aglomeracijose esančius stambius oro uostus) triukšmo bei triukšmo iš pramoninės veiklos zonų prevencijai ir mažinimui.</text:span></text:p>
      <text:p text:style-name="P846"><text:span text:style-name="T847">4</text:span><text:span text:style-name="T848">. Aglomeracijų triukšmo prevencijos veiksmų planų priemonės į</text:span><text:span text:style-name="T849">gyvendinamos vadovaujantis savivaldybių, kuriose yra aglomeracijų, strateginio planavimo dokumentais.</text:span></text:p>
      <text:p text:style-name="P850"><text:span text:style-name="T851">5</text:span><text:span text:style-name="T852">. Triukšmo prevencijos veiksmų planai patikslinami, kai strateginio triukšmo kartografavimo metu nustatoma, kad viršyti triukšmo ribiniai dydžiai. Sa</text:span><text:span text:style-name="T853">vivaldybių tarybų tvirtinamuose aglomeracijų triukšmo prevencijos veiksmų planuose nustatomos tyliosioms zonoms<text:s/></text:span><text:soft-page-break/><text:span text:style-name="T854">išsaugoti skirtos priemonės gali būti patikslinamos, kai šio straipsnio 7 dalyje nustatytais būdais tyliosiose zonose nustatomas triukšmo padidė</text:span><text:span text:style-name="T855">jimas.</text:span></text:p>
      <text:p text:style-name="P856"><text:span text:style-name="T857">6</text:span><text:span text:style-name="T858">. Aglomeracijose, pagrindinių kelių ruožuose, pagrindinių geležinkelio kelių ruožuose ir stambiuose oro uostuose įgyvendinamos triukšmo mažinimo priemonės parenkamos atsižvelgiant į strateginio triukšmo kartografavimo metu nustatytus triukšmo r</text:span><text:span text:style-name="T859">ibinių dydžių viršijimo atvejus, triukšmo prevencijos priemonės parenkamos atsižvelgiant į planuojamą triukšmo ribinius dydžius viršijantį triukšmą patirsiančių gyventojų skaičių, jeigu per artimiausius penkerius metus nebūtų imtasi veiksmų triukšmo ribini</text:span><text:span text:style-name="T860">ų dydžių viršijimui išvengti.</text:span></text:p>
      <text:p text:style-name="P861"><text:span text:style-name="T862">7</text:span><text:span text:style-name="T863">. Tyliosioms zonoms išsaugoti skirtos priemonės savivaldybių tarybų tvirtinamuose aglomeracijų triukšmo prevencijos veiksmų planuose planuojamos ir įgyvendinamos, kai triukšmo kartografavimo arba triukšmo stebėsenos (moni</text:span><text:span text:style-name="T864">toringo) tyliosiose zonose metu nustatoma, kad triukšmo lygis tyliojoje zonoje padidėjo daugiau kaip 2 dB, palyginti su triukšmo lygiu tyliojoje zonoje šios zonos nustatymo metu.</text:span></text:p>
      <text:p text:style-name="P865"><text:span text:style-name="T866">8</text:span><text:span text:style-name="T867">. Aglomeracijose, pagrindinių kelių ruožuose, pagrindinių geležinkelio k</text:span><text:span text:style-name="T868">elių ruožuose ir stambiuose oro uostuose triukšmo prevencijos ir mažinimo priemonės įgyvendinamos prioriteto tvarka – pirmiausia įgyvendinamos triukšmo prevencijos ir mažinimo priemonės, kurias įgyvendinus triukšmas būtų sumažintas ties pastatais ar pastat</text:span><text:span text:style-name="T869">ų grupėmis, kurių triukšmo prevencijos ir mažinimo priemonių įgyvendinimo poreikio prioriteto rodiklis yra didesnis. Triukšmo prevencijos ir mažinimo</text:span><text:span text:style-name="T870"><text:s/></text:span><text:span text:style-name="T871">priemonių įgyvendinimo poreikio prioriteto rodiklį apskaičiuoja šio straipsnio 1 dalyje nurodytus triukšmo</text:span><text:span text:style-name="T872"><text:s/>prevencijos veiksmų planus rengiančios institucijos.</text:span></text:p>
      <text:p text:style-name="P873"><text:span text:style-name="T874">9</text:span><text:span text:style-name="T875">. Tyliosioms zonoms išsaugoti skirtų priemonių įgyvendinimo prioritetas nustatomas pagal tyliosios zonos plotą, kuriame triukšmo lygis yra didesnis, negu tyliosios zonos nustatymo metu. Tyliosioms<text:s/></text:span><text:span text:style-name="T876">zonoms išsaugoti skirtų priemonių įgyvendinimo prioritetą nustato aglomeracijų triukšmo prevencijos veiksmų planus<text:s/></text:span><text:span text:style-name="T877">sudarančios</text:span><text:span text:style-name="T878"><text:s/>institucijos.</text:span></text:p>
      <text:p text:style-name="P879"><text:span text:style-name="T880">10</text:span><text:span text:style-name="T881">. Informacijos, pateikiamos aglomeracijų, ne aglomeracijose esančių pagrindinių kelių ruožų, pagrindinių gele</text:span><text:span text:style-name="T882">žinkelio kelių ruožų ir stambių oro uostų triukšmo prevencijos veiksmų planuose, reikalavimus bei konsultavimosi su visuomene triukšmo prevencijos ir mažinimo priemonių planavimo klausimais reikalavimus nustato Vyriausybė. Šiuose veiksmų planuose nustatomų</text:span><text:span text:style-name="T883"><text:s/>triukšmo prevencijos ir mažinimo priemonių reikalavimus nustato Susisiekimo ministerija.</text:span></text:p>
      <text:p text:style-name="P884"><text:span text:style-name="T885">11</text:span><text:span text:style-name="T886">. Lietuvos Respublika bendradarbiauja su kaimyninėmis valstybėmis planuojant triukšmo prevencijos ir mažinimo priemones, įgyvendinamas pasienio regionuose. Liet</text:span><text:span text:style-name="T887">uvos Respublikos bendradarbiavimas su kaimyninėmis valstybėmis triukšmo prevencijos priemonių planavimo srityje vykdomas Vyriausybės nustatyta tvarka.</text:span></text:p>
      <text:p text:style-name="P888"><text:span text:style-name="T889">12</text:span><text:span text:style-name="T890">. Rengiant teritorijų planavimo dokumentus, privaloma atsižvelgti į šio straipsnio 1 dalyje nurodyt</text:span><text:span text:style-name="T891">uose triukšmo prevencijos veiksmų planuose nustatytas triukšmo prevencijos ir mažinimo priemones, kurių įgyvendinimas daro įtaką rengiamų teritorijų planavimo dokumentų sprendiniams.</text:span></text:p>
      <text:p text:style-name="P892"><text:span text:style-name="T893">13</text:span><text:span text:style-name="T894">. Triukšmo dydis dviejose ar daugiau tyliųjų viešųjų zonų ir tylios</text:span><text:span text:style-name="T895">iose gamtos zonose neturi viršyti triukšmo ribinio dydžio, nustatyto bet kuriai vienai iš šių tyliųjų viešųjų zonų ir tyliųjų gamtos zonų.</text:span></text:p>
      <text:p text:style-name="P896"/>
      <text:p text:style-name="P897"><text:span text:style-name="T898">IV</text:span><text:span text:style-name="T899"> SKYRIUS</text:span></text:p>
      <text:p text:style-name="P900"><text:span text:style-name="T901">TRIUKŠMO</text:span><text:span text:style-name="T902"><text:s/></text:span><text:span text:style-name="T903">VALDYMĄ REGLAMENTUOJANČIŲ TEISĖS AKTŲ REIKALAVIMŲ LAIKYMOSI PRIEŽIŪRA</text:span></text:p>
      <text:p text:style-name="P904"/>
      <text:p text:style-name="P905"><text:span text:style-name="T906">14</text:span><text:span text:style-name="T907"> </text:span><text:span text:style-name="T908">straipsnis</text:span><text:span text:style-name="T909">.</text:span><text:span text:style-name="T910"><text:s/></text:span><text:span text:style-name="T911">Ūkinės veiklos</text:span><text:span text:style-name="T912"><text:s/></text:span><text:span text:style-name="T913">triukšmo</text:span><text:span text:style-name="T914"><text:s/></text:span><text:span text:style-name="T915">valdymą reglamentuojančių teisės aktų reikalavimų laikymosi valstybinė priežiūra</text:span></text:p>
      <text:p text:style-name="P916"><text:span text:style-name="T917">1</text:span><text:span text:style-name="T918">. </text:span><text:span text:style-name="T919">Ūkinės veiklos triukšmo valdymą reglamentuojančių teisės aktų reikalavimų laikymosi valstybinė priežiūra vykdoma teritorijose</text:span><text:span text:style-name="T920">, kuriose<text:s/></text:span><text:span text:style-name="T921">triukšmas viršija arba gali viršyti ribinius dydžius.</text:span></text:p>
      <text:p text:style-name="P922"><text:span text:style-name="T923">2</text:span><text:span text:style-name="T924">. Triukšmo matavimai ir (arba) skaičiavimai vykdant šio straipsnio 1 dalyje nurodytą priežiūrą atliekami laikantis atitinkamuose Lietuvos standartuose nustatytų reikalavimų. Ūkinės<text:s/></text:span><text:soft-page-break/><text:span text:style-name="T925">veiklos triukšmo</text:span><text:span text:style-name="T926"><text:s/>matavimus atlieka akredituotos bandymų laboratorijos, turinčios galiojantį akreditavimo pažymėjimą, suteikiantį teisę atlikti triukšmo ribinių dydžių triukšmo rodiklių matavimus.</text:span></text:p>
      <text:p text:style-name="P927"><text:span text:style-name="T928">3</text:span><text:span text:style-name="T929">. Ūkinės veiklos triukšmo valdymą reglamentuojančių teisės aktų reikala</text:span><text:span text:style-name="T930">vimų laikymosi valstybinę priežiūrą vykdo Įgaliota institucija.</text:span></text:p>
      <text:p text:style-name="P931"><text:span text:style-name="T932">4</text:span><text:span text:style-name="T933">.</text:span><text:span text:style-name="T934"> Įgaliota institucija</text:span><text:span text:style-name="T935"><text:s/>teikia ūkinės veiklos triukšmo<text:s/></text:span><text:span text:style-name="T936">šaltinių, dėl kurių veiklos viršijami triukšmo ribiniai dydžiai, valdytojams<text:s/></text:span><text:span text:style-name="T937">reikalavimus neviršyti triukšmo ribinių dydžių. Reikalav</text:span><text:span text:style-name="T938">imus neviršyti triukšmo ribinių dydžių</text:span><text:span text:style-name="T939">, skaičiuojant nuo jų pateikimo triukšmo šaltinių valdytojams dienos,</text:span><text:span text:style-name="T940"><text:s/>turi įvykdyti:<text:s/></text:span></text:p>
      <text:p text:style-name="P941"><text:span text:style-name="T942">1</text:span><text:span text:style-name="T943">)</text:span><text:span text:style-name="T944"> asmenys, užsi</text:span><text:span text:style-name="T945">imantys gamyba, – per 90</text:span><text:span text:style-name="T946"> </text:span><text:span text:style-name="T947">kalendorinių dienų;</text:span></text:p>
      <text:p text:style-name="P948"><text:span text:style-name="T949">2</text:span><text:span text:style-name="T950">)</text:span><text:span text:style-name="T951"> </text:span><text:span text:style-name="T952">asmenys, užsiimantys prekyba</text:span><text:span text:style-name="T953"><text:s/></text:span><text:span text:style-name="T954">ar paslaugų teikimu,</text:span><text:span text:style-name="T955"><text:s/>–<text:s/></text:span><text:span text:style-name="T956">per 30<text:s/></text:span><text:span text:style-name="T957">kalendorinių dienų.</text:span></text:p>
      <text:p text:style-name="P958"><text:span text:style-name="T959">5</text:span><text:span text:style-name="T960">. Įgaliota institucija šio straipsnio 4 dalyje nurodytus terminus motyvuotu ūkinės veiklos triukšmo šaltinių valdytojų prašymu gali pratęsti, bet ne ilgiau kaip pusę atitinkamo termino.</text:span></text:p>
      <text:p text:style-name="P961"><text:span text:style-name="T962">6</text:span><text:span text:style-name="T963">. Jei</text:span><text:span text:style-name="T964"><text:s/>vykdant<text:s/></text:span><text:span text:style-name="T965">šio straipsnio 4 dalyje<text:s/></text:span><text:span text:style-name="T966">nurodytus reikalavimus reikia didelių kapitalinių išlaidų ir (arba) reikia rengti Teritorijų planavimo įstatyme ir Statybos įstatyme nustatytus dokumentus, ūkinės veiklos triukšmo šaltinių valdytojai per 30 kalendorinių dienų, skaičiuojant nuo reikalavimų<text:s/></text:span><text:span text:style-name="T967">neviršyti triukšmo ribinių dydžių gavimo turi teisę pateikti Įgaliotai institucijai prašymą dėl ilgesnio negu nurodytas šio straipsnio 4 ir 5 dalyse termino nustatymo, pridėdami prašymą pagrindžiančią informaciją ir ūkinės veiklos organizatoriaus patvirtin</text:span><text:span text:style-name="T968">tą ir triukšmo mažinimo priemonių efektyvumo duomenimis pagrįstą triukšmo prevencijos veiksmų planą. Įgaliota institucija per 20 kalendorinių dienų nuo šio prašymo gavimo dienos motyvuotai nustato arba atsisako nustatyti ilgesnį</text:span><text:span text:style-name="T969"><text:s/>negu šio straipsnio 4 ir 5<text:s/></text:span><text:span text:style-name="T970">dalyse nurodytą terminą. Šis terminas negali būti ilgesnis kaip 1 metai skaičiuojant nuo reikalavimų neviršyti triukšmo ribinių dydžių pateikimo triukšmo šaltinių valdytojams.</text:span><text:span text:style-name="T971"><text:s text:c="2"/></text:span></text:p>
      <text:p text:style-name="P972"><text:span text:style-name="T973">7</text:span><text:span text:style-name="T974">. Ūkinės veiklos triukšmo šaltinio valdytojas, įgyvendinęs reikalavimus n</text:span><text:span text:style-name="T975">eviršyti triukšmo ribinių verčių, apie tai raštu praneša Įgaliotai institucijai.<text:s/></text:span></text:p>
      <text:p text:style-name="P976"><text:span text:style-name="T977">8</text:span><text:span text:style-name="T978">. Nustačius, kad reikalavimai neviršyti triukšmo ribinių dydžių neįgyvendinti ir kai ūkinei<text:s/></text:span><text:span text:style-name="T979">veiklai neprivalomas Aplinkos apsaugos įstatymo 19</text:span><text:span text:style-name="T980">1</text:span><text:span text:style-name="T981"><text:s/>ir 19</text:span><text:span text:style-name="T982">2</text:span><text:span text:style-name="T983"><text:s/>straipsniuose nuro</text:span><text:span text:style-name="T984">dytas leidimas (toliau</text:span><text:span text:style-name="T985"><text:s/>– Leidimas), Įgaliota institucija turi teisę priimti sprendimą dėl ūkinės veiklos triukšmo šaltinių veiklos sustabdymo. Apie priimtą sprendimą sustabdyti ūkinės veiklos triukšmo šaltinių veiklą triukšmo šaltinių valdytojams pranešama</text:span><text:span text:style-name="T986"><text:s/>per 3 darbo dienas nuo sprendimo priėmimo. Ūkinės veiklos triukšmo šaltinių valdytojai privalo sustabdyti triukšmo šaltinių veiklą ne vėliau kaip per 30 kalendorinių dienų nuo pranešimo gavimo. Kai ūkinei veiklai privalomas Leidimas, Įgaliota institucija<text:s/></text:span><text:span text:style-name="T987">turi teisę teikti Aplinkos apsaugos agentūrai prašymą dėl ūkinės veiklos sąlygų, nustatytų Leidime sugriežtinimo, kai tik sugriežtinus Leidime nustatytas ūkinės veiklos sąlygas galima užtikrinti, kad triukšmo ribiniai dydžiai nebus viršyti.</text:span></text:p>
      <text:p text:style-name="P988"><text:span text:style-name="T989">9</text:span><text:span text:style-name="T990">. Įgaliotos institucijos reikalavimai neviršyti triukšmo ribinių verčių ir sprendimai dėl triukšmo šaltinių veiklos sustabdymo administracinės atsakomybės taikymo Lietuvos Respublikos administracinių bylų teisenos įstatymo nustatyta tvarka gali būti skundž</text:span><text:span text:style-name="T991">iami teismui.<text:s/></text:span></text:p>
      <text:p text:style-name="P992"><text:span text:style-name="T993">10</text:span><text:span text:style-name="T994">. Draudžiama riboti arba sustabdyti ūkinės veiklos triukšmo šaltinių veiklą, jei toks veiklos ribojimas arba sustabdymas galėtų sukelti visuomenės interesams didesnę žalą nei triukšmo ribinių dydžių viršijimas.</text:span></text:p>
      <text:p text:style-name="P995"><text:span text:style-name="T996">11</text:span><text:span text:style-name="T997">. Įgaliota institu</text:span><text:span text:style-name="T998">cija teikia savivaldybės tarybai siūlymą dėl šio Įstatymo 10 straipsnio <text:s text:c="12"/>1 dalies 8 punkte nurodyto asmenų darbo (veiklos) ir (ar) darbo laiko vakaro ir (ar) nakties metu ribojimo, nustačiusi, kad dėl asmenų darbo (veiklos) yra sukeltas dirginim</text:span><text:span text:style-name="T999">as, nulemtas kitų, negu nurodyta šio Įstatymo 2 straipsnio 31 dalyje, triukšmo šaltinių.<text:s/></text:span></text:p>
      <text:p text:style-name="P1000"/>
      <text:p text:style-name="P1001"><text:span text:style-name="T1002">15</text:span><text:span text:style-name="T1003"> straipsnis.<text:s/></text:span><text:span text:style-name="T1004">Transporto triukšmo valdymą reglamentuojančių teisės aktų reikalavimų laikymosi valstybinė priežiūra</text:span></text:p>
      <text:p text:style-name="P1005"><text:span text:style-name="T1006">1</text:span><text:span text:style-name="T1007">. Įgaliota institucija teikia transpor</text:span><text:span text:style-name="T1008">to viešosios infrastruktūros valdytojams reikalavimus sudaryti transporto triukšmo prevencijos ar mažinimo priemonių planus, išskyrus šio Įstatymo III<text:s/></text:span><text:soft-page-break/><text:span text:style-name="T1009">skyriuje nurodytus atvejus, kai nors vieno triukšmo rodiklio vertė viršija atitinkamo rodiklio ribinį dyd</text:span><text:span text:style-name="T1010">į.<text:s/></text:span></text:p>
      <text:p text:style-name="P1011"><text:span text:style-name="T1012">2</text:span><text:span text:style-name="T1013">.  Šio straipsnio 1 dalyje nurodyti viešosios transporto infrastruktūros valdytojų patvirtinti transporto triukšmo prevencijos ar mažinimo veiksmų planai Įgaliotai institucijai pateikiami per 2 mėnesius, skaičiuojant nuo reikalavimų sudaryti trans</text:span><text:span text:style-name="T1014">porto triukšmo prevencijos ar mažinimo priemonių planus pateikimo viešosios transporto infrastruktūros valdytojams dienos. Įgaliota institucija jai pateiktiems tvirtinti transporto triukšmo prevencijos veiksmų planams gali pagrįstai pritarti arba nepritart</text:span><text:span text:style-name="T1015">i per 15 kalendorinių dienų, skaičiuojant nuo šių planų pateikimo dienos. Įgaliota institucija pritaria pateiktiems transporto triukšmo prevencijos ar mažinimo veiksmų planams, kai juose nurodytų transporto triukšmo prevencijos ir mažinimo priemonių įgyven</text:span><text:span text:style-name="T1016">dinimo terminai yra pagrįsti ir šių priemonių efektyvumo pakanka užtikrinti, kad įgyvendinus visas plane nurodytas priemones transporto triukšmas neviršys triukšmo ribinių dydžių, ir ne ilgiau kaip per 1 metus numatyta įgyvendinti priemones, kurios užtikri</text:span><text:span text:style-name="T1017">ns nakties triukšmo ribinius dydžius.</text:span></text:p>
      <text:p text:style-name="P1018"><text:span text:style-name="T1019">3</text:span><text:span text:style-name="T1020">. Įgyvendinus kiekvieno etapo transporto triukšmo prevencijos ar mažinimo veiksmų plano priemones transporto viešosios infrastruktūros valdytojai apie tai informuoja Įgaliotą instituciją, pateikdami triukšmo preve</text:span><text:span text:style-name="T1021">ncijos ar mažinimo priemonių efektyvumo įvertinimo faktinius duomenis.<text:s/></text:span></text:p>
      <text:p text:style-name="P1022"><text:span text:style-name="T1023">4</text:span><text:span text:style-name="T1024">. Gavusi šio straipsnio 3 dalyje nurodytą pranešimą, o negavusi pranešimo – pasibaigus triukšmo prevencijos ar mažinimo plane nurodytų konkrečių priemonių įgyvendinimo terminui, Į</text:span><text:span text:style-name="T1025">galiota institucija per 10 darbo dienų<text:s/></text:span><text:span text:style-name="T1026">Valstybinės triukšmo priežiūros tvarkos apraše nustatyta tvarka<text:s/></text:span><text:span text:style-name="T1027">vykdo reikalavimų, nurodytų šio straipsnio 1 dalyje, įgyvendinimo priežiūrą.</text:span></text:p>
      <text:p text:style-name="P1028"><text:span text:style-name="T1029">5</text:span><text:span text:style-name="T1030">. </text:span><text:span text:style-name="T1031">Įgaliotai institucijai nepritarus pateiktam transporto triukšmo preve</text:span><text:span text:style-name="T1032">ncijos ar mažinimo veiksmų planui arba jo nepateikus per 2 mėnesius, skaičiuojant nuo reikalavimo sudaryti transporto triukšmo prevencijos ar mažinimo priemonių planą pateikimo transporto infrastruktūros valdytojams dienos, neįgyvendinus transporto triukšm</text:span><text:span text:style-name="T1033">o prevencijos ar mažinimo priemonių plane numatytų priemonių nustatytu terminu taikoma Administracinių nusižengimų kodekse nustatyta administracinė atsakomybė transporto infrastruktūros valdytojams.<text:s/></text:span></text:p>
      <text:p text:style-name="P1034"><text:span text:style-name="T1035">6</text:span><text:span text:style-name="T1036">. Įgaliotos institucijos sprendimai dėl šio straips</text:span><text:span text:style-name="T1037">nio 1 ir 3 dalyse nurodytų reikalavimų administracinės atsakomybės taikymo Administracinių bylų teisenos įstatymo nustatyta tvarka gali būti skundžiami teismui.</text:span></text:p>
      <text:p text:style-name="P1038"/>
      <text:p text:style-name="P1039"><text:span text:style-name="T1040">16</text:span><text:span text:style-name="T1041"> straipsnis.<text:s/></text:span><text:span text:style-name="T1042">Orlaivių keliamo triukšmo prevencija</text:span></text:p>
      <text:p text:style-name="P1043"><text:span text:style-name="T1044">1</text:span><text:span text:style-name="T1045">. </text:span><text:span text:style-name="T1046">Lietuvos Respublikoje orlaivi</text:span><text:span text:style-name="T1047">ai turi būti sertifikuojami dėl atitikties orlaivių keliamo triukšmo prevenciją ir kontrolę reglamentuojantiems teisės aktams.</text:span></text:p>
      <text:p text:style-name="P1048"><text:span text:style-name="T1049">2</text:span><text:span text:style-name="T1050">. Orlaivių keliamo triukšmo pažymėjimą Susisiekimo ministerijos nustatyta tvarka išduoda Transporto kompetencijų agentūra, į</text:span><text:span text:style-name="T1051">sitikinusi, kad orlaivio duomenys atitinka teisės aktų ir Tarptautinės civilinės aviacijos organizacijos standartų reikalavimus.</text:span></text:p>
      <text:p text:style-name="P1052"><text:span text:style-name="T1053">3</text:span><text:span text:style-name="T1054">. Orlaivių keliamo triukšmo stebėsenos (monitoringo) sistemos privalo turėti galimybę nenutrūkstamai stebėti triukšmo dydž</text:span><text:span text:style-name="T1055">ius dieną ir naktį ne mažiau kaip tris paras iš eilės. Stebėjimo vietų ir stebėjimo taškų skaičių bei stebėjimo tvarką nustato Lietuvos transporto saugos administracija.</text:span></text:p>
      <text:p text:style-name="P1056"><text:span text:style-name="T1057">4</text:span><text:span text:style-name="T1058">. Aviacijos įmonės, kurių orlaivių keliamas triukšmas gyvenamosiose vietovėse,<text:s/></text:span><text:span text:style-name="T1059">tyliosiose viešosiose ir tyliosiose gamtos zonose viršija nustatytus ribinius dydžius, privalo savo lėšomis padėti savivaldybėms, mokykloms, viešiesiems juridiniams asmenims ir gyventojams įgyvendinti triukšmo prevencijos ir mažinimo priemones.</text:span></text:p>
      <text:p text:style-name="P1060"/>
      <text:p text:style-name="P1061"><text:span text:style-name="T1062">V</text:span><text:span text:style-name="T1063"> </text:span><text:span text:style-name="T1064">SKYRIUS</text:span></text:p>
      <text:p text:style-name="P1065"><text:span text:style-name="T1066">INFORMACIJA APIE TRIUKŠMĄ</text:span></text:p>
      <text:p text:style-name="P1067"/>
      <text:p text:style-name="P1068"><text:span text:style-name="T1069">17</text:span><text:span text:style-name="T1070"> straipsnis.<text:s/></text:span><text:span text:style-name="T1071">Triukšmo valdymo informacijos teikimas</text:span></text:p>
      <text:p text:style-name="P1072"><text:span text:style-name="T1073">1</text:span><text:span text:style-name="T1074">.</text:span><text:span text:style-name="T1075"> </text:span><text:span text:style-name="T1076">Europos Sąjungos triukšmo valdymo<text:s/></text:span><text:span text:style-name="T1077">srities</text:span><text:span text:style-name="T1078"><text:s/>teisės aktų reikalavimų įgyvendinimo ataskaitų teikimo Europos Komisijai taisykles tvirtina sveikatos apsaugos, susisiekimo ir aplinkos ministrai.</text:span></text:p>
      <text:p text:style-name="P1079"><text:span text:style-name="T1080">2</text:span><text:span text:style-name="T1081">. Lietuvos Respublikos valstybės ir savivaldybių institucijos, kiti viešieji juridiniai asmenys, susiję</text:span><text:span text:style-name="T1082"><text:s/>su triukšmo valdymu, privalo teikti informaciją, reikalingą ataskaitoms<text:s/></text:span><text:span text:style-name="T1083">Europos Komisijai</text:span><text:span text:style-name="T1084"><text:s/>rengti.</text:span></text:p>
      <text:p text:style-name="P1085"/>
      <text:p text:style-name="P1086"><text:span text:style-name="T1087">18</text:span><text:span text:style-name="T1088"> straipsnis.<text:s/></text:span><text:span text:style-name="T1089">Triukšmo stebėsena (monitoringas)</text:span></text:p>
      <text:p text:style-name="P1090"><text:span text:style-name="T1091">1</text:span><text:span text:style-name="T1092">. Triukšmo dydžiai ir jų pokyčiai Lietuvos Respublikos teritorijoje turi būti stebimi. Stebėseno</text:span><text:span text:style-name="T1093">s (monitoringo) programos sudaromos vadovaujantis Lietuvos Respublikos visuomenės sveikatos stebėsenos (monitoringo) įstatymu, Lietuvos Respublikos aplinkos monitoringo įstatymu, šiuo Įstatymu, kitais<text:s/></text:span><text:span text:style-name="T1094">su triukšmo valdymu susijusiais</text:span><text:span text:style-name="T1095"><text:s/>teisės aktais.</text:span></text:p>
      <text:p text:style-name="P1096"><text:span text:style-name="T1097">2</text:span><text:span text:style-name="T1098">. P</text:span><text:span text:style-name="T1099">rivalomi triukšmo stebėsenos (monitoringo) rodikliai:</text:span></text:p>
      <text:p text:style-name="P1100"><text:span text:style-name="T1101">1</text:span><text:span text:style-name="T1102">) žmonių, kuriuos gyvenamosiose vietovėse veikia triukšmas, viršijantis ribinius dydžius, skaičius;</text:span></text:p>
      <text:p text:style-name="P1103"><text:span text:style-name="T1104">2</text:span><text:span text:style-name="T1105">) pagrindinių kelių ruožais, pagrindinių geležinkelio kelių ruožais važiuojančių transporto pr</text:span><text:span text:style-name="T1106">iemonių ir orlaivių keliamo triukšmo lygis ir jo mažinimo priemonės;</text:span></text:p>
      <text:p text:style-name="P1107"><text:span text:style-name="T1108">3</text:span><text:span text:style-name="T1109">) pramoninio triukšmo mažinimo priemonės;</text:span></text:p>
      <text:p text:style-name="P1110"><text:span text:style-name="T1111">4</text:span><text:span text:style-name="T1112">) medicininiai ir epidemiologiniai triukšmo poveikio visuomenės sveikatai duomenys;</text:span></text:p>
      <text:p text:style-name="P1113"><text:span text:style-name="T1114">5</text:span><text:span text:style-name="T1115">) triukšmo poveikio nekilnojamojo turto vertei</text:span><text:span text:style-name="T1116"><text:s/>tyrimų duomenys;</text:span></text:p>
      <text:p text:style-name="P1117"><text:span text:style-name="T1118">6</text:span><text:span text:style-name="T1119">) investicijų į triukšmo mažinimą dydis.</text:span></text:p>
      <text:p text:style-name="P1120"><text:span text:style-name="T1121">3</text:span><text:span text:style-name="T1122">. Kiti, negu nustatyta šio straipsnio 2 dalyje, triukšmo stebėsenos (monitoringo) rodikliai įrašomi į triukšmo stebėsenos (monitoringo) programas, atsižvelgiant į šių programų finansini</text:span><text:span text:style-name="T1123">ų ir stebėsenos (monitoringo) infrastruktūros galimybių išplėtimą.</text:span></text:p>
      <text:p text:style-name="P1124"/>
      <text:p text:style-name="P1125"><text:span text:style-name="T1126">VI</text:span><text:span text:style-name="T1127"> SKYRIUS</text:span></text:p>
      <text:p text:style-name="P1128"><text:span text:style-name="T1129">TRIUKŠMO REGULIAVIMAS</text:span></text:p>
      <text:p text:style-name="P1130"/>
      <text:p text:style-name="P1131"><text:span text:style-name="T1132">20</text:span><text:span text:style-name="T1133"> straipsnis.<text:s/></text:span><text:span text:style-name="T1134">Triukšmo reguliavimas, triukšmo prevencijos ir mažinimo priemonių taikymas</text:span></text:p>
      <text:p text:style-name="P1135"><text:span text:style-name="T1136">1</text:span><text:span text:style-name="T1137">. Esamo ir perspektyvinio t</text:span><text:span text:style-name="T1138">riukšmo</text:span><text:span text:style-name="T1139"><text:s/>ribiniai dydžiai skirtingos aplinkos ir jautrumo žmonių grupėms veikiamoms s</text:span><text:span text:style-name="T1140">kirtingų kategorijų šaltinių (kelių transporto eismo, geležinkelių transporto eismo, oro transporto eismo, ūkinės veiklos triukšmo ir kt.) gali skirtis.<text:s/></text:span></text:p>
      <text:p text:style-name="P1141"><text:span text:style-name="T1142">2</text:span><text:span text:style-name="T1143">. Planavimo organiza</text:span><text:span text:style-name="T1144">toriai, planuojamos ūkinės veiklos užsakovai, rengdami ir tvirtindami teritorijų planavimo dokumentus ir planuodami ūkinę veiklą, privalo numatyti priemones, užtikrinančias, kad nebus viršijami nustatyti triukšmo ribiniai dydžiai.</text:span></text:p>
      <text:p text:style-name="P1145"><text:span text:style-name="T1146">3</text:span><text:span text:style-name="T1147">. Asmenys, transport</text:span><text:span text:style-name="T1148">o triukšmo veikiamoje aplinkoje planuojantys statyti naujus pastatus ir (arba) rekonstruoti esamus pastatus ar juose esančias patalpas, kuriuose ar kurių aplinkoje taikomi triukšmo ribiniai dydžiai, taip pat planuodami keisti transporto triukšmo veikiamoje</text:span><text:span text:style-name="T1149"><text:s/>aplinkoje esančių pastatų arba juose esančių patalpų paskirtį į tokią, kuriai taikomi triukšmo ribiniai dydžiai, tokiuose pastatuose ir (arba) patalpose bei jų aplinkoje privalo suplanuoti ir įgyvendinti triukšmo prevencijos ir mažinimo priemones, kurios<text:s/></text:span><text:span text:style-name="T1150">nekels pavojaus transporto eismo saugai ir (arba) žmonių saugumui bei užtikrins, kad šiuose pastatuose ir (arba) patalpose bei jų aplinkoje nebus viršyti triukšmo ribiniai dydžiai.</text:span></text:p>
      <text:p text:style-name="P1151"><text:span text:style-name="T1152">4</text:span><text:span text:style-name="T1153">. Transporto triukšmo prevencijos ir mažinimo priemonės esamuose triuk</text:span><text:span text:style-name="T1154">šmo šaltiniuose ir (arba) jų triukšmo sklidimo kelyje neįgyvendinamos, kai tokias priemones įgyvendinti neįmanoma arba tokių priemonių įgyvendinimas sukeltų pavojų transporto eismo saugai ir (arba) žmonių saugumui. Šioje dalyje nurodytu atveju įgyvendinamo</text:span><text:span text:style-name="T1155">s triukšmo prevencijos ir mažinimo priemonės, skirtos transporto triukšmo veikiamų pastatų garso izoliacijai pagerinti. Įgyvendinamų pastatų garso izoliacijai pagerinti skirtų priemonių garso izoliavimo efektyvumas turi atitikti aplinkos ministro patvirtin</text:span><text:span text:style-name="T1156">tus pastatų vidaus aplinkos apsaugos nuo triukšmo reikalavimus ir įgyvendinus pastatų garso izoliacijai pagerinti skirtas priemones transporto triukšmas neturi viršyti<text:s/></text:span><text:soft-page-break/><text:span text:style-name="T1157">triukšmo ribinių dydžių patalpose. Planuojant pastatų garso izoliacijai pagerinti skirta</text:span><text:span text:style-name="T1158">s priemones turi būti atsižvelgiama į aplinkos ministro patvirtintus pastatų šildymo, vėdinimo ir oro kondicionavimo reikalavimus.</text:span></text:p>
      <text:p text:style-name="P1159"/>
      <text:p text:style-name="P1160"><text:span text:style-name="T1161">21</text:span><text:span text:style-name="T1162"> straipsnis.<text:s/></text:span><text:span text:style-name="T1163">Gaminių, išskyrus orlaivius, skleidžiamo triukšmo ribojimas</text:span></text:p>
      <text:p text:style-name="P1164"><text:span text:style-name="T1165">1</text:span><text:span text:style-name="T1166">. Importuojami į Lietuvos Respubliką i</text:span><text:span text:style-name="T1167">r Lietuvos Respublikoje gaminami gaminiai (jų grupės), skleidžiantys triukšmą, turi atitikti teisės aktuose nustatytus gaminių skleidžiamo triukšmo įvertinimo, skleidžiamo triukšmo ribojimo ir gaminių ženklinimo reikalavimus.</text:span></text:p>
      <text:p text:style-name="P1168"><text:span text:style-name="T1169">2</text:span><text:span text:style-name="T1170">. Jeigu gaminį triukšmo<text:s/></text:span><text:span text:style-name="T1171">požiūriu sertifikuoti būtina, gamintojas (importuotojas, platintojas) pateikia pirkėjui (vartotojui) sertifikatą, patvirtinantį, kad gaminio skleidžiamas triukšmas neviršija gaminių</text:span><text:span text:style-name="T1172"><text:s/>reikalavimus reglamentuojančiuose teisės aktuose nustatytų skleidžiamo tri</text:span><text:span text:style-name="T1173">ukšmo ribinių dydžių.</text:span></text:p>
      <text:p text:style-name="P1174"><text:span text:style-name="T1175">3</text:span><text:span text:style-name="T1176">. Kai gaminiui pagal gaminių reikalavimus reglamentuojančiuose teisės aktuose nustatytus reikalavimus taikomi ženklinimo, pateikiant informaciją apie gaminio skleidžiamą triukšmą, reikalavimai, gamintojai (importuotojai, platinto</text:span><text:span text:style-name="T1177">jai) pa</text:span><text:span text:style-name="T1178">teikia pirkėjui (vartotojui) informaciją apie gaminio skleidžiamą triukšmą.</text:span></text:p>
      <text:p text:style-name="P1179"/>
      <text:p text:style-name="P1180"><text:span text:style-name="T1181">VII</text:span><text:span text:style-name="T1182"> SKYRIUS</text:span></text:p>
      <text:p text:style-name="P1183"><text:span text:style-name="T1184">ASMENŲ TEISĖS IR PAREIGOS</text:span></text:p>
      <text:p text:style-name="P1185"/>
      <text:p text:style-name="P1186"><text:span text:style-name="T1187">22</text:span><text:span text:style-name="T1188"> straipsnis.<text:s/></text:span><text:span text:style-name="T1189">Asmenų teisės ir pareigos</text:span></text:p>
      <text:p text:style-name="P1190"><text:span text:style-name="T1191">1</text:span><text:span text:style-name="T1192">. </text:span><text:span text:style-name="T1193">Asmenys turi teisę:<text:s/></text:span></text:p>
      <text:p text:style-name="P1194"><text:span text:style-name="T1195">1</text:span><text:span text:style-name="T1196">) Vyriausybės nustatyta tvarka iš valstybės ir<text:s/></text:span><text:span text:style-name="T1197">savivaldybių institucijų gauti aktualią ir teisingą pirminę ir suvestinę triukšmo valdymo informaciją, kurią valstybės ir savivaldybių institucijos turi vykdydamos su triukšmo valdymu susijusias viešąsias funkcijas;</text:span></text:p>
      <text:p text:style-name="P1198"><text:span text:style-name="T1199">2</text:span><text:span text:style-name="T1200">) reikalauti, kad būtų nutrauktas d</text:span><text:span text:style-name="T1201">irginimą sukeliančio triukšmo šaltinių poveikis visuomenės sveikatai.<text:s/></text:span></text:p>
      <text:p text:style-name="P1202"><text:span text:style-name="T1203">2</text:span><text:span text:style-name="T1204">. Asmenų pareigos:</text:span></text:p>
      <text:p text:style-name="P1205"><text:span text:style-name="T1206">1</text:span><text:span text:style-name="T1207">) gaminant, vežant, saugant ir naudojant įrangą, prietaisus, kurie gamybos, paskirstymo, saugojimo ar naudojimo metu kelia triukšmą, privalo pasirinkti tokį</text:span><text:span text:style-name="T1208"><text:s/>būdą, kuris sudarytų galimybę neviršyti triukšmo ribinių dydžių;</text:span></text:p>
      <text:p text:style-name="P1209"><text:span text:style-name="T1210">2</text:span><text:span text:style-name="T1211">) gamintojai, vežėjai, importuotojai ir triukšmo šaltinių valdytojai privalo gaminti, importuoti ir naudoti tik tokias motorines transporto priemones ir kitus triukšmą skleidžiančius ju</text:span><text:span text:style-name="T1212">dančius mechanizmus, kurie neviršija kompetentingų valstybės institucijų nustatytų triukšmo ribinių dydžių;</text:span></text:p>
      <text:p text:style-name="P1213"><text:span text:style-name="T1214">3</text:span><text:span text:style-name="T1215">) gamintojai, vežėjai ir triukšmo šaltinių valdytojai privalo technologinę įrangą ir triukšmo šaltinius naudoti pagal technines sąlygas ir kita</text:span><text:span text:style-name="T1216">s sąlygas, jeigu jas nustatė kompetentingos valstybės institucijos arba savivaldybių institucijos;</text:span></text:p>
      <text:p text:style-name="P1217"><text:span text:style-name="T1218">4</text:span><text:span text:style-name="T1219">) triukšmo šaltinių valdytojai, planuojantys statybos, remonto, montavimo darbus gyvenamosiose vietovėse, privalo ne vėliau kaip prieš 7 kalendorines di</text:span><text:span text:style-name="T1220">enas iki šių darbų pradžios pateikti savivaldybės institucijoms informaciją apie triukšmo šaltinių naudojimo vietą, planuojamą triukšmo lygį ir jo trukmę per parą, triukšmo mažinimo priemones;</text:span></text:p>
      <text:p text:style-name="P1221"><text:span text:style-name="T1222">5</text:span><text:span text:style-name="T1223">) gamintojai, vežėjai ir triukšmo šaltinių valdytojai priv</text:span><text:span text:style-name="T1224">alo įstatymų ir kitų teisės aktų nustatyta tvarka informuoti kompetentingas valstybės institucijas ir visuomenę apie triukšmo lygius ir priemones, kurių imtasi triukšmui mažinti.</text:span></text:p>
      <text:p text:style-name="P1225"><text:span text:style-name="T1226">3</text:span><text:span text:style-name="T1227">. Mokyklose, neatsižvelgiant į jų steigėją, turi būti įrengtos poilsio</text:span><text:span text:style-name="T1228"><text:s/>nuo triukšmo patalpos mokytojams ir mokiniams.<text:s/></text:span></text:p>
      <text:p text:style-name="P1229"/>
      <text:p text:style-name="P1230"><text:span text:style-name="T1231">23</text:span><text:span text:style-name="T1232"> straipsnis.<text:s/></text:span><text:span text:style-name="T1233">Triukšmo šaltinių valdytojų pareigos ir teisės</text:span></text:p>
      <text:p text:style-name="P1234"><text:span text:style-name="T1235">1</text:span><text:span text:style-name="T1236">. Ūkinės veiklos organizatoriai (vykdytojai), planuojantys savo ūkinėje veikloje naudoti stacionarius triukšmo šaltinius, privalo įgy</text:span><text:span text:style-name="T1237">vendinti triukšmo šaltinių keliamo triukšmo prevencijos priemones ir laikytis šio Įstatymo 3 straipsnyje nurodytų pagrindinių triukšmo valdymo principų.<text:s/></text:span></text:p>
      <text:p text:style-name="P1238"><text:span text:style-name="T1239">2</text:span><text:span text:style-name="T1240">. </text:span><text:span text:style-name="T1241"><text:s/>Triukšmo šaltinių valdytojai<text:s/></text:span><text:span text:style-name="T1242">privalo<text:s/></text:span><text:span text:style-name="T1243">laikytis triukšmo prevenciją užtikrinančių teisės aktų re</text:span><text:span text:style-name="T1244">ikalavimų, vykdyti valstybės ir savivaldybių institucijų teisėtus nurodymus, reikalavimus, sprendimus ir ribojimus.</text:span></text:p>
      <text:p text:style-name="P1245"><text:span text:style-name="T1246">3</text:span><text:span text:style-name="T1247">. Triukšmo šaltinių valdytojai privalo laikytis nustatytų triukšmo ribinių dydžių ir užtikrinti, kad vietovėse, kuriose yra gyvenamųjų<text:s/></text:span><text:span text:style-name="T1248">namų, naudojamų triukšmo šaltinių keliamo triukšmo vertė už ūkinės veiklos pastatų ir (arba) teritorijos neviršytų gyvenamajai teritorijai ir (ar) (patalpoms) nustatytų triukšmo ribinių dydžių, išskyrus atvejus, nustatytus Lietuvos Respublikos specialiųjų<text:s/></text:span><text:span text:style-name="T1249">žemės naudojimo sąlygų įstatyme.<text:s/></text:span></text:p>
      <text:p text:style-name="P1250"><text:span text:style-name="T1251">4</text:span><text:span text:style-name="T1252">. Ūkinės veiklos organizatoriai (vykdytojai) privalo ūkinėje veikloje įdiegti visas reikiamas triukšmo prevencijos priemones.</text:span></text:p>
      <text:p text:style-name="P1253"/>
      <text:p text:style-name="P1254"/>
      <text:p text:style-name="P1255"><text:span text:style-name="T1256">VIII</text:span><text:span text:style-name="T1257"> SKYRIUS</text:span></text:p>
      <text:p text:style-name="P1258"><text:span text:style-name="T1259">BAIGIAMOSIOS NUOSTATOS</text:span></text:p>
      <text:p text:style-name="P1260"/>
      <text:p text:style-name="P1261"><text:span text:style-name="T1262">24</text:span><text:span text:style-name="T1263"> straipsnis.<text:s/></text:span><text:span text:style-name="T1264">Atsakomybė už šio<text:s/></text:span><text:span text:style-name="T1265">Įstatymo pažeidimus</text:span></text:p>
      <text:p text:style-name="P1266"><text:span text:style-name="T1267">1</text:span><text:span text:style-name="T1268">. Asmenys, pažeidę šio Įstatymo reikalavimus, atsako Administracinių nusižengimų kodekso nustatyta tvarka.</text:span></text:p>
      <text:p text:style-name="P1269"><text:span text:style-name="T1270">2</text:span><text:span text:style-name="T1271">. Triukšmo šaltinio valdytojas, padaręs žalos žmonių sveikatai, turtui, aplinkai, privalo ją atlyginti Lietuvos Respubl</text:span><text:span text:style-name="T1272">ikos civilinio kodekso nustatyta tvarka.</text:span></text:p>
      <text:p text:style-name="P1273"/>
      <text:p text:style-name="P1274"><text:span text:style-name="T1275">25</text:span><text:span text:style-name="T1276"><text:s/>straipsnis.<text:s/></text:span><text:span text:style-name="T1277">Įstatymo įsigaliojimas ir taikymas</text:span></text:p>
      <text:p text:style-name="P1278"><text:span text:style-name="T1279">1</text:span><text:span text:style-name="T1280">. Šis Įstatymas įsigalioja 2021 m. gegužės 1 d.</text:span></text:p>
      <text:p text:style-name="P1281"><text:span text:style-name="T1282">2</text:span><text:span text:style-name="T1283">. Šio Įstatymo III skyriaus nuostatos dėl strateginių triukšmo žemėlapių reikalavimų taikomos strate</text:span><text:span text:style-name="T1284">giniams triukšmo žemėlapiams, kurie kompetentingų institucijų sudaromi ir patvirtinami įsigaliojus šiam įstatymui, bei strateginiams triukšmo žemėlapiams, kurie sudaromi siekiant patikslinti iki šio įstatymo įsigaliojimo dienos sudarytus strateginius triuk</text:span><text:span text:style-name="T1285">šmo žemėlapius.</text:span></text:p>
      <text:p text:style-name="P1286"/>
      <text:p text:style-name="P1287"/>
      <text:p text:style-name="P1288"/>
      <text:p text:style-name="P1289"><text:span text:style-name="T1290">Skelbiu šį Lietuvos Respublikos Seimo priimtą Įstatymą.<text:s/></text:span></text:p>
      <text:p text:style-name="P1291"/>
      <text:p text:style-name="P1292"/>
      <text:p text:style-name="P1293"/>
      <text:p text:style-name="P1294"><text:span text:style-name="T1295">Respublikos Prezidentas</text:span></text:p>
      <text:p text:style-name="P1296"/>
      <text:p text:style-name="P1297"/>
      <text:p text:style-name="P1298"/>
      <text:p text:style-name="P1299"/>
      <text:p text:style-name="P1300"><text:span text:style-name="T1301">Lietuvos Respublikos</text:span></text:p>
      <text:p text:style-name="P1302">triukšmo valdymo įstatymo</text:p>
      <text:p text:style-name="P1303">priedas</text:p>
      <text:p text:style-name="P1304"/>
      <text:p text:style-name="P1305"><text:span text:style-name="T1306">ĮGYVENDINAMI EUROPOS SĄJUNGOS TEISĖS AKTAI</text:span></text:p>
      <text:p text:style-name="P1307"/>
      <text:p text:style-name="P1308">2002 m. birželio 25 d. Europos<text:s/>Parlamento ir Tarybos direktyva 2002/49/EB dėl aplinkos triukšmo įvertinimo ir valdymo.“</text:p>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1pt"/>
    </style:style>
    <style:style style:name="P4" style:parent-style-name="Normal" style:family="paragraph">
      <style:paragraph-properties fo:text-align="justify"/>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ext-properties style:font-size-complex="11p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 Uscila</meta:initial-creator>
    <dc:creator>adlibuser</dc:creator>
    <meta:creation-date>2020-09-15T12:14:00Z</meta:creation-date>
    <dc:date>2020-09-15T12:14:00Z</dc:date>
    <meta:print-date>2020-05-20T06:29:00Z</meta:print-date>
    <meta:template xlink:href="Normal.dotm" xlink:type="simple"/>
    <meta:editing-cycles>2</meta:editing-cycles>
    <meta:editing-duration>PT0S</meta:editing-duration>
    <meta:document-statistic meta:page-count="14" meta:paragraph-count="335" meta:word-count="6209" meta:character-count="47664" meta:row-count="1492" meta:non-whitespace-character-count="41790"/>
  </office:meta>
</office:document-meta>
</file>

<file path=Object 1/content.xml><?xml version="1.0" encoding="utf-8"?>
<mml:math xmlns:mml="http://www.w3.org/1998/Math/MathML" xmlns:m="http://schemas.openxmlformats.org/officeDocument/2006/math">
  <mml:msub>
    <mml:mrow>
      <mml:mi mathvariant="normal">L</mml:mi>
    </mml:mrow>
    <mml:mrow>
      <mml:mi mathvariant="normal">d</mml:mi>
      <mml:mi mathvariant="normal">v</mml:mi>
      <mml:mi mathvariant="normal">n</mml:mi>
    </mml:mrow>
  </mml:msub>
  <mml:mo>=</mml:mo>
  <mml:mn>10</mml:mn>
  <mml:mo>×</mml:mo>
  <mml:mi mathvariant="normal">l</mml:mi>
  <mml:mi mathvariant="normal">g</mml:mi>
  <mml:mfrac>
    <mml:mrow>
      <mml:mn>1</mml:mn>
    </mml:mrow>
    <mml:mrow>
      <mml:mn>24</mml:mn>
    </mml:mrow>
  </mml:mfrac>
  <mml:mfenced close="" separators="|">
    <mml:mrow>
      <mml:mi mathvariant="normal"> </mml:mi>
      <mml:mfenced separators="|">
        <mml:mrow>
          <mml:mn>24</mml:mn>
          <mml:mo>-</mml:mo>
          <mml:msub>
            <mml:mrow>
              <mml:mi mathvariant="bold">t</mml:mi>
            </mml:mrow>
            <mml:mrow>
              <mml:mi mathvariant="bold">v</mml:mi>
              <mml:mi mathvariant="bold">a</mml:mi>
              <mml:mi mathvariant="bold">k</mml:mi>
              <mml:mi mathvariant="bold">a</mml:mi>
              <mml:mi mathvariant="bold">r</mml:mi>
              <mml:mi mathvariant="bold">o</mml:mi>
            </mml:mrow>
          </mml:msub>
          <mml:mo>-</mml:mo>
          <mml:msub>
            <mml:mrow>
              <mml:mi mathvariant="bold">t</mml:mi>
            </mml:mrow>
            <mml:mrow>
              <mml:mi mathvariant="bold">n</mml:mi>
              <mml:mi mathvariant="bold">a</mml:mi>
              <mml:mi mathvariant="bold">k</mml:mi>
              <mml:mi mathvariant="bold">t</mml:mi>
              <mml:mi mathvariant="bold">i</mml:mi>
              <mml:mi mathvariant="bold">e</mml:mi>
              <mml:mi mathvariant="bold">s</mml:mi>
            </mml:mrow>
          </mml:msub>
        </mml:mrow>
      </mml:mfenced>
      <mml:mo>×</mml:mo>
      <mml:msup>
        <mml:mrow>
          <mml:mn>10</mml:mn>
        </mml:mrow>
        <mml:mrow>
          <mml:mfrac>
            <mml:mrow>
              <mml:msub>
                <mml:mrow>
                  <mml:mi mathvariant="normal">L</mml:mi>
                </mml:mrow>
                <mml:mrow>
                  <mml:mi mathvariant="normal">d</mml:mi>
                  <mml:mi mathvariant="normal">i</mml:mi>
                  <mml:mi mathvariant="normal">e</mml:mi>
                  <mml:mi mathvariant="normal">n</mml:mi>
                  <mml:mi mathvariant="normal">o</mml:mi>
                  <mml:mi mathvariant="normal">s</mml:mi>
                </mml:mrow>
              </mml:msub>
            </mml:mrow>
            <mml:mrow>
              <mml:mn>10</mml:mn>
            </mml:mrow>
          </mml:mfrac>
        </mml:mrow>
      </mml:msup>
      <mml:mo>+</mml:mo>
      <mml:mi mathvariant="normal"> </mml:mi>
      <mml:msub>
        <mml:mrow>
          <mml:mi mathvariant="bold">t</mml:mi>
        </mml:mrow>
        <mml:mrow>
          <mml:mi mathvariant="bold">v</mml:mi>
          <mml:mi mathvariant="bold">a</mml:mi>
          <mml:mi mathvariant="bold">k</mml:mi>
          <mml:mi mathvariant="bold">a</mml:mi>
          <mml:mi mathvariant="bold">r</mml:mi>
          <mml:mi mathvariant="bold">o</mml:mi>
        </mml:mrow>
      </mml:msub>
      <mml:mo>×</mml:mo>
      <mml:msup>
        <mml:mrow>
          <mml:mn>10</mml:mn>
        </mml:mrow>
        <mml:mrow>
          <mml:mfrac>
            <mml:mrow>
              <mml:msub>
                <mml:mrow>
                  <mml:mi mathvariant="normal">L</mml:mi>
                </mml:mrow>
                <mml:mrow>
                  <mml:mi mathvariant="normal">v</mml:mi>
                  <mml:mi mathvariant="normal">a</mml:mi>
                  <mml:mi mathvariant="normal">k</mml:mi>
                  <mml:mi mathvariant="normal">a</mml:mi>
                  <mml:mi mathvariant="normal">r</mml:mi>
                  <mml:mi mathvariant="normal">o</mml:mi>
                </mml:mrow>
              </mml:msub>
              <mml:mo>+</mml:mo>
              <mml:mn>5</mml:mn>
            </mml:mrow>
            <mml:mrow>
              <mml:mn>10</mml:mn>
            </mml:mrow>
          </mml:mfrac>
        </mml:mrow>
      </mml:msup>
    </mml:mrow>
  </mml:mfenced>
  <mml:mo>+</mml:mo>
</mml:math>
</file>

<file path=Object 2/content.xml><?xml version="1.0" encoding="utf-8"?>
<mml:math xmlns:mml="http://www.w3.org/1998/Math/MathML" xmlns:m="http://schemas.openxmlformats.org/officeDocument/2006/math">
  <mml:mfenced open="" separators="|">
    <mml:mrow>
      <mml:mo>+</mml:mo>
      <mml:mi mathvariant="normal"> </mml:mi>
      <mml:msub>
        <mml:mrow>
          <mml:mi mathvariant="bold">t</mml:mi>
        </mml:mrow>
        <mml:mrow>
          <mml:mi mathvariant="bold">n</mml:mi>
          <mml:mi mathvariant="bold">a</mml:mi>
          <mml:mi mathvariant="bold">k</mml:mi>
          <mml:mi mathvariant="bold">t</mml:mi>
          <mml:mi mathvariant="bold">i</mml:mi>
          <mml:mi mathvariant="bold">e</mml:mi>
          <mml:mi mathvariant="bold">s</mml:mi>
        </mml:mrow>
      </mml:msub>
      <mml:mo>×</mml:mo>
      <mml:msup>
        <mml:mrow>
          <mml:mn>10</mml:mn>
        </mml:mrow>
        <mml:mrow>
          <mml:mfrac>
            <mml:mrow>
              <mml:msub>
                <mml:mrow>
                  <mml:mi mathvariant="normal">L</mml:mi>
                </mml:mrow>
                <mml:mrow>
                  <mml:mi mathvariant="normal">n</mml:mi>
                  <mml:mi mathvariant="normal">a</mml:mi>
                  <mml:mi mathvariant="normal">k</mml:mi>
                  <mml:mi mathvariant="normal">t</mml:mi>
                  <mml:mi mathvariant="normal">i</mml:mi>
                  <mml:mi mathvariant="normal">e</mml:mi>
                  <mml:mi mathvariant="normal">s</mml:mi>
                </mml:mrow>
              </mml:msub>
              <mml:mo>+</mml:mo>
              <mml:mn>10</mml:mn>
            </mml:mrow>
            <mml:mrow>
              <mml:mn>10</mml:mn>
            </mml:mrow>
          </mml:mfrac>
        </mml:mrow>
      </mml:msup>
    </mml:mrow>
  </mml:mfenced>
  <mml:mo>.</mml:mo>
</mml:math>
</file>

<file path=Object 3/content.xml><?xml version="1.0" encoding="utf-8"?>
<mml:math xmlns:mml="http://www.w3.org/1998/Math/MathML" xmlns:m="http://schemas.openxmlformats.org/officeDocument/2006/math">
  <mml:mtable>
    <mml:mtr>
      <mml:mtd>
        <mml:mi>N</mml:mi>
        <mml:mi>S</mml:mi>
        <mml:mo>=</mml:mo>
        <mml:mrow>
          <mml:munderover>
            <mml:mo stretchy="false">∑</mml:mo>
            <mml:mrow>
              <mml:mi>i</mml:mi>
              <mml:mo>=</mml:mo>
              <mml:mn>1</mml:mn>
            </mml:mrow>
            <mml:mrow>
              <mml:mi>z</mml:mi>
            </mml:mrow>
          </mml:munderover>
          <mml:mrow>
            <mml:msub>
              <mml:mrow>
                <mml:mi>n</mml:mi>
              </mml:mrow>
              <mml:mrow>
                <mml:mi>i</mml:mi>
              </mml:mrow>
            </mml:msub>
            <mml:mo>×</mml:mo>
            <mml:msup>
              <mml:mrow>
                <mml:mn>10</mml:mn>
              </mml:mrow>
              <mml:mrow>
                <mml:mn>0,15</mml:mn>
                <mml:mfenced separators="|">
                  <mml:mrow>
                    <mml:msub>
                      <mml:mrow>
                        <mml:mi>L</mml:mi>
                      </mml:mrow>
                      <mml:mrow>
                        <mml:mi>d</mml:mi>
                        <mml:mi>v</mml:mi>
                        <mml:mi>n</mml:mi>
                        <mml:mo>,</mml:mo>
                        <mml:mi>i</mml:mi>
                      </mml:mrow>
                    </mml:msub>
                    <mml:mo>-</mml:mo>
                    <mml:mn>50</mml:mn>
                  </mml:mrow>
                </mml:mfenced>
              </mml:mrow>
            </mml:msup>
          </mml:mrow>
        </mml:mrow>
        <mml:mo>,</mml:mo>
        <mml:mi> </mml:mi>
        <mml:mi>k</mml:mi>
        <mml:mi>a</mml:mi>
        <mml:mi>i</mml:mi>
        <mml:mi> </mml:mi>
        <mml:msub>
          <mml:mrow>
            <mml:mi>L</mml:mi>
          </mml:mrow>
          <mml:mrow>
            <mml:mi>d</mml:mi>
            <mml:mi>v</mml:mi>
            <mml:mi>n</mml:mi>
            <mml:mo>,</mml:mo>
            <mml:mi>i</mml:mi>
          </mml:mrow>
        </mml:msub>
        <mml:mo>≤</mml:mo>
        <mml:mn>65</mml:mn>
        <mml:mi> </mml:mi>
        <mml:mi>d</mml:mi>
        <mml:mi>B</mml:mi>
        <mml:mo>,</mml:mo>
      </mml:mtd>
    </mml:mtr>
    <mml:mtr>
      <mml:mtd>
        <mml:mi>N</mml:mi>
        <mml:mi>S</mml:mi>
        <mml:mo>=</mml:mo>
        <mml:mrow>
          <mml:munderover>
            <mml:mo stretchy="false">∑</mml:mo>
            <mml:mrow>
              <mml:mi>i</mml:mi>
              <mml:mo>=</mml:mo>
              <mml:mn>1</mml:mn>
            </mml:mrow>
            <mml:mrow>
              <mml:mi>z</mml:mi>
            </mml:mrow>
          </mml:munderover>
          <mml:mrow>
            <mml:msub>
              <mml:mrow>
                <mml:mi>n</mml:mi>
              </mml:mrow>
              <mml:mrow>
                <mml:mi>i</mml:mi>
              </mml:mrow>
            </mml:msub>
            <mml:mo>×</mml:mo>
            <mml:msup>
              <mml:mrow>
                <mml:mn>10</mml:mn>
              </mml:mrow>
              <mml:mrow>
                <mml:mn>0.3</mml:mn>
                <mml:mfenced separators="|">
                  <mml:mrow>
                    <mml:msub>
                      <mml:mrow>
                        <mml:mi>L</mml:mi>
                      </mml:mrow>
                      <mml:mrow>
                        <mml:mi>d</mml:mi>
                        <mml:mi>v</mml:mi>
                        <mml:mi>n</mml:mi>
                        <mml:mo>,</mml:mo>
                        <mml:mi>i</mml:mi>
                      </mml:mrow>
                    </mml:msub>
                    <mml:mo>-</mml:mo>
                    <mml:mn>57.5</mml:mn>
                  </mml:mrow>
                </mml:mfenced>
              </mml:mrow>
            </mml:msup>
          </mml:mrow>
        </mml:mrow>
        <mml:mo>,</mml:mo>
        <mml:mi> </mml:mi>
        <mml:mi>k</mml:mi>
        <mml:mi>a</mml:mi>
        <mml:mi>i</mml:mi>
        <mml:mi> </mml:mi>
        <mml:msub>
          <mml:mrow>
            <mml:mi>L</mml:mi>
          </mml:mrow>
          <mml:mrow>
            <mml:mi>d</mml:mi>
            <mml:mi>v</mml:mi>
            <mml:mi>n</mml:mi>
            <mml:mo>,</mml:mo>
            <mml:mi>i</mml:mi>
          </mml:mrow>
        </mml:msub>
        <mml:mo>&gt;</mml:mo>
        <mml:mn>65</mml:mn>
        <mml:mi> </mml:mi>
        <mml:mi>d</mml:mi>
        <mml:mi>B</mml:mi>
        <mml:mo>.</mml:mo>
      </mml:mtd>
    </mml:mtr>
  </mml:mtable>
</mml:math>
</file>