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background-color="#FFFFFF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3.5pt" style:language-asian="lt" style:country-asian="LT"/>
    </style:style>
    <style:style style:name="P3" style:parent-style-name="Normal" style:family="paragraph">
      <style:paragraph-properties fo:text-align="end" fo:text-indent="0.0465in" fo:background-color="#FFFFFF"/>
      <style:text-properties fo:color="#000000" fo:font-size="13.5pt" style:font-size-asian="13.5pt" style:font-size-complex="13.5pt" style:language-asian="lt" style:country-asian="LT"/>
    </style:style>
    <style:style style:name="P4" style:parent-style-name="Normal" style:family="paragraph">
      <style:paragraph-properties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text-indent="0.0465in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 fo:letter-spacing="0.0416in" style:font-size-complex="12pt" style:language-asian="lt" style:country-asian="LT"/>
    </style:style>
    <style:style style:name="P8" style:parent-style-name="Normal" style:family="paragraph">
      <style:paragraph-properties fo:text-align="center" fo:background-color="#FFFFFF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 fo:text-indent="0.0465in" fo:background-color="#FFFFFF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 fo:text-indent="0.0465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50%" fo:background-color="#FFFFFF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50%" fo:background-color="#FFFFFF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4402in"/>
      <style:text-properties fo:font-style="italic" style:font-style-asian="italic" style:font-style-complex="italic"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4402in"/>
    </style:style>
    <style:style style:name="T16" style:parent-style-name="DefaultParagraphFont" style:family="text">
      <style:text-properties style:font-style-complex="italic"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4402in"/>
    </style:style>
    <style:style style:name="T1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3937in" fo:background-color="#FFFFFF"/>
    </style:style>
    <style:style style:name="T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3937in" fo:background-color="#FFFFFF"/>
    </style:style>
    <style:style style:name="T2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7" style:parent-style-name="DefaultParagraphFont" style:family="text">
      <style:text-properties style:font-style-complex="italic" style:font-size-complex="12pt" style:language-asian="lt" style:country-asian="LT"/>
    </style:style>
    <style:style style:name="T28" style:parent-style-name="DefaultParagraphFont" style:family="text">
      <style:text-properties style:font-style-complex="italic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3937in" fo:background-color="#FFFFFF"/>
    </style:style>
    <style:style style:name="T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416in" style:font-size-complex="12pt" style:language-asian="lt" style:country-asian="LT"/>
    </style:style>
    <style:style style:name="T33" style:parent-style-name="DefaultParagraphFont" style:family="text">
      <style:text-properties fo:letter-spacing="0.0416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43in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 fo:background-color="#FFFFFF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43in" fo:background-color="#FFFFFF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style:line-height-at-least="0.25in" fo:text-indent="0.043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 SEIMAS</text:span></text:p>
      <text:p text:style-name="P6"><text:span text:style-name="T7">NUTARIMAS</text:span></text:p>
      <text:p text:style-name="P8"><text:span text:style-name="T9">DĖL 2019 METŲ PASKELBIMO JUOZO NAUJALIO METAIS</text:span></text:p>
      <text:p text:style-name="P10"/>
      <text:p text:style-name="P11"/>
      <text:p text:style-name="P12">2018 m.                       d. Nr.</text:p>
      <text:p text:style-name="P13">Vilnius</text:p>
      <text:p text:style-name="P14"/>
      <text:p text:style-name="P15"><text:span text:style-name="T16">Lietuvos Respublikos Seimas,</text:span></text:p>
      <text:p text:style-name="P17"><text:span text:style-name="T18">atsižvelgdamas</text:span><text:span text:style-name="T19"> į tai, kad 2019 metų balandžio 9 dieną sukanka 150 metų nuo Juozo</text:span><text:span text:style-name="T20"><text:s/>Naujalio, lietuvių kompozitoriaus, vargonininko, choro dirigento, pedagogo, pirmosios Lietuvos dainų šventės rengėjo ir dirigento, profesionaliosios lietuvių muzikos vieno iš pradininko, gimimo,</text:span></text:p>
      <text:p text:style-name="P21"><text:span text:style-name="T22">vertindamas<text:s/></text:span><text:span text:style-name="T23">išskirtinį Juozo Naujalio asmenybės ir jo darbų<text:s/></text:span><text:span text:style-name="T24">vaidmenį Lietuvos muzikoje, chorų sąjūdžio istorijoje, pedagogikoje, muzikinės spaudos leidyboje,</text:span></text:p>
      <text:p text:style-name="P25"><text:span text:style-name="T26">išskirdamas </text:span><text:span text:style-name="T27">Juozo Naujalio indėlį į tautinės savimonės (tautinio identiteto) formavimą, tautos žadinimą, patriotinių jausmų ugdymą jo kūryboje ir veikloje, iš</text:span><text:span text:style-name="T28">auginant vargonininkų–chorvedžių ir kompozitorių, muzikos pedagogų kartą,</text:span></text:p>
      <text:p text:style-name="P29"><text:span text:style-name="T30">siekdamas<text:s/></text:span><text:span text:style-name="T31">paskatinti Lietuvos visuomenę, ypač jaunimą, domėtis Juozo Naujalio kūrybiniu palikimu, kaip tautinės lietuvių muzikos simbolio, aktualumu šių dienų žmogui ir valstybei<text:s/></text:span><text:span text:style-name="T32">nut</text:span><text:span text:style-name="T33">ari</text:span><text:span text:style-name="T34">a:</text:span></text:p>
      <text:p text:style-name="P35"><text:span text:style-name="T36">1</text:span><text:span text:style-name="T37"> straipsnis.</text:span></text:p>
      <text:p text:style-name="P38"><text:span text:style-name="T39">Paskelbti 2019 metus Juozo Naujalio <text:s/>metais.</text:span></text:p>
      <text:p text:style-name="P40"/>
      <text:p text:style-name="P41"><text:span text:style-name="T42">2</text:span><text:span text:style-name="T43"> straipsnis.</text:span></text:p>
      <text:p text:style-name="P44"><text:span text:style-name="T45">Pasiūlyti Lietuvos Respublikos Vyriausybei:</text:span></text:p>
      <text:p text:style-name="P46"><text:span text:style-name="T47">1</text:span><text:span text:style-name="T48">)<text:s/></text:span><text:span text:style-name="T49">sudaryti Juozo Naujalio metų komisiją (toliau – Komisija), kuri<text:s/></text:span><text:span text:style-name="T50">iki 2018 m. spalio<text:s/></text:span><text:span text:style-name="T51">1<text:s/></text:span><text:span text:style-name="T52">d. parengtų<text:s/></text:span><text:span text:style-name="T53">Juozo Naujalio<text:s/></text:span><text:span text:style-name="T54">metų minėjimo<text:s/></text:span><text:span text:style-name="T55">programą;</text:span></text:p>
      <text:p text:style-name="P56"><text:span text:style-name="T57">2</text:span><text:span text:style-name="T58">) numatyti lėšų 2019 metų valstybės biudžete K</text:span><text:span text:style-name="T59">omisijos parengtai ir Lietuvos Vyriausybės patvirtintai programai įgyvendinti</text:span><text:span text:style-name="T60">.</text:span></text:p>
      <text:p text:style-name="P61"/>
      <text:p text:style-name="P62"/>
      <text:p text:style-name="Normal"><text:span text:style-name="T63">Seimo Pirmininkas</text:span></text:p>
      <text:p text:style-name="Normal"/>
      <text:p text:style-name="Normal">Teikia Seimo nariai:<text:s/></text:p>
      <text:p text:style-name="Normal">Arūnas Gumuliauskas</text:p>
      <text:p text:style-name="Normal">Stasys Tumėnas</text:p>
      <text:p text:style-name="Normal">Ričardas Juška</text:p>
      <text:p text:style-name="Normal">Irena Šiaulienė</text:p>
      <text:p text:style-name="Normal">Eugenijus Jovaiš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PŠYTĖ Angonita</meta:initial-creator>
    <dc:creator>adlibuser</dc:creator>
    <meta:creation-date>2018-04-26T12:14:00Z</meta:creation-date>
    <dc:date>2018-04-26T12:14:00Z</dc:date>
    <meta:print-date>2018-04-25T13:06:00Z</meta:print-date>
    <meta:template xlink:href="Normal.dotm" xlink:type="simple"/>
    <meta:editing-cycles>2</meta:editing-cycles>
    <meta:editing-duration>PT60S</meta:editing-duration>
    <meta:document-statistic meta:page-count="1" meta:paragraph-count="28" meta:word-count="195" meta:character-count="1537" meta:row-count="42" meta:non-whitespace-character-count="1370"/>
  </office:meta>
</office:document-meta>
</file>