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="TimesLT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margin-right="-0.0222in" fo:text-indent="0.043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margin-right="-0.0222in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margin-right="-0.0222in" fo:text-indent="0.043in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margin-right="-0.0236in"/>
      <style:text-properties style:font-size-complex="12pt"/>
    </style:style>
    <style:style style:name="P25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en" style:country-asian="GB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en" style:country-asian="GB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 fo:line-height="150%" fo:text-indent="0.3937in"/>
    </style:style>
    <style:style style:name="P42" style:parent-style-name="Normal" style:family="paragraph">
      <style:paragraph-properties fo:text-align="justify" fo:line-height="150%" fo:text-indent="0.3937in"/>
    </style:style>
    <style:style style:name="P43" style:parent-style-name="Normal" style:family="paragraph">
      <style:paragraph-properties fo:text-align="justify" fo:margin-right="-0.0222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right="-0.0222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right="-0.022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name-asian="Calibri" style:font-size-complex="11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-0.0222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/>
      <text:p text:style-name="P14"/>
      <text:p text:style-name="P15">LIETUVOS RESPUBLIKOS<text:s/></text:p>
      <text:p text:style-name="P16">PACIENTŲ TEISIŲ IR ŽALOS SVEIKATAI ATLYGINIMO</text:p>
      <text:p text:style-name="P17"><text:span text:style-name="T18">ĮSTATYMO NR.</text:span><text:span text:style-name="T19"><text:s/></text:span><text:span text:style-name="T20">I-1562 7 STRAIPSNIO PAKEITIMO</text:span></text:p>
      <text:p text:style-name="P21">ĮSTATYMAS</text:p>
      <text:p text:style-name="P22"/>
      <text:p text:style-name="P23"/>
      <text:p text:style-name="P24">2018 m. <text:s text:c="29"/>Nr.<text:s/><text:line-break/>Vilnius</text:p>
      <text:p text:style-name="P25"/>
      <text:section text:name="Sect1" text:style-name="S1"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3">1</text:span><text:span text:style-name="T34"> straipsnis.</text:span><text:span text:style-name="T35"> </text:span><text:span text:style-name="T36">7 straipsnio pakeitimas</text:span></text:p>
        <text:p text:style-name="P37"/>
        <text:p text:style-name="P38"><text:span text:style-name="T39">Pakeisti 7 straipsnio 5 dalį ir ją išdėstyti taip:</text:span></text:p>
        <text:p text:style-name="P40"/>
        <text:p text:style-name="P41">„5. Pateikus asmens tapatybę patvirtinančius dokumentus, pacientui pageidaujant, jo lėšomis sveikatos<text:s/>priežiūros įstaiga privalo nemokamai suteikti galimybę asmens sveikatos priežiūros įstaigoje susipažinti su įrašais savo medicinos dokumentuose ir pasidaryti jų fotokopijas ne vėliau kaip per 1 darbo dieną nuo kreipimosi žodžiu ar raštu dienos, paciento lėšomis padaryti ir išduoti sveikatos priežiūros įstaigos patvirtintas paciento medicinos dokumentų kopijas ne vėliau kaip per 2 darbo dienas nuo kreipimosi žodžiu ar raštu dienos, taip pat išduoti rašytinius diagnozės ir gydymo aprašymus ne vėliau kaip per<text:s/>5 darbo dienas nuo kreipimosi raštu dienos. Ši paciento teisė gali būti ribojama tik Lietuvos Respublikos įstatymų nustatyta tvarka.“</text:p>
        <text:p text:style-name="P42"/>
        <text:p text:style-name="P43"/>
        <text:p text:style-name="P44"/>
        <text:p text:style-name="P45"/>
        <text:p text:style-name="P46"><text:span text:style-name="T47">Skelbiu šį Lietuvos Respublikos Seimo priimtą įstatymą</text:span></text:p>
        <text:p text:style-name="P48"/>
        <text:p text:style-name="P49">Respublikos Prezidentas</text:p>
        <text:p text:style-name="P50"/>
        <text:p text:style-name="P51"/>
        <text:p text:style-name="P52"/>
        <text:p text:style-name="P53">Teikia:</text:p>
        <text:p text:style-name="P54"/>
        <text:p text:style-name="P55">Seimo narys<text:s/><text:tab/><text:tab/><text:tab/><text:tab/><text:tab/><text:tab/><text:tab/><text:tab/><text:tab/>Antanas Matulas <text:s text:c="10"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TĖ Neringa</meta:initial-creator>
    <dc:creator>adlibuser</dc:creator>
    <meta:creation-date>2018-02-07T06:58:00Z</meta:creation-date>
    <dc:date>2018-02-07T06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152" meta:character-count="1190" meta:row-count="31" meta:non-whitespace-character-count="1045"/>
  </office:meta>
</office:document-meta>
</file>