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line-height="115%" fo:text-indent="0.4923in"/>
      <style:text-properties style:font-size-complex="12pt" style:language-asian="ru" style:country-asian="RU"/>
    </style:style>
    <style:style style:name="P178" style:parent-style-name="Normal" style:family="paragraph">
      <style:paragraph-properties fo:line-height="115%"/>
      <style:text-properties style:font-size-complex="12pt" style:language-asian="ru" style:country-asian="RU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T182" style:parent-style-name="DefaultParagraphFont" style:family="text">
      <style:text-properties style:font-size-complex="12pt" style:language-asian="ru" style:country-asian="RU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2 M. SAUSIO 5 D. NUTARIMO NR. 23 „DĖL LIETUVOS RESPUBLIKOS MOBILIZACIJOS IR<text:s/>PRIIMANČIOSIOS ŠALIES PARAMOS ĮSTATYMO ĮGYVENDINIMO“</text:p>
      <text:p text:style-name="P17"><text:span text:style-name="T18">PAKEITIMO</text:span></text:p>
      <text:p text:style-name="P19"/>
      <text:p text:style-name="P20">Nr.<text:s/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2 m. sausio 5 d. nutarimą Nr. 23 „Dėl Lietuvos Respublikos mobilizacijos ir priimančiosios šalies paramos įstatymo įgyvendinimo“:<text:s/></text:span></text:p>
      <text:p text:style-name="P30"><text:span text:style-name="T31">1</text:span><text:span text:style-name="T32">.</text:span><text:span text:style-name="T33"><text:tab/>Pakeisti 1.1 papunktį ir jį išdėstyti taip:</text:span></text:p>
      <text:p text:style-name="P34"><text:span text:style-name="T35">„</text:span><text:span text:style-name="T36">1.1</text:span><text:span text:style-name="T37">. šią Valstybės mobiliz</text:span><text:span text:style-name="T38">acijos operacijų centro (toliau – Centras) sudėtį:<text:s/></text:span></text:p>
      <text:p text:style-name="P39">Lietuvos Respublikos Vyriausybės kancleris (Centro vadovas);</text:p>
      <text:p text:style-name="P40">institucijos, dalyvaujančios formuojant mobilizacijos politiką – Mobilizacijos ir pilietinio pasipriešinimo departamento prie Krašto apsaugos ministerijos (toliau – Institucija), direktorius (Centro vadovo pavaduotojas);<text:s/></text:p>
      <text:soft-page-break/>
      <text:p text:style-name="P41">aplinkos viceministras arba Lietuvos Respublikos aplinkos ministerijos kancleris;</text:p>
      <text:p text:style-name="P42">ekonomikos ir inovacijų viceministras arba Lietuvos Respublikos ekonomikos ir inovacijų ministerijos kancleris;</text:p>
      <text:p text:style-name="P43">energetikos viceministras arba Lietuvos Respublikos energetikos ministerijos kancleris;</text:p>
      <text:p text:style-name="P44">finansų viceministras arba Lietuvos Respublikos finansų ministerijos kancleris;</text:p>
      <text:p text:style-name="P45">krašto apsaugos viceministras arba Lietuvos Respublikos krašto apsaugos<text:s/>ministerijos kancleris;</text:p>
      <text:p text:style-name="P46">kultūros viceministras arba Lietuvos Respublikos kultūros ministerijos kancleris;</text:p>
      <text:p text:style-name="P47">socialinės apsaugos ir darbo viceministras arba Lietuvos Respublikos socialinės apsaugos ir darbo ministerijos kancleris;</text:p>
      <text:p text:style-name="P48">susisiekimo viceministras arba Lietuvos Respublikos susisiekimo ministerijos kancleris;</text:p>
      <text:p text:style-name="P49">sveikatos apsaugos viceministras arba Lietuvos Respublikos sveikatos apsaugos ministerijos kancleris;</text:p>
      <text:p text:style-name="P50">švietimo, mokslo ir sporto viceministras arba Lietuvos Respublikos švietimo, mokslo ir sporto<text:s/>ministerijos kancleris;</text:p>
      <text:p text:style-name="P51">teisingumo viceministras arba Lietuvos Respublikos teisingumo ministerijos kancleris;</text:p>
      <text:p text:style-name="P52">užsienio reikalų viceministras arba Lietuvos Respublikos užsienio reikalų ministerijos kancleris;</text:p>
      <text:p text:style-name="P53">vidaus reikalų viceministras arba Lietuvos Respublikos vidaus reikalų ministerijos kancleris;</text:p>
      <text:p text:style-name="P54">žemės ūkio viceministras arba Lietuvos Respublikos žemės ūkio ministerijos kancleris;</text:p>
      <text:p text:style-name="P55">Lietuvos kariuomenės atstovas;</text:p>
      <text:p text:style-name="P56">Lietuvos banko atstovas;</text:p>
      <text:p text:style-name="P57">Lietuvos Respublikos valstybės saugumo departamento atstovas;</text:p>
      <text:p text:style-name="P58">Valstybinės maisto ir veterinarijos tarnybos atstovas;</text:p>
      <text:p text:style-name="P59"><text:span text:style-name="T60">Lietuvos Aukščiausiojo Teismo pirmininkas arba jo įgaliotas Nacionalinės teismų administracijos direktorius“.</text:span></text:p>
      <text:p text:style-name="P61"><text:span text:style-name="T62">2</text:span><text:span text:style-name="T63">. Pakeisti nurodytu nutarimu patvirtintą Valstybinių mobilizacinių užduočių valstybės i</text:span><text:span text:style-name="T64">r savivaldybių institucijoms ir įstaigoms sąrašą ir jį išdėstyti nauja redakcija (pridedama).</text:span></text:p>
      <text:p text:style-name="P65"><text:span text:style-name="T66">3</text:span><text:span text:style-name="T67">. Pakeisti nurodytu nutarimu patvirtintą Priimančiosios šalies paramos teikimo užduočių valstybės ir savivaldybių institucijoms ir įstaigoms sąrašą:</text:span></text:p>
      <text:p text:style-name="P68"><text:span text:style-name="T69">3.1</text:span><text:span text:style-name="T70">.<text:s/></text:span><text:span text:style-name="T71">Pakeisti 2.1.2 papunktį ir jį išdėstyti taip:</text:span></text:p>
      <text:p text:style-name="P72"><text:span text:style-name="T73">„</text:span><text:span text:style-name="T74">2.1.2</text:span><text:span text:style-name="T75">. užtikrinti ministerijos valdymo srities valstybės informacinių išteklių duomenų, reikalingų suinteresuotiems mobilizacijos sistemos subjektams rengiantis teikti priimančiosios šalies paramą ir ją teik</text:span><text:span text:style-name="T76">iant, teikimą Lietuvos Respublikos valstybės informacinių išteklių valdymo įstatymo ir asmens duomenų tvarkymą reglamentuojančių teisės aktų nustatyta tvarka;“.</text:span></text:p>
      <text:p text:style-name="P77"><text:span text:style-name="T78">3.2</text:span><text:span text:style-name="T79">. Papildyti 2.1.3 papunkčiu:</text:span></text:p>
      <text:p text:style-name="P80"><text:span text:style-name="T81">„</text:span><text:span text:style-name="T82">2.1.3</text:span><text:span text:style-name="T83">. pagal kompetenciją organizuoti Nacionalinės ž</text:span><text:span text:style-name="T84">emės tarnybos prie Aplinkos ministerijos patikėjimo teise valdomos valstybinės žemės, reikalingos teikiant priimančiosios šalies paramą, suteikimą Lietuvos kariuomenei.“</text:span></text:p>
      <text:p text:style-name="P85"><text:span text:style-name="T86">3.3</text:span><text:span text:style-name="T87">. Pripažinti netekusiu galios 2.2 papunktį.</text:span></text:p>
      <text:p text:style-name="P88"><text:span text:style-name="T89">3.4</text:span><text:span text:style-name="T90">. Pakeisti 2.3.5 papunkt</text:span><text:span text:style-name="T91">į ir jį išdėstyti taip:</text:span></text:p>
      <text:p text:style-name="P92"><text:span text:style-name="T93">„</text:span><text:span text:style-name="T94">2.3.5</text:span><text:span text:style-name="T95">. pagal Lietuvos kariuomenės nurodytus priimančiosios šalies paramos poreikius užtikrinti elektroninio ryšio ir pašto paslaugų teikimą.“</text:span></text:p>
      <text:p text:style-name="P96"><text:span text:style-name="T97">3.5</text:span><text:span text:style-name="T98">. Pripažinti netekusiu galios 2.5 papunktį.</text:span></text:p>
      <text:p text:style-name="P99"><text:span text:style-name="T100">3.6</text:span><text:span text:style-name="T101">. Pakeisti 2.6 papunktį i</text:span><text:span text:style-name="T102">r jį išdėstyti taip:</text:span></text:p>
      <text:p text:style-name="P103"><text:span text:style-name="T104">„</text:span><text:span text:style-name="T105">2.6</text:span><text:span text:style-name="T106">. Ekonomikos ir inovacijų ministerijai užtikrinti valstybės įmonės Registrų centro tvarkomų valstybės informacinių išteklių duomenų, reikalingų suinteresuotiems mobilizacijos sistemos subjektams rengiantis teikti priimančiosios š</text:span><text:span text:style-name="T107">alies paramą ir ją teikiant, teikimą Valstybės informacinių išteklių valdymo įstatymo ir asmens duomenų tvarkymą reglamentuojančių teisės aktų nustatyta tvarka.“</text:span></text:p>
      <text:p text:style-name="P108"><text:span text:style-name="T109">3.7</text:span><text:span text:style-name="T110">. Pakeisti 2.7.2 papunktį ir jį išdėstyti taip:</text:span></text:p>
      <text:p text:style-name="P111"><text:span text:style-name="T112">„</text:span><text:span text:style-name="T113">2.7.2</text:span><text:span text:style-name="T114">. užtikrinti Lietuvos<text:s/></text:span><text:span text:style-name="T115">viešojo saugumo ir pagalbos tarnybų skaitmeninio mobiliojo radijo ryšio tinklo veikimą, taip pat ministerijos valdymo srities valstybės informacinių išteklių duomenų, reikalingų suinteresuotiems mobilizacijos sistemos subjektams rengiantis teikti priimanči</text:span><text:span text:style-name="T116">osios šalies paramą ir ją teikiant, teikimą Valstybės informacinių išteklių valdymo įstatymo ir asmens duomenų tvarkymą reglamentuojančių teisės aktų nustatyta tvarka.“</text:span></text:p>
      <text:p text:style-name="P117"><text:span text:style-name="T118">3.8</text:span><text:span text:style-name="T119">. Pakeisti 2.8 papunktį ir jį išdėstyti taip:</text:span></text:p>
      <text:p text:style-name="P120"><text:span text:style-name="T121">„</text:span><text:span text:style-name="T122">2.8</text:span><text:span text:style-name="T123">. Žemės ūkio ministerija</text:span><text:span text:style-name="T124">i ir jai pavaldžioms institucijoms užtikrinti ministerijos valdymo srities valstybės informacinių išteklių duomenų, reikalingų suinteresuotiems mobilizacijos sistemos subjektams rengiantis teikti priimančiosios šalies paramą ir ją teikiant, teikimą Valstyb</text:span><text:span text:style-name="T125">ės informacinių išteklių valdymo įstatymo ir asmens duomenų tvarkymą reglamentuojančių teisės aktų nustatyta tvarka.“</text:span></text:p>
      <text:p text:style-name="P126"><text:span text:style-name="T127">4</text:span><text:span text:style-name="T128">. Pakeisti nurodytu nutarimu patvirtintą Mobilizacijos sistemos subjektais esančių valstybės institucijų ir įstaigų, turinčių t</text:span><text:span text:style-name="T129">eisę mobilizacijos metu gauti mobilizacijos sistemos uždaviniams įgyvendinti reikalingų piniginių lėšų grynaisiais pinigais iš valstybės iždo sąskaitos, sąrašą:</text:span></text:p>
      <text:p text:style-name="P130"><text:span text:style-name="T131">4.1</text:span><text:span text:style-name="T132">. Pakeisti 17 punktą ir jį išdėstyti taip:</text:span></text:p>
      <text:p text:style-name="P133"><text:span text:style-name="T134">„</text:span><text:span text:style-name="T135">17</text:span><text:span text:style-name="T136">. Lietuvos kariuomenė (Lietuvos Respubliko</text:span><text:span text:style-name="T137">s ginkluotosios pajėgos)“.</text:span></text:p>
      <text:p text:style-name="P138"><text:span text:style-name="T139">4.2</text:span><text:span text:style-name="T140">. Pripažinti netekusiu galios 23 punktą.</text:span></text:p>
      <text:p text:style-name="P141"><text:span text:style-name="T142">4.3</text:span><text:span text:style-name="T143">. Pripažinti netekusiais galios 26 ir 27 punktus.</text:span></text:p>
      <text:p text:style-name="P144"><text:span text:style-name="T145">4.4</text:span><text:span text:style-name="T146">. Papildyti <text:s/>28–31 punktais:</text:span></text:p>
      <text:p text:style-name="P147"><text:span text:style-name="T148">„</text:span><text:span text:style-name="T149">28</text:span><text:span text:style-name="T150">. Lietuvos Aukščiausiasis Teismas</text:span></text:p>
      <text:p text:style-name="P151"><text:span text:style-name="T152">29</text:span><text:span text:style-name="T153">. Lietuvos vyriausiasis administracinis</text:span><text:span text:style-name="T154"><text:s/>teismas</text:span></text:p>
      <text:p text:style-name="P155"><text:span text:style-name="T156">30</text:span><text:span text:style-name="T157">. Lietuvos apeliacinis teismas</text:span></text:p>
      <text:p text:style-name="P158"><text:span text:style-name="T159">31</text:span><text:span text:style-name="T160">. Vilniaus, Kauno, Klaipėdos, Šiaulių ir Panevėžio apygardų teismai“.</text:span></text:p>
      <text:p text:style-name="P161"><text:span text:style-name="T162">5</text:span><text:span text:style-name="T163">. Nustatyti, kad šio nutarimo 2 punktu nauja redakcija išdėstyto Valstybinių mobilizacinių užduočių valstybės ir savivaldyb</text:span><text:span text:style-name="T164">ių institucijoms ir įstaigoms sąrašo 3.5.1 papunktis įsigalioja 2023 m. rugsėjo 1 d.</text:span></text:p>
      <text:p text:style-name="P165"/>
      <text:p text:style-name="P166"/>
      <text:p text:style-name="P167"><text:span text:style-name="T168">Ministras Pirmininkas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/>
      <text:p text:style-name="P178"/>
      <text:p text:style-name="P179"><text:span text:style-name="T180">Krašto apsaugos ministras</text:span><text:span text:style-name="T181"><text:tab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3T07:43:00Z</meta:creation-date>
    <dc:date>2023-03-13T07:43:00Z</dc:date>
    <meta:print-date>2017-07-31T05:30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44" meta:character-count="6318" meta:row-count="44" meta:non-whitespace-character-count="5386"/>
  </office:meta>
</office:document-meta>
</file>