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text-indent="0.0493in">
        <style:tab-stops>
          <style:tab-stop style:type="left" style:position="0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size-complex="11pt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T13" style:parent-style-name="DefaultParagraphFont" style:family="text">
      <style:text-properties style:font-name-asian="Calibri" fo:font-weight="bold" style:font-weight-asian="bold" style:text-position="super 66.6%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text-position="super 66.6%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text-position="super 66.6%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text-position="super 66.6%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text-position="super 66.6%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text-position="super 66.6%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text-position="super 66.6%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text-position="super 66.6%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T30" style:parent-style-name="DefaultParagraphFont" style:family="text">
      <style:text-properties style:font-name-asian="Calibri" fo:font-weight="bold" style:font-weight-asian="bold" style:text-position="super 66.6%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T32" style:parent-style-name="DefaultParagraphFont" style:family="text">
      <style:text-properties style:font-name-asian="Calibri" fo:font-weight="bold" style:font-weight-asian="bold" fo:color="#000000" style:font-size-complex="11pt"/>
    </style:style>
    <style:style style:name="T3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4" style:parent-style-name="DefaultParagraphFont" style:family="text">
      <style:text-properties style:font-name-asian="Calibri" fo:font-weight="bold" style:font-weight-asian="bold" fo:color="#000000" style:font-size-complex="11pt"/>
    </style:style>
    <style:style style:name="T35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36" style:parent-style-name="DefaultParagraphFont" style:family="text">
      <style:text-properties style:font-name-asian="Calibri" fo:font-weight="bold" style:font-weight-asian="bold" style:font-weight-complex="bold" style:text-position="super 66.6%" style:font-size-complex="11pt"/>
    </style:style>
    <style:style style:name="T37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38" style:parent-style-name="DefaultParagraphFont" style:family="text">
      <style:text-properties style:font-name-asian="Calibri" fo:font-weight="bold" style:font-weight-asian="bold" style:font-weight-complex="bold" style:text-position="super 66.6%" style:font-size-complex="11pt"/>
    </style:style>
    <style:style style:name="T39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40" style:parent-style-name="DefaultParagraphFont" style:family="text">
      <style:text-properties style:font-name-asian="Calibri" fo:font-weight="bold" style:font-weight-asian="bold" style:font-weight-complex="bold" style:text-position="super 66.6%" style:font-size-complex="11pt"/>
    </style:style>
    <style:style style:name="T41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42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43" style:parent-style-name="DefaultParagraphFont" style:family="text">
      <style:text-properties style:font-name-asian="Calibri" fo:font-weight="bold" style:font-weight-asian="bold" style:font-weight-complex="bold" style:text-position="super 66.6%" style:font-size-complex="11pt"/>
    </style:style>
    <style:style style:name="T44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45" style:parent-style-name="DefaultParagraphFont" style:family="text">
      <style:text-properties style:font-name-asian="Calibri" fo:font-weight="bold" style:font-weight-asian="bold" style:font-weight-complex="bold" style:text-position="super 66.6%" style:font-size-complex="11pt"/>
    </style:style>
    <style:style style:name="T46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47" style:parent-style-name="DefaultParagraphFont" style:family="text">
      <style:text-properties style:font-name-asian="Calibri" fo:font-weight="bold" style:font-weight-asian="bold" style:font-weight-complex="bold" style:text-position="super 66.6%" style:font-size-complex="11pt"/>
    </style:style>
    <style:style style:name="T48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49" style:parent-style-name="DefaultParagraphFont" style:family="text">
      <style:text-properties style:font-name-asian="Calibri" fo:font-weight="bold" style:font-weight-asian="bold" style:font-weight-complex="bold" style:text-position="super 66.6%" style:font-size-complex="11pt"/>
    </style:style>
    <style:style style:name="T50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51" style:parent-style-name="DefaultParagraphFont" style:family="text">
      <style:text-properties style:font-name-asian="Calibri" fo:font-weight="bold" style:font-weight-asian="bold" style:font-weight-complex="bold" style:text-position="super 66.6%" style:font-size-complex="11pt"/>
    </style:style>
    <style:style style:name="T52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53" style:parent-style-name="DefaultParagraphFont" style:family="text">
      <style:text-properties style:font-name-asian="Calibri" fo:font-weight="bold" style:font-weight-asian="bold" style:font-weight-complex="bold" style:text-position="super 66.6%" style:font-size-complex="11pt"/>
    </style:style>
    <style:style style:name="T54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55" style:parent-style-name="DefaultParagraphFont" style:family="text">
      <style:text-properties style:font-name-asian="Calibri" fo:font-weight="bold" style:font-weight-asian="bold" style:font-weight-complex="bold" style:text-position="super 66.6%" style:font-size-complex="11pt"/>
    </style:style>
    <style:style style:name="T56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57" style:parent-style-name="DefaultParagraphFont" style:family="text">
      <style:text-properties style:font-name-asian="Calibri" fo:font-weight="bold" style:font-weight-asian="bold" style:font-weight-complex="bold" style:text-position="super 66.6%" style:font-size-complex="11pt"/>
    </style:style>
    <style:style style:name="T58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59" style:parent-style-name="DefaultParagraphFont" style:family="text">
      <style:text-properties style:font-name-asian="Calibri" fo:font-weight="bold" style:font-weight-asian="bold" style:font-size-complex="11pt"/>
    </style:style>
    <style:style style:name="T60" style:parent-style-name="DefaultParagraphFont" style:family="text">
      <style:text-properties style:font-name-asian="Calibri" fo:font-weight="bold" style:font-weight-asian="bold" style:text-position="super 66.6%" style:font-size-complex="11pt"/>
    </style:style>
    <style:style style:name="T61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62" style:parent-style-name="DefaultParagraphFont" style:family="text">
      <style:text-properties style:font-name-asian="Calibri" fo:font-weight="bold" style:font-weight-asian="bold" style:font-size-complex="11pt"/>
    </style:style>
    <style:style style:name="T63" style:parent-style-name="DefaultParagraphFont" style:family="text">
      <style:text-properties style:font-name-asian="Calibri" fo:font-weight="bold" style:font-weight-asian="bold" style:text-position="super 66.6%" style:font-size-complex="11pt"/>
    </style:style>
    <style:style style:name="T64" style:parent-style-name="DefaultParagraphFont" style:family="text">
      <style:text-properties style:font-name-asian="Calibri" fo:font-weight="bold" style:font-weight-asian="bold" style:font-size-complex="11pt"/>
    </style:style>
    <style:style style:name="T65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66" style:parent-style-name="DefaultParagraphFont" style:family="text">
      <style:text-properties style:font-name-asian="Calibri" fo:font-weight="bold" style:font-weight-asian="bold" style:font-weight-complex="bold" style:text-position="super 66.6%" style:font-size-complex="11pt"/>
    </style:style>
    <style:style style:name="T67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68" style:parent-style-name="DefaultParagraphFont" style:family="text">
      <style:text-properties style:font-name-asian="Calibri" fo:font-weight="bold" style:font-weight-asian="bold" style:font-size-complex="11pt"/>
    </style:style>
    <style:style style:name="T69" style:parent-style-name="DefaultParagraphFont" style:family="text">
      <style:text-properties style:font-name-asian="Calibri" fo:font-weight="bold" style:font-weight-asian="bold" style:font-weight-complex="bold" style:font-size-complex="11pt" fo:language="pt" fo:country="BR"/>
    </style:style>
    <style:style style:name="T70" style:parent-style-name="DefaultParagraphFont" style:family="text">
      <style:text-properties style:font-name-asian="Calibri" fo:font-weight="bold" style:font-weight-asian="bold" style:font-size-complex="11pt"/>
    </style:style>
    <style:style style:name="T71" style:parent-style-name="DefaultParagraphFont" style:family="text">
      <style:text-properties style:font-name-asian="Calibri" style:font-name-complex="Tahoma" fo:font-weight="bold" style:font-weight-asian="bold" style:font-weight-complex="bold" style:font-size-complex="11pt"/>
    </style:style>
    <style:style style:name="T72" style:parent-style-name="DefaultParagraphFont" style:family="text">
      <style:text-properties style:font-name-asian="Calibri" fo:font-weight="bold" style:font-weight-asian="bold" style:font-size-complex="11pt"/>
    </style:style>
    <style:style style:name="T73" style:parent-style-name="DefaultParagraphFont" style:family="text">
      <style:text-properties style:font-name-asian="Calibri" fo:font-weight="bold" style:font-weight-asian="bold" style:font-size-complex="11pt"/>
    </style:style>
    <style:style style:name="T74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P7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P78" style:parent-style-name="Normal" style:family="paragraph">
      <style:paragraph-properties fo:line-height="150%" fo:text-indent="0.3937in"/>
      <style:text-properties style:font-size-complex="12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text-position="super 66.6%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text-position="super 66.6%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text-position="super 66.6%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text-position="super 66.6%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text-position="super 66.6%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text-position="super 66.6%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text-position="super 66.6%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text-position="super 66.6%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text-position="super 66.6%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font-weight="bold" style:font-weight-asian="bold"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text-position="super 66.6%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text-position="super 66.6%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text-position="super 66.6%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text-position="super 66.6%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text-position="super 66.6%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text-position="super 66.6%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text-position="super 66.6%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text-position="super 66.6%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text-position="super 66.6%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text-position="super 66.6%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text-position="super 66.6%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text-position="super 66.6%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text-position="super 66.6%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text-position="super 66.6%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name-complex="Tahoma" style:font-weight-complex="bold" style:font-size-complex="12pt"/>
    </style:style>
    <style:style style:name="T144" style:parent-style-name="DefaultParagraphFont" style:family="text">
      <style:text-properties style:font-name-complex="Tahoma" style:font-weight-complex="bold"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3937in"/>
      <style:text-properties style:font-size-complex="12pt"/>
    </style:style>
    <style:style style:name="P151" style:parent-style-name="Normal" style:family="paragraph">
      <style:paragraph-properties fo:text-align="justify" fo:text-indent="0.3937in"/>
      <style:text-properties style:font-size-complex="12pt"/>
    </style:style>
    <style:style style:name="P152" style:parent-style-name="Normal" style:family="paragraph">
      <style:paragraph-properties fo:text-align="justify" fo:text-indent="0.3937in"/>
      <style:text-properties style:font-size-complex="12pt"/>
    </style:style>
    <style:style style:name="P153" style:parent-style-name="Normal" style:family="paragraph">
      <style:paragraph-properties fo:text-align="justify" fo:text-indent="0.3937in"/>
      <style:text-properties style:font-size-complex="12pt"/>
    </style:style>
    <style:style style:name="P154" style:parent-style-name="Normal" style:family="paragraph">
      <style:paragraph-properties fo:text-align="justify" fo:text-indent="0.3937in"/>
      <style:text-properties style:font-size-complex="12p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 VYRIAUSYBĖ</text:p>
      <text:p text:style-name="P7"/>
      <text:p text:style-name="P8">NUTARIMAS</text:p>
      <text:p text:style-name="P9"><text:span text:style-name="T10">DĖL LIETUVOS RESPUBLIKOS STATYBOS ĮSTATYMO NR.<text:s/></text:span><text:span text:style-name="T11">I-1240<text:s/></text:span><text:span text:style-name="T12">1, 2, 5, 6, 10, 11, 12, 14, 14</text:span><text:span text:style-name="T13">1</text:span><text:span text:style-name="T14">, 15, 18, 18</text:span><text:span text:style-name="T15">1</text:span><text:span text:style-name="T16">, 20, 22, 23, 24, 25, 27, 29, 30, 32, 34, 35, 36, 38</text:span><text:span text:style-name="T17">1</text:span><text:span text:style-name="T18">, 40, 41, 42, 43</text:span><text:span text:style-name="T19">1</text:span><text:span text:style-name="T20">, 45, 45</text:span><text:span text:style-name="T21">1</text:span><text:span text:style-name="T22">, 52, 54</text:span><text:span text:style-name="T23">1</text:span><text:span text:style-name="T24">, 54</text:span><text:span text:style-name="T25">2</text:span><text:span text:style-name="T26">, 54</text:span><text:span text:style-name="T27">3</text:span><text:span text:style-name="T28">,<text:s/></text:span><text:span text:style-name="T29">54</text:span><text:span text:style-name="T30">4</text:span><text:span text:style-name="T31">, 55 STRAIPSNIŲ, 2 PRIEDO PAKEITIMO IR PAPILDYMO<text:s/></text:span><text:span text:style-name="T32">ĮSTATYMO, LIETUVOS RESPUBLIKOS CIVILINIO KODEKSO 4.82, 4.84, 4.85,<text:s/></text:span><text:span text:style-name="T33">6.696, 6.697,<text:s/></text:span><text:span text:style-name="T34">6.698 STRAIPSNIŲ PAKEITIMO ĮSTATYMO IR<text:s/></text:span><text:span text:style-name="T35">LIETUVOS RESPUBLIKOS ADMINISTRACINIŲ TEISĖS PAŽEIDIMŲ KODEKSO 158</text:span><text:span text:style-name="T36">2</text:span><text:span text:style-name="T37">, 159</text:span><text:span text:style-name="T38">5</text:span><text:span text:style-name="T39">, 159</text:span><text:span text:style-name="T40">6</text:span><text:span text:style-name="T41">, 161,</text:span><text:span text:style-name="T42"><text:s/>189</text:span><text:span text:style-name="T43">1</text:span><text:span text:style-name="T44">, 189</text:span><text:span text:style-name="T45">3</text:span><text:span text:style-name="T46">, 189</text:span><text:span text:style-name="T47">4</text:span><text:span text:style-name="T48">, 189</text:span><text:span text:style-name="T49">13</text:span><text:span text:style-name="T50">, 189</text:span><text:span text:style-name="T51">16</text:span><text:span text:style-name="T52">,</text:span><text:span text:style-name="T53"><text:s/></text:span><text:span text:style-name="T54">246</text:span><text:span text:style-name="T55">3</text:span><text:span text:style-name="T56">, 247</text:span><text:span text:style-name="T57">11</text:span><text:span text:style-name="T58">, 259,<text:s/></text:span><text:span text:style-name="T59">259</text:span><text:span text:style-name="T60">1<text:s/></text:span><text:span text:style-name="T61">STRAIPSNIŲ PAKEITIMO IR KODEKSO PAPILDYMO<text:s/></text:span><text:span text:style-name="T62">159</text:span><text:span text:style-name="T63">7</text:span><text:span text:style-name="T64">,<text:s/></text:span><text:span text:style-name="T65">189</text:span><text:span text:style-name="T66">18</text:span><text:span text:style-name="T67"><text:s/>STRAIPSNIAIS ĮSTATYMO,<text:s/></text:span><text:span text:style-name="T68">LIETUVOS RESPUBLIKOS TERITORIJŲ PLANAVIMO ĮSTATYMO NR. I-1120 2, 4, 6, 17, 20, 23, 25, 26, 27, 28, 30, 31, 35, 37, 39, 40 IR 49 STRAIPSNIŲ<text:s/></text:span><text:span text:style-name="T69">PAKEITIMO ĮSTATYMO,<text:s/></text:span><text:span text:style-name="T70">LIETUVOS RESPUBLIKOS ARCHITEKTŲ RŪMŲ ĮSTATYMO NR.<text:s/></text:span><text:span text:style-name="T71">X-914 3, 6, 8, 9, 10 IR 11<text:s/></text:span><text:span text:style-name="T72">STRAIPSNIŲ PAKEITIMO</text:span><text:span text:style-name="T73"><text:s/>ĮSTATYMO PROJEKTŲ<text:s/></text:span><text:span text:style-name="T74">TEIKIMO LIETUVOS RESPUBLIKOS SEIMUI</text:span></text:p>
      <text:p text:style-name="P75"/>
      <text:p text:style-name="P76">2014 m. <text:s text:c="50"/>d. Nr.</text:p>
      <text:p text:style-name="P77">Vilnius</text:p>
      <text:p text:style-name="P78"/>
      <text:p text:style-name="P79"><text:span text:style-name="T80">Lietuvos Respublikos Vyriausybė n u t a r i a:</text:span></text:p>
      <text:p text:style-name="P81"><text:span text:style-name="T82">1</text:span><text:span text:style-name="T83">. Pritarti Lietuvos Respublikos statybos įstatymo Nr. I-1240 1, 2, 5, 6, 1</text:span><text:span text:style-name="T84">0, 11, 12, 14, 14</text:span><text:span text:style-name="T85">1</text:span><text:span text:style-name="T86">, 15, 18, 18</text:span><text:span text:style-name="T87">1</text:span><text:span text:style-name="T88">, 20, 22, 23, 24, 25, 27, 29, 30, 32, 34, 35, 36, 38</text:span><text:span text:style-name="T89">1</text:span><text:span text:style-name="T90">, 40, 41, 42, 43</text:span><text:span text:style-name="T91">1</text:span><text:span text:style-name="T92">, 45, 45</text:span><text:span text:style-name="T93">1</text:span><text:span text:style-name="T94">, 52, 54</text:span><text:span text:style-name="T95">1</text:span><text:span text:style-name="T96">, 54</text:span><text:span text:style-name="T97">2</text:span><text:span text:style-name="T98">, 54</text:span><text:span text:style-name="T99">3</text:span><text:span text:style-name="T100">, 54</text:span><text:span text:style-name="T101">4</text:span><text:span text:style-name="T102">, 55 straipsnių, 2 priedo pakeitimo ir papildymo<text:s/></text:span><text:span text:style-name="T103">įstatymo, Lietuvos Respublikos civilinio kodekso 4.82, 4.84, 4.85, 6.696,</text:span><text:span text:style-name="T104"><text:s/>6.697,</text:span><text:span text:style-name="T105"><text:s/></text:span><text:span text:style-name="T106">6.698 straipsnių pakeitimo įstatymo ir L</text:span><text:span text:style-name="T107">ietuvos Respublikos administracinių teisės pažeidimų kodekso 158</text:span><text:span text:style-name="T108">2</text:span><text:span text:style-name="T109">, 159</text:span><text:span text:style-name="T110">5</text:span><text:span text:style-name="T111">, 159</text:span><text:span text:style-name="T112">6</text:span><text:span text:style-name="T113">, 161, 189</text:span><text:span text:style-name="T114">1</text:span><text:span text:style-name="T115">, 189</text:span><text:span text:style-name="T116">3</text:span><text:span text:style-name="T117">, 189</text:span><text:span text:style-name="T118">4</text:span><text:span text:style-name="T119">, 189</text:span><text:span text:style-name="T120">13</text:span><text:span text:style-name="T121">, 189</text:span><text:span text:style-name="T122">16</text:span><text:span text:style-name="T123">,</text:span><text:span text:style-name="T124"><text:s/></text:span><text:span text:style-name="T125">246</text:span><text:span text:style-name="T126">3</text:span><text:span text:style-name="T127">, 247</text:span><text:span text:style-name="T128">11</text:span><text:span text:style-name="T129">, 259,<text:s/></text:span><text:span text:style-name="T130">259</text:span><text:span text:style-name="T131">1<text:s/></text:span><text:span text:style-name="T132">straipsnių pakeitimo ir kodekso papildymo<text:s/></text:span><text:span text:style-name="T133">159</text:span><text:span text:style-name="T134">7</text:span><text:span text:style-name="T135">,<text:s/></text:span><text:span text:style-name="T136">189</text:span><text:span text:style-name="T137">18</text:span><text:span text:style-name="T138"><text:s/>straipsniais įstatymo,</text:span><text:span text:style-name="T139"><text:s/></text:span><text:span text:style-name="T140">Lietuvos Respublikos teritorijų planavimo įstatymo Nr. I-1120 2, 4, 6, 17, 20, 23, 25, 26, 27, 28, 30, 31, 35, 37, 39, 40 ir 49 straipsnių<text:s/></text:span><text:span text:style-name="T141">pakeitimo įstatymo, L</text:span><text:span text:style-name="T142">ietuvos Respublikos architektų rūmų įstatymo Nr. X</text:span><text:span text:style-name="T143">-914 3, 6, 8, 9, 10 ir</text:span><text:span text:style-name="T144"><text:s/>11<text:s/></text:span><text:span text:style-name="T145">straipsnių pakeitimo įstatymo projektams ir teikti juos Lietuvos Respublikos Seimui.</text:span></text:p>
      <text:p text:style-name="P146"><text:span text:style-name="T147">2</text:span><text:span text:style-name="T148">. Įgalioti aplinkos ministrą Valentiną Mazuronį, o jam negalint dalyvauti, ̶ aplinkos viceministrę Daivą Matonienę atstovauti Lietuvos Respublikos Vyriausybei, sv</text:span><text:span text:style-name="T149">arstant nurodytus įstatymų projektus Lietuvos Respublikos Seime.</text:span></text:p>
      <text:p text:style-name="P150"/>
      <text:p text:style-name="P151"/>
      <text:p text:style-name="P152">Ministras Pirmininkas<text:s/></text:p>
      <text:p text:style-name="P153"/>
      <text:p text:style-name="P154"/>
      <text:p text:style-name="P155"><text:span text:style-name="T156">Aplinkos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.baranauskas</meta:initial-creator>
    <dc:creator>SYSTEM</dc:creator>
    <meta:creation-date>2014-05-08T07:24:00Z</meta:creation-date>
    <dc:date>2014-05-08T07:24:00Z</dc:date>
    <meta:print-date>2014-04-23T05:17:00Z</meta:print-date>
    <meta:template xlink:href="Normal" xlink:type="simple"/>
    <meta:editing-cycles>2</meta:editing-cycles>
    <meta:editing-duration>PT60S</meta:editing-duration>
    <meta:document-statistic meta:page-count="1" meta:paragraph-count="13" meta:word-count="350" meta:character-count="2265" meta:row-count="52" meta:non-whitespace-character-count="1928"/>
  </office:meta>
</office:document-meta>
</file>