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5.1187in" fo:text-indent="0.818in">
        <style:tab-stops/>
      </style:paragraph-properties>
      <style:text-properties fo:font-weight="bold" style:font-weight-asian="bold"/>
    </style:style>
    <style:style style:name="P8" style:parent-style-name="Normal" style:family="paragraph">
      <style:paragraph-properties fo:text-indent="0.5597in"/>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fo:text-indent="2.2819in"/>
      <style:text-properties fo:font-weight="bold" style:font-weight-asian="bold" style:font-size-complex="12pt"/>
    </style:style>
    <style:style style:name="P13" style:parent-style-name="Normal" style:family="paragraph">
      <style:paragraph-properties fo:text-align="justify" fo:margin-left="0.9in" fo:text-indent="1.330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166in"/>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4923in"/>
      <style:text-properties fo:hyphenate="false"/>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1.575in" fo:text-indent="-1.083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ext-properties fo:hyphenate="false"/>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color="#FF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4736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16i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516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16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style:vertical-align="baseline"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style:vertical-align="baseline"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justify" style:vertical-align="baseline" fo:text-indent="0.5354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style="italic" style:font-style-asian="italic"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text-properties fo:color="#000000" style:font-size-complex="12p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style>
  </office:automatic-styles>
  <office:body>
    <office:text text:use-soft-page-breaks="true">
      <text:p text:style-name="P1"/>
      <text:p text:style-name="P7">Projektas(2) <text:s text:c="135"/></text:p>
      <text:p text:style-name="P8"/>
      <text:p text:style-name="P9">LIETUVOS RESPUBLIKOS</text:p>
      <text:p text:style-name="P10">KARIŲ MATERIALINĖS ATSAKOMYBĖS ĮSTATYMO NR. VIII-1857 2, 4, 5, 10, 19, 21, 23, 25, 26 STRAIPSNIŲ PAKEITIMO<text:s/></text:p>
      <text:p text:style-name="P11">ĮSTATYMAS</text:p>
      <text:p text:style-name="P12"/>
      <text:p text:style-name="P13">2022 m. <text:s text:c="32"/>Nr.</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Pakeisti 2 straipsnio 1 dalį ir ją išdėsty</text:span><text:span text:style-name="T22">ti taip:</text:span></text:p>
      <text:p text:style-name="P23"><text:span text:style-name="T24">„</text:span>1. Kariai, kurie neteisėta kalta veika (tyčia ar dėl neatsargumo) padarė žalą (tiesioginius nuostolius) krašto apsaugos sistemos institucijoms, kuriose kariai tarnauja, privalo šią žalą atlyginti šio įstatymo nustatytomis sąlygomis ir tvarka.“</text:p>
      <text:p text:style-name="P25"/>
      <text:p text:style-name="P26"><text:span text:style-name="T27">2</text:span><text:span text:style-name="T28"><text:s/>straipsnis.<text:s/></text:span><text:span text:style-name="T29">4 straipsnio pakeitimas</text:span></text:p>
      <text:p text:style-name="P30"><text:span text:style-name="T31">Pakeisti 4 straipsnį ir jį išdėstyti taip:</text:span></text:p>
      <text:p text:style-name="P32"><text:span text:style-name="T33">„</text:span><text:span text:style-name="T34">4</text:span><text:span text:style-name="T35"><text:s/>straipsnis.<text:s/></text:span><text:span text:style-name="T36">Karių ribotos materialinės atsakomybės atvejai ir atlygintinos žalos dydžiai</text:span></text:p>
      <text:p text:style-name="P37"><text:span text:style-name="T38">1</text:span><text:span text:style-name="T39">. Profesinės karo tarnybos kariai už tarnybos turto, piniginių<text:s/></text:span><text:span text:style-name="T40">lėšų ar kitų materialinių vertybių praradimą, sugadinimą ar sunaikinimą, padarytą dėl neatsargumo einant tarnybines pareigas, atsako pusės jų padarytos žalos dydžio suma, bet ne didesne kaip trys</text:span><text:span text:style-name="T41"><text:s/></text:span><text:span text:style-name="T42">profesinės karo tarnybos kario mėnesiniai tarnybiniai atlygi</text:span><text:span text:style-name="T43">nimai.</text:span></text:p>
      <text:p text:style-name="P44"><text:span text:style-name="T45">2</text:span><text:span text:style-name="T46">. Privalomosios pradinės karo tarnybos kariai už tarnybos turto, piniginių lėšų ar kitų materialinių vertybių praradimą, sugadinimą ar sunaikinimą, padarytą dėl neatsargumo einant tarnybines pareigas, atsako pusės jų padarytos žalos dydžio suma</text:span><text:span text:style-name="T47">, bet ne didesne kaip du Lietuvos Respublikos Seimo patvirtinti atitinkamų metų pareiginės algos (atlyginimo) baziniai dydžiai, kurie taikomi apskaičiuojant valstybės politikų, teisėjų, valstybės pareigūnų, valstybės tarnautojų ir valstybės ir savivaldybių</text:span><text:span text:style-name="T48"><text:s/>biudžetinių įstaigų darbuotojų pareigines algas (atlyginimus) (toliau – pareiginės algos bazinis dydis).</text:span></text:p>
      <text:p text:style-name="P49"><text:span text:style-name="T50">3</text:span><text:span text:style-name="T51">. Kariai savanoriai ir kiti savanoriškos nenuolatinės karo tarnybos kariai, taip pat aktyviojo kariuomenės personalo rezervo kariai, pašaukti į<text:s/></text:span><text:span text:style-name="T52">tarnybą, pratybas ar mokymus, už tarnybos turto, piniginių lėšų ar kitų materialinių vertybių praradimą, sugadinimą ar sunaikinimą, padarytą dėl neatsargumo einant tarnybines pareigas, atsako pusės jų padarytos žalos dydžio suma, bet ne didesne kaip mėnesi</text:span><text:span text:style-name="T53">nis tarnybą aktyviajame kariuomenės personalo</text:span><text:span text:style-name="T54"><text:s/></text:span><text:span text:style-name="T55">rezerve arba savanorišką nenuolatinę karo tarnybą atliekančio kario tarnybinis</text:span><text:span text:style-name="T56"><text:s/></text:span><text:span text:style-name="T57">atlyginimas.</text:span><text:s text:c="2"/></text:p>
      <text:p text:style-name="P58"><text:span text:style-name="T59">4</text:span><text:span text:style-name="T60">. Kariūnai už tarnybos turto, piniginių lėšų ar kitų materialinių vertybių praradimą, sugadinimą ar sunaikinimą</text:span><text:span text:style-name="T61">,</text:span><text:span text:style-name="T62"><text:s/>padarytą dėl neatsargumo einant tarnybines pareigas,</text:span><text:span text:style-name="T63"><text:s/>atsako pusės jų padarytos žalos dydžio suma, bet ne didesne kaip<text:s/></text:span>dvi kariūno mėnesinės stipendijos.</text:p>
      <text:p text:style-name="P64"><text:span text:style-name="T65">5</text:span><text:span text:style-name="T66">. Vadai (viršininkai) už žalą, padarytą tuo, kad dėl jų neatsargios veikos buvo per daug išmokėt</text:span><text:span text:style-name="T67">a pinigų, nebuvo paskirti atsakingi asmenys tvarkyti materialinių ar piniginių vertybių apskaitos ar apsaugos, buvo prarastas, sunaikintas ar sugadintas turtas, atsako pusės padarytos žalos dydžio suma, bet ne didesne kaip šeši vado (viršininko) mėnesiniai</text:span><text:span text:style-name="T68"><text:s/>tarnybiniai atlyginimai.“</text:span></text:p>
      <text:p text:style-name="P69"/>
      <text:p text:style-name="P70"><text:span text:style-name="T71">3</text:span><text:span text:style-name="T72"><text:s/>straipsnis.<text:s/></text:span><text:span text:style-name="T73">5 straipsnio pakeitimas</text:span></text:p>
      <text:p text:style-name="P74"><text:span text:style-name="T75">Pakeisti 5 straipsnio 2 dalį ir ją išdėstyti taip:</text:span></text:p>
      <text:p text:style-name="P76"><text:span text:style-name="T77">„</text:span><text:span text:style-name="T78">2</text:span><text:span text:style-name="T79">. Atlygintinos žalos dydis ribotos materialinės atsakomybės atvejais gali būti mažinamas, jei karys išlaiko vaikus ar ned</text:span><text:span text:style-name="T80">arbingus šeimos narius ir jei dėl išskaitymų iš jo tarnybinio<text:s/></text:span><text:soft-page-break/><text:span text:style-name="T81">atlyginimo, išmokos buitinėms išlaidoms ar stipendijos šeimos pajamos vienam šeimos nariui sumažėtų iki dviejų Lietuvos Respublikos Vyriausybės tvirtinamų bazinių socialinių išmokų sumos.“</text:span></text:p>
      <text:p text:style-name="P82"/>
      <text:p text:style-name="P83"><text:span text:style-name="T84">4</text:span><text:span text:style-name="T85"><text:s/>straipsnis.<text:s/></text:span><text:span text:style-name="T86">10 straipsnio pakeitimas</text:span></text:p>
      <text:p text:style-name="P87"><text:span text:style-name="T88">1</text:span><text:span text:style-name="T89">. Pakeisti 10 straipsnio pavadinimą<text:s/></text:span><text:span text:style-name="T90">ir jį išdėstyti taip:</text:span></text:p>
      <text:p text:style-name="P91"><text:span text:style-name="T92">„</text:span><text:span text:style-name="T93">10</text:span><text:span text:style-name="T94"><text:s/>straipsnis.<text:s/></text:span><text:span text:style-name="T95">Tarnybinio atlyginimo,</text:span><text:span text:style-name="T96"><text:s/></text:span><text:span text:style-name="T97">stipendijos dydžio nustatymas</text:span><text:span text:style-name="T98">“</text:span></text:p>
      <text:p text:style-name="P99"><text:span text:style-name="T100">2</text:span><text:span text:style-name="T101">. Pakeisti 10 straipsnio 1 dalį ir ją išdėstyti taip:</text:span></text:p>
      <text:p text:style-name="P102"><text:span text:style-name="T103">„</text:span><text:span text:style-name="T104">1</text:span><text:span text:style-name="T105">. Profesinės karo tarnybos kario tarnybiniu atlyginimu, kurio dydžiu karys materialiai atsako už padarytą žalą esant ribotai materialinei atsakomybei, laikomas žalos padarymo dieną galiojęs jam paskirtas ir mokamas mėnesinis tarnybinis atlyginimas kartu su</text:span><text:span text:style-name="T106"><text:s/>priedais ir</text:span><text:span text:style-name="T107"><text:s/></text:span><text:span text:style-name="T108">priemokomis.“</text:span></text:p>
      <text:p text:style-name="P109"><text:span text:style-name="T110">3</text:span><text:span text:style-name="T111">. Papildyti 10 straipsnį 4 dalimi:</text:span></text:p>
      <text:p text:style-name="P112"><text:span text:style-name="T113">„</text:span>4. Kariūno stipendija, kurios<text:s/><text:span text:style-name="T114">dydžiu kariūnas materialiai atsako už padarytą žalą esant ribotai materialinei atsakomybei, laikoma žalos padarymo dieną galiojusi jam mokama stipendija</text:span><text:span text:style-name="T115">.“<text:s/></text:span></text:p>
      <text:p text:style-name="P116"/>
      <text:p text:style-name="P117"><text:span text:style-name="T118">5</text:span><text:span text:style-name="T119"><text:s/>straipsnis.<text:s/></text:span><text:span text:style-name="T120">19 straipsnio pakeitimas</text:span></text:p>
      <text:p text:style-name="P121"><text:span text:style-name="T122">Papildyti 19 straipsnį 3 punktu:</text:span></text:p>
      <text:p text:style-name="P123"><text:span text:style-name="T124">„</text:span><text:span text:style-name="T125">3</text:span><text:span text:style-name="T126">) kai padarytos žalos dydis neviršija pusės Vyriausybės tvirtinamo bazinės socialinės išmokos dydžio ir karys, padaręs žalą, sutinka ją atlyginti šio įstatymo 20 s</text:span><text:span text:style-name="T127">traipsnyje nustatyta tvarka.“ <text:s text:c="3"/></text:span></text:p>
      <text:p text:style-name="P128"/>
      <text:p text:style-name="P129"><text:span text:style-name="T130">6</text:span><text:span text:style-name="T131"><text:s/>straipsnis.<text:s/></text:span><text:span text:style-name="T132">21 straipsnio pakeitimas</text:span></text:p>
      <text:p text:style-name="P133"><text:span text:style-name="T134">1</text:span><text:span text:style-name="T135">. Pakeisti 21 straipsnio 1 dalį ir ją išdėstyti taip:</text:span></text:p>
      <text:p text:style-name="P136"><text:span text:style-name="T137">„</text:span><text:span text:style-name="T138">1</text:span><text:span text:style-name="T139">. Privalomosios pradinės karo tarnybos kario,</text:span><text:span text:style-name="T140"><text:s/></text:span><text:span text:style-name="T141">kariūno ar profesinės karo tarnybos kario<text:s/></text:span><text:soft-page-break/><text:span text:style-name="T142">padaryta žala, esant<text:s/></text:span><text:span text:style-name="T143">ribotai materialinei atsakomybei, jei žalos atlyginimo klausimas neišspręstas šio įstatymo 20 straipsnyje nurodytu būdu, taip pat kariui pažeidus susitarimu nustatytas žalos atlyginimo sąlygas, atlyginama vadovaujantis vado (viršininko) įsakymu, išskaitant</text:span><text:span text:style-name="T144"><text:s/>iš profesinės karo tarnybos kario tarnybinio atlyginimo, kariūno stipendijos ar privalomosios pradinės karo tarnybos kario išmokos buitinėms išlaidoms.</text:span>“</text:p>
      <text:p text:style-name="P145"><text:span text:style-name="T146">2</text:span><text:span text:style-name="T147">. Pakeisti 21 straipsnio 3 dalį ir ją išdėstyti taip:</text:span></text:p>
      <text:p text:style-name="P148"><text:span text:style-name="T149">„</text:span><text:span text:style-name="T150">3</text:span><text:span text:style-name="T151">. Visiškos materialinės atsakomybės</text:span><text:span text:style-name="T152"><text:s/>atveju, kai žala neviršija šio įstatymo 4 straipsnyje nurodytų dydžių ir žalos atlyginimo klausimas neišspręstas šio įstatymo 20 straipsnyje nurodytu būdu, taip pat kariui pažeidus susitarimu nustatytas žalos atlyginimo sąlygas, žala atlyginama vadovaujan</text:span><text:span text:style-name="T153">tis vado (viršininko) įsakymu, atitinkamai išskaitant iš šio straipsnio 1 ir 2 dalyse nurodytų karių tarnybinio atlyginimo, stipendijos, kurių dydis nustatomas šio įstatymo 10 straipsnyje nustatyta tvarka,<text:s/></text:span><text:span text:style-name="T154">išmokos buitinėms išlaidoms,<text:s/></text:span><text:span text:style-name="T155">kitų pajamų ar turto.</text:span><text:span text:style-name="T156"><text:s/>Jei žala viršija šio įstatymo 4 straipsnyje nurodytus dydžius ir nėra sudarytas susitarimas atlyginti žalą, ji atlyginama įstatymų nustatyta tvarka pagal krašto apsaugos sistemos institucijų, kuriose kariai tarnauja, ieškinius.</text:span>“</text:p>
      <text:p text:style-name="P157"><text:span text:style-name="T158">3</text:span><text:span text:style-name="T159">. Pakeisti 21 str</text:span><text:span text:style-name="T160">aipsnio 4 dalį ir ją išdėstyti taip:</text:span></text:p>
      <text:p text:style-name="P161"><text:span text:style-name="T162">„</text:span><text:span text:style-name="T163">4</text:span><text:span text:style-name="T164">. Vado (viršininko) įsakymas dėl žalos atlyginimo turi būti paskelbtas kariui ne vėliau kaip per septynias dienas nuo šio įsakymo priėmimo dienos. Jeigu privalomosios</text:span><text:span text:style-name="T165"><text:s/></text:span><text:span text:style-name="T166">karo tarnybos karys baigė privalomąją tarnybą, m</text:span><text:span text:style-name="T167">okymus, pratybas ar įvykdė užduotį, kuriai atlikti buvo pašauktas, profesinės karo tarnybos kario, kario savanorio ar kito savanoriškos nenuolatinės karo tarnybos kario sutarčiai pasibaigus, kariūno tarnybos sutarčiai pasibaigus,</text:span><text:span text:style-name="T168"><text:s/></text:span><text:span text:style-name="T169">įsakymas dėl žalos atlygin</text:span><text:span text:style-name="T170">imo turi būti išsiųstas kariui į jo paskutinę žinomą gyvenamąją vietą ne vėliau kaip per septynias dienas nuo šio įsakymo priėmimo dienos.</text:span>“</text:p>
      <text:p text:style-name="P171"/>
      <text:p text:style-name="P172"><text:span text:style-name="T173">7</text:span><text:span text:style-name="T174"><text:s/>straipsnis.<text:s/></text:span><text:span text:style-name="T175">23 straipsnio pakeitimas</text:span></text:p>
      <text:p text:style-name="P176"><text:span text:style-name="T177">Pakeisti 23 straipsnio 3 dalį ir ją išdėstyti taip:</text:span></text:p>
      <text:p text:style-name="P178"><text:span text:style-name="T179">„</text:span><text:span text:style-name="T180">3</text:span><text:span text:style-name="T181">. Skundo</text:span><text:span text:style-name="T182"><text:s/>padavimas sustabdo išskaitymus iš kario tarnybinio atlyginimo, stipendijos, išmokų buitinėms išlaidoms.“<text:s/></text:span></text:p>
      <text:p text:style-name="P183"/>
      <text:p text:style-name="P184"><text:span text:style-name="T185">8</text:span><text:span text:style-name="T186"><text:s/>straipsnis.<text:s/></text:span><text:span text:style-name="T187">25 straipsnio pakeitimas</text:span></text:p>
      <text:p text:style-name="P188"><text:span text:style-name="T189">Pakeisti 25 straipsnį ir jį išdėstyti taip:</text:span><text:span text:style-name="T190"><text:s/></text:span></text:p>
      <text:p text:style-name="P191"><text:span text:style-name="T192">„</text:span><text:span text:style-name="T193">25</text:span><text:span text:style-name="T194"> straipsnis. </text:span><text:span text:style-name="T195">Įsakymo perdavimas vykdyti</text:span></text:p>
      <text:p text:style-name="P196"><text:span text:style-name="T197">1</text:span><text:span text:style-name="T198">.<text:s/></text:span><text:span text:style-name="T199">Vado (viršininko) įsakymas atlyginti materialinę žalą, padarytą privalomosios pradinės karo tarnybos kario, kariūno ar profesinės karo tarnybos kario, perduodamas vykdyti krašto apsaugos sistemos institucijos, kurioje kariai tarnauja, finansinės apskaitos<text:s/></text:span><text:span text:style-name="T200">padaliniui.</text:span></text:p>
      <text:p text:style-name="P201"><text:span text:style-name="T202">2</text:span><text:span text:style-name="T203">. Vado (viršininko) įsakymas atlyginti materialinę žalą, padarytą kario savanorio ar kito savanoriškos nenuolatinės karo tarnybos rezervo kario, taip pat aktyviojo kariuomenės personalo rezervo kario, kai žala neviršija šių asmenų vieno ta</text:span><text:span text:style-name="T204">rnybinio atlyginimo dydžio, perduodamas krašto apsaugos sistemos institucijos, kurioje tarnauja karys, finansinės apskaitos padaliniui išieškoti iš kario tarnybinio atlyginimo. Jeigu žala, padaryta kario savanorio ar kito savanoriškos nenuolatinės karo tar</text:span><text:span text:style-name="T205">nybos kario, taip pat aktyviojo kariuomenės personalo rezervo kario, viršija nurodytą dydį, ji išieškoma per antstolį įstatymų nustatyta tvarka.<text:s/></text:span></text:p>
      <text:p text:style-name="P206"><text:span text:style-name="T207">3</text:span><text:span text:style-name="T208">. Privalomosios karo tarnybos kariui atlikus tarnybą ar pasibaigus profesinės karo tarnybos kario, kariūn</text:span><text:span text:style-name="T209">o,</text:span><text:span text:style-name="T210"><text:s/></text:span><text:span text:style-name="T211">kario savanorio ar kito savanoriškos nenuolatinės karo tarnybos kario sutarčiai, likusi neišieškota žalos dalis išieškoma per antstolį vado (viršininko) įsakymo pagrindu.</text:span>“</text:p>
      <text:p text:style-name="P212"/>
      <text:p text:style-name="P213"><text:span text:style-name="T214">9</text:span><text:span text:style-name="T215"><text:s/>straipsnis.<text:s/></text:span><text:span text:style-name="T216">26 straipsnio pakeitimas</text:span></text:p>
      <text:p text:style-name="P217"><text:span text:style-name="T218">Pakeisti 26 straipsnį ir jį</text:span><text:span text:style-name="T219"><text:s/>išdėstyti taip:</text:span><text:span text:style-name="T220"><text:s/></text:span></text:p>
      <text:p text:style-name="P221"><text:span text:style-name="T222">„</text:span><text:span text:style-name="T223">26</text:span><text:span text:style-name="T224"><text:s/>straipsnis.<text:s/></text:span><text:span text:style-name="T225">Išskaitymų apribojimas</text:span></text:p>
      <text:p text:style-name="P226"><text:span text:style-name="T227">1</text:span><text:span text:style-name="T228">. Mėnesiniai išskaitymai už padarytą žalą negali viršyti 20 procentų profesinės karo tarnybos kario, aktyviojo kariuomenės personalo rezervo kario, kario savanorio ar kito savanoriškos nenuola</text:span><text:span text:style-name="T229">tinės karo tarnybos kario tarnybinio atlyginimo</text:span><text:span text:style-name="T230">,</text:span><text:span text:style-name="T231"><text:s/></text:span><text:span text:style-name="T232">kariūno stipendijos</text:span><text:span text:style-name="T233"> ir 50 procentų privalomosios pradinės karo tarnybos kario išmokų buitinėms išlaidoms. Kai žala padaryta nusikalstama veika ir išieškojimas nėra nukreiptas į kitą turtą arba kai atliekami<text:s/></text:span><text:span text:style-name="T234">ir kiti išskaitymai, jei išieškojimas nėra nukreiptas į kario turtą, išskaitymai už padarytą žalą negali viršyti 50 procentų profesinės karo tarnybos kario, aktyviojo kariuomenės personalo rezervo kario, kario savanorio ar kito savanoriškos nenuolatinės ka</text:span><text:span text:style-name="T235">ro tarnybos kario tarnybinio atlyginimo</text:span><text:span text:style-name="T236">, kariūno stipendijos</text:span><text:span text:style-name="T237"> ar 70 procentų privalomosios pradinės karo tarnybos kario išmokų buitinėms išlaidoms.</text:span></text:p>
      <text:p text:style-name="P238"><text:span text:style-name="T239">2</text:span><text:span text:style-name="T240">. Neleidžiama daryti išskaitymų iš išeitinės išmokos, kompensacijų ir kitų išmokų, į kurias pagal Civili</text:span><text:span text:style-name="T241">nio proceso kodekso nuostatas išieškojimas negali būti nukreipiamas.“</text:span></text:p>
      <text:p text:style-name="P242"/>
      <text:p text:style-name="P243"><text:span text:style-name="T244">10</text:span><text:span text:style-name="T245"><text:s/>straipsnis.<text:s/></text:span><text:span text:style-name="T246">Įstatymo taikymas</text:span></text:p>
      <text:p text:style-name="P247"><text:span text:style-name="T248">1</text:span><text:span text:style-name="T249">. Tarnybiniai patikrinimai, pradėti iki šio įstatymo įsigaliojimo, baigiami atlikti pagal iki šio įstatymo įsigaliojimo galiojusią<text:s/></text:span><text:span text:style-name="T250">tvarką.</text:span></text:p>
      <text:p text:style-name="P251"><text:span text:style-name="T252">2</text:span><text:span text:style-name="T253">. Šio įstatymo nuostatos, susijusios su kariūnų materialine atsakomybe, taikomos, kai žala yra padaryta po šio įstatymo įsigaliojimo.</text:span></text:p>
      <text:p text:style-name="P254"/>
      <text:p text:style-name="P255"><text:span text:style-name="T256">Skelbiu šį Lietuvos Respublikos Seimo priimtą įstatymą</text:span></text:p>
      <text:p text:style-name="P257"/>
      <text:p text:style-name="P258"/>
      <text:p text:style-name="P259"/>
      <text:p text:style-name="P260"><text:span text:style-name="T2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eonaviciene</meta:initial-creator>
    <dc:creator>adlibuser</dc:creator>
    <meta:creation-date>2022-11-23T09:21:00Z</meta:creation-date>
    <dc:date>2022-11-23T09:21:00Z</dc:date>
    <meta:print-date>2022-04-11T11:52:00Z</meta:print-date>
    <meta:template xlink:href="Normal.dotm" xlink:type="simple"/>
    <meta:editing-cycles>2</meta:editing-cycles>
    <meta:editing-duration>PT0S</meta:editing-duration>
    <meta:document-statistic meta:page-count="6" meta:paragraph-count="308" meta:word-count="1258" meta:character-count="9562" meta:row-count="478" meta:non-whitespace-character-count="8612"/>
  </office:meta>
</office:document-meta>
</file>