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6" style:parent-style-name="Normal" style:family="paragraph">
      <style:paragraph-properties fo:text-align="end" fo:line-height="150%" fo:margin-left="2.5in" fo:text-indent="0.5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fo:line-height="150%"/>
      <style:text-properties fo:font-weight="bold" style:font-weight-asian="bold" style:font-weight-complex="bold" fo:text-transform="uppercase" style:font-size-complex="12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fo:line-height="150%"/>
      <style:text-properties fo:font-weight="bold" style:font-weight-asian="bold" fo:text-transform="uppercase"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center" fo:line-height="150%">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justify" fo:line-height="150%">
        <style:tab-stops>
          <style:tab-stop style:type="left" style:position="0.3937in"/>
        </style:tab-stops>
      </style:paragraph-properties>
      <style:text-properties style:font-size-complex="12pt" style:language-asian="zh" style:country-asian="CN" fo:hyphenate="false"/>
    </style:style>
    <style:style style:name="P21" style:parent-style-name="Normal" style:family="paragraph">
      <style:paragraph-properties fo:text-align="justify" fo:line-height="150%" fo:text-indent="0.5in">
        <style:tab-stops>
          <style:tab-stop style:type="left" style:position="0.3937in"/>
        </style:tab-stops>
      </style:paragraph-properties>
      <style:text-properties fo:hyphenate="false"/>
    </style:style>
    <style:style style:name="T22" style:parent-style-name="DefaultParagraphFont" style:family="text">
      <style:text-properties fo:font-weight="bold" style:font-weight-asian="bold" style:font-size-complex="12pt" style:language-asian="zh" style:country-asian="CN"/>
    </style:style>
    <style:style style:name="T23" style:parent-style-name="DefaultParagraphFont" style:family="text">
      <style:text-properties fo:font-weight="bold" style:font-weight-asian="bold" style:font-size-complex="12pt" style:language-asian="zh" style:country-asian="CN"/>
    </style:style>
    <style:style style:name="T24" style:parent-style-name="DefaultParagraphFont" style:family="text">
      <style:text-properties fo:font-weight="bold" style:font-weight-asian="bold" style:font-size-complex="12pt" style:language-asian="zh" style:country-asian="CN"/>
    </style:style>
    <style:style style:name="P25" style:parent-style-name="Normal" style:family="paragraph">
      <style:paragraph-properties fo:text-align="justify" fo:line-height="150%" fo:text-indent="0.5in">
        <style:tab-stops>
          <style:tab-stop style:type="left" style:position="0.3937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0.3937in"/>
        </style:tab-stops>
      </style:paragraph-properties>
      <style:text-properties fo:hyphenate="false"/>
    </style:style>
    <style:style style:name="T30" style:parent-style-name="DefaultParagraphFont" style:family="text">
      <style:text-properties style:font-weight-complex="bold" style:font-size-complex="12pt" style:language-asian="zh" style:country-asian="CN"/>
    </style:style>
    <style:style style:name="T31" style:parent-style-name="DefaultParagraphFont" style:family="text">
      <style:text-properties style:font-weight-complex="bold" style:font-size-complex="12pt" style:language-asian="zh" style:country-asian="CN"/>
    </style:style>
    <style:style style:name="T32" style:parent-style-name="DefaultParagraphFont" style:family="text">
      <style:text-properties style:font-weight-complex="bold" style:font-size-complex="12pt" style:language-asian="zh" style:country-asian="CN"/>
    </style:style>
    <style:style style:name="T33" style:parent-style-name="DefaultParagraphFont" style:family="text">
      <style:text-properties style:font-weight-complex="bold" style:font-size-complex="12pt" style:language-asian="zh" style:country-asian="CN"/>
    </style:style>
    <style:style style:name="T34" style:parent-style-name="DefaultParagraphFont" style:family="text">
      <style:text-properties style:font-weight-complex="bold" style:font-size-complex="12pt" style:language-asian="zh" style:country-asian="C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language-asian="zh" style:country-asian="C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2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fo:language="en" fo:country="US"/>
    </style:style>
    <style:style style:name="T83" style:parent-style-name="DefaultParagraphFont" style:family="text">
      <style:text-properties fo:font-weight="bold" style:font-weight-asian="bold" style:font-weight-complex="bold" style:font-size-complex="12pt" fo:language="en" fo:country="US"/>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center" fo:line-height="150%"/>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fo:line-height="150%"/>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fo:line-height="150%" fo:text-indent="0.5in"/>
      <style:text-properties fo:color="#000000"/>
    </style:style>
    <style:style style:name="P123" style:parent-style-name="Normal" style:family="paragraph">
      <style:paragraph-properties fo:text-align="justify" fo:line-height="150%" fo:margin-left="1.575in" fo:text-indent="-1.075in">
        <style:tab-stops/>
      </style:paragraph-properties>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line-height-at-least="0.25in" fo:text-indent="0.5in"/>
    </style:style>
    <style:style style:name="P305" style:parent-style-name="Normal" style:family="paragraph">
      <style:paragraph-properties fo:line-height="150%" fo:text-indent="0.5in"/>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style>
    <style:style style:name="P320" style:parent-style-name="Normal" style:family="paragraph">
      <style:paragraph-properties fo:text-align="center" fo:line-height="150%"/>
    </style:style>
    <style:style style:name="P321" style:parent-style-name="Normal" style:family="paragraph">
      <style:paragraph-properties fo:text-align="center" fo:line-height="150%"/>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center" fo:line-height="150%"/>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text-align="justify" fo:line-height="150%" fo:text-indent="0.5in"/>
      <style:text-properties fo:color="#000000"/>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text-align="justify" fo:line-height="150%" fo:text-indent="0.5in">
        <style:tab-stops>
          <style:tab-stop style:type="left" style:position="0.37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5in">
        <style:tab-stops>
          <style:tab-stop style:type="left" style:position="0.37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line-height="150%" fo:text-indent="0.5in"/>
      <style:text-properties fo:color="#000000"/>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center" fo:line-height="150%"/>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center" fo:line-height="150%"/>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justify" fo:line-height="150%"/>
      <style:text-properties style:font-size-complex="12pt"/>
    </style:style>
    <style:style style:name="P417" style:parent-style-name="Normal" style:family="paragraph">
      <style:paragraph-properties fo:text-align="center" fo:line-height="150%"/>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center" fo:line-height="150%"/>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justify" fo:line-height="150%"/>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line-height="150%" fo:text-indent="0.5in">
        <style:tab-stops>
          <style:tab-stop style:type="left" style:position="1.3583in"/>
        </style:tab-stops>
      </style:paragraph-properties>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justify" fo:line-height="150%" fo:text-indent="0.5in">
        <style:tab-stops>
          <style:tab-stop style:type="left" style:position="1.3583in"/>
        </style:tab-stops>
      </style:paragraph-properties>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tab-stops>
          <style:tab-stop style:type="left" style:position="1.358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tab-stops>
          <style:tab-stop style:type="left" style:position="1.358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ab-stops>
          <style:tab-stop style:type="left" style:position="1.358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1.358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1.358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ab-stops>
          <style:tab-stop style:type="left" style:position="1.358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1.358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line-height="150%" fo:text-indent="0.5in"/>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fo:color="#000000"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line-height="150%" fo:text-indent="0.5in"/>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5in">
        <style:tab-stops>
          <style:tab-stop style:type="left" style:position="0.5909in"/>
          <style:tab-stop style:type="left" style:position="1.358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0.5909in"/>
          <style:tab-stop style:type="left" style:position="1.3583in"/>
        </style:tab-stops>
      </style:paragraph-properties>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fo:color="#000000" style:font-size-complex="12pt"/>
    </style:style>
    <style:style style:name="P516" style:parent-style-name="Normal" style:family="paragraph">
      <style:paragraph-properties fo:line-height="150%" fo:text-indent="0.5in"/>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5in">
        <style:tab-stops>
          <style:tab-stop style:type="left" style:position="0.5909in"/>
          <style:tab-stop style:type="left" style:position="1.358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style:tab-stops>
          <style:tab-stop style:type="left" style:position="1.3583in"/>
        </style:tab-stops>
      </style:paragraph-properties>
    </style:style>
    <style:style style:name="P582" style:parent-style-name="Normal" style:family="paragraph">
      <style:paragraph-properties fo:text-align="center" fo:line-height="150%">
        <style:tab-stops>
          <style:tab-stop style:type="left" style:position="1.3583in"/>
        </style:tab-stops>
      </style:paragraph-properties>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center" fo:line-height="150%">
        <style:tab-stops>
          <style:tab-stop style:type="left" style:position="1.3583in"/>
        </style:tab-stops>
      </style:paragraph-properties>
    </style:style>
    <style:style style:name="T586" style:parent-style-name="DefaultParagraphFont" style:family="text">
      <style:text-properties fo:font-weight="bold" style:font-weight-asian="bold" style:font-weight-complex="bold" fo:text-transform="uppercase"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fo:text-transform="uppercase" style:font-size-complex="12pt" style:language-asian="lt" style:country-asian="LT"/>
    </style:style>
    <style:style style:name="T589" style:parent-style-name="DefaultParagraphFont" style:family="text">
      <style:text-properties fo:font-weight="bold" style:font-weight-asian="bold" style:font-weight-complex="bold" fo:text-transform="uppercase" style:font-size-complex="12pt" style:language-asian="lt" style:country-asian="LT"/>
    </style:style>
    <style:style style:name="P590" style:parent-style-name="Normal" style:family="paragraph">
      <style:paragraph-properties fo:text-align="justify" fo:line-height="150%"/>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keep-with-next="alway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margin-left="1.477in" fo:text-indent="-0.977in">
        <style:tab-stops/>
      </style:paragraph-properties>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center" fo:line-height="150%" fo:text-indent="0.3937in"/>
    </style:style>
    <style:style style:name="P654" style:parent-style-name="Normal" style:family="paragraph">
      <style:paragraph-properties fo:text-align="center" fo:line-height="150%" fo:text-indent="0.3937in"/>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center" fo:line-height="150%" fo:text-indent="0.3937in"/>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justify" fo:line-height="150%" fo:text-indent="0.3937in"/>
      <style:text-properties fo:font-weight="bold" style:font-weight-asian="bold" style:font-weight-complex="bold"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line-height="150%" fo:text-indent="0.5in"/>
      <style:text-properties fo:hyphenate="false"/>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text-align="justify" fo:line-height="150%" fo:text-indent="0.5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line-height="150%" fo:text-indent="0.5in"/>
      <style:text-properties fo:hyphenate="false"/>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widows="0" fo:orphans="0" fo:text-align="justify" fo:line-height="150%" fo:text-indent="0.5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line-height="150%" fo:text-indent="0.5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line-height="150%" fo:text-indent="0.5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line-height="150%" fo:text-indent="0.5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line-height="150%" fo:text-indent="0.5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line-height="150%" fo:text-indent="0.5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line-height="150%" fo:text-indent="0.5in"/>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line-height="150%"/>
      <style:text-properties fo:hyphenate="false"/>
    </style:style>
    <style:style style:name="P760" style:parent-style-name="Normal" style:family="paragraph">
      <style:paragraph-properties fo:text-align="center" fo:line-height="150%"/>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center" fo:line-height="150%"/>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line-height="150%" fo:text-indent="0.5in"/>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center" fo:line-height="150%"/>
    </style:style>
    <style:style style:name="P787" style:parent-style-name="Normal" style:family="paragraph">
      <style:paragraph-properties fo:text-align="center" fo:line-height="150%"/>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paragraph-properties fo:text-align="center" fo:line-height="150%"/>
    </style:style>
    <style:style style:name="T791" style:parent-style-name="DefaultParagraphFont" style:family="text">
      <style:text-properties fo:font-weight="bold" style:font-weight-asian="bold" style:font-weight-complex="bold" style:font-size-complex="12pt" style:language-asian="zh" style:country-asian="CN"/>
    </style:style>
    <style:style style:name="P792" style:parent-style-name="Normal" style:family="paragraph">
      <style:paragraph-properties fo:line-height="150%" fo:text-indent="0.5in">
        <style:tab-stops>
          <style:tab-stop style:type="left" style:position="0.5909in"/>
        </style:tab-stops>
      </style:paragraph-properties>
      <style:text-properties fo:hyphenate="false"/>
    </style:style>
    <style:style style:name="T793" style:parent-style-name="DefaultParagraphFont" style:family="text">
      <style:text-properties fo:font-weight="bold" style:font-weight-asian="bold" style:font-size-complex="12pt" style:language-asian="zh" style:country-asian="CN"/>
    </style:style>
    <style:style style:name="T794" style:parent-style-name="DefaultParagraphFont" style:family="text">
      <style:text-properties fo:font-weight="bold" style:font-weight-asian="bold" style:font-size-complex="12pt" style:language-asian="zh" style:country-asian="CN"/>
    </style:style>
    <style:style style:name="T795" style:parent-style-name="DefaultParagraphFont" style:family="text">
      <style:text-properties fo:font-weight="bold" style:font-weight-asian="bold" style:font-size-complex="12pt" style:language-asian="zh" style:country-asian="CN"/>
    </style:style>
    <style:style style:name="T796" style:parent-style-name="DefaultParagraphFont" style:family="text">
      <style:text-properties fo:font-weight="bold" style:font-weight-asian="bold" style:font-size-complex="12pt" style:language-asian="zh" style:country-asian="CN"/>
    </style:style>
    <style:style style:name="P797" style:parent-style-name="Normal" style:family="paragraph">
      <style:paragraph-properties fo:text-align="justify" fo:line-height="150%" fo:text-indent="0.5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line-height="150%" fo:text-indent="0.5in"/>
    </style:style>
    <style:style style:name="P814" style:parent-style-name="Normal" style:family="paragraph">
      <style:paragraph-properties fo:text-align="justify" fo:line-height="150%" fo:text-indent="0.5in"/>
    </style:style>
    <style:style style:name="T815" style:parent-style-name="DefaultParagraphFont" style:family="text">
      <style:text-properties fo:font-style="italic" style:font-style-asian="italic" style:font-size-complex="12pt"/>
    </style:style>
    <style:style style:name="T816" style:parent-style-name="DefaultParagraphFont" style:family="text">
      <style:text-properties fo:font-style="italic" style:font-style-asian="italic" style:font-size-complex="12pt"/>
    </style:style>
    <style:style style:name="P817" style:parent-style-name="Normal" style:family="paragraph">
      <style:paragraph-properties fo:line-height="150%"/>
      <style:text-properties fo:font-style="italic" style:font-style-asian="italic" style:font-size-complex="12pt"/>
    </style:style>
    <style:style style:name="P818" style:parent-style-name="Normal" style:family="paragraph">
      <style:paragraph-properties fo:line-height="150%">
        <style:tab-stops>
          <style:tab-stop style:type="right" style:position="6.4972in"/>
        </style:tab-stops>
      </style:paragraph-properties>
      <style:text-properties style:font-size-complex="12pt"/>
    </style:style>
    <style:style style:name="P819" style:parent-style-name="Normal" style:family="paragraph">
      <style:paragraph-properties fo:line-height="150%">
        <style:tab-stops>
          <style:tab-stop style:type="right" style:position="6.4972in"/>
        </style:tab-stops>
      </style:paragraph-properties>
      <style:text-properties style:font-size-complex="12pt"/>
    </style:style>
    <style:style style:name="P820" style:parent-style-name="Normal" style:family="paragraph">
      <style:paragraph-properties fo:line-height="150%">
        <style:tab-stops>
          <style:tab-stop style:type="right" style:position="6.4972in"/>
        </style:tab-stops>
      </style:paragraph-properties>
      <style:text-properties style:font-size-complex="12pt"/>
    </style:style>
    <style:style style:name="P821" style:parent-style-name="Normal" style:family="paragraph">
      <style:paragraph-properties fo:line-height="150%">
        <style:tab-stops>
          <style:tab-stop style:type="right" style:position="6.4972in"/>
        </style:tab-stops>
      </style:paragraph-properties>
      <style:text-properties style:font-size-complex="12pt"/>
    </style:style>
    <style:style style:name="P822" style:parent-style-name="Normal" style:family="paragraph">
      <style:paragraph-properties fo:line-height="150%">
        <style:tab-stops>
          <style:tab-stop style:type="right" style:position="6.4972in"/>
        </style:tab-stops>
      </style:paragraph-properties>
      <style:text-properties style:font-size-complex="12pt"/>
    </style:style>
    <style:style style:name="P823" style:parent-style-name="Normal" style:family="paragraph">
      <style:paragraph-properties fo:line-height="150%">
        <style:tab-stops>
          <style:tab-stop style:type="right" style:position="6.4972in"/>
        </style:tab-stops>
      </style:paragraph-properties>
      <style:text-properties style:font-size-complex="12pt"/>
    </style:style>
    <style:style style:name="P824" style:parent-style-name="Normal" style:family="paragraph">
      <style:paragraph-properties fo:line-height="150%">
        <style:tab-stops>
          <style:tab-stop style:type="right" style:position="6.4972in"/>
        </style:tab-stops>
      </style:paragraph-properties>
      <style:text-properties style:font-size-complex="12pt"/>
    </style:style>
    <style:style style:name="P825" style:parent-style-name="Normal" style:family="paragraph">
      <style:paragraph-properties fo:line-height="150%">
        <style:tab-stops>
          <style:tab-stop style:type="right" style:position="6.4972in"/>
        </style:tab-stops>
      </style:paragraph-properties>
      <style:text-properties style:font-size-complex="12pt"/>
    </style:style>
    <style:style style:name="P826" style:parent-style-name="Normal" style:family="paragraph">
      <style:paragraph-properties fo:line-height="150%">
        <style:tab-stops>
          <style:tab-stop style:type="right" style:position="6.4972in"/>
        </style:tab-stops>
      </style:paragraph-properties>
      <style:text-properties style:font-size-complex="12pt"/>
    </style:style>
    <style:style style:name="P827" style:parent-style-name="Normal" style:family="paragraph">
      <style:paragraph-properties fo:line-height="150%">
        <style:tab-stops>
          <style:tab-stop style:type="right" style:position="6.4972in"/>
        </style:tab-stops>
      </style:paragraph-properties>
      <style:text-properties style:font-size-complex="12pt"/>
    </style:style>
    <style:style style:name="P828" style:parent-style-name="Normal" style:family="paragraph">
      <style:paragraph-properties fo:line-height="150%">
        <style:tab-stops>
          <style:tab-stop style:type="right" style:position="6.4972in"/>
        </style:tab-stops>
      </style:paragraph-properties>
      <style:text-properties style:font-size-complex="12pt"/>
    </style:style>
    <style:style style:name="P829" style:parent-style-name="Normal" style:family="paragraph">
      <style:paragraph-properties fo:line-height="150%">
        <style:tab-stops>
          <style:tab-stop style:type="right" style:position="6.4972in"/>
        </style:tab-stops>
      </style:paragraph-properties>
      <style:text-properties style:font-size-complex="12pt"/>
    </style:style>
    <style:style style:name="P830" style:parent-style-name="Normal" style:family="paragraph">
      <style:paragraph-properties fo:line-height="150%">
        <style:tab-stops>
          <style:tab-stop style:type="right" style:position="6.4972in"/>
        </style:tab-stops>
      </style:paragraph-properties>
      <style:text-properties style:font-size-complex="12pt"/>
    </style:style>
    <style:style style:name="P831" style:parent-style-name="Normal" style:family="paragraph">
      <style:paragraph-properties fo:line-height="150%">
        <style:tab-stops>
          <style:tab-stop style:type="right" style:position="6.4972in"/>
        </style:tab-stops>
      </style:paragraph-properties>
      <style:text-properties style:font-size-complex="12pt"/>
    </style:style>
    <style:style style:name="P832" style:parent-style-name="Normal" style:family="paragraph">
      <style:paragraph-properties fo:line-height="150%">
        <style:tab-stops>
          <style:tab-stop style:type="right" style:position="6.4972in"/>
        </style:tab-stops>
      </style:paragraph-properties>
      <style:text-properties style:font-size-complex="12pt"/>
    </style:style>
    <style:style style:name="P833" style:parent-style-name="Normal" style:family="paragraph">
      <style:paragraph-properties fo:line-height="150%">
        <style:tab-stops>
          <style:tab-stop style:type="right" style:position="6.4972in"/>
        </style:tab-stops>
      </style:paragraph-properties>
      <style:text-properties style:font-size-complex="12pt"/>
    </style:style>
    <style:style style:name="P834" style:parent-style-name="Normal" style:family="paragraph">
      <style:paragraph-properties fo:line-height="150%">
        <style:tab-stops>
          <style:tab-stop style:type="right" style:position="6.4972in"/>
        </style:tab-stops>
      </style:paragraph-properties>
      <style:text-properties style:font-size-complex="12pt"/>
    </style:style>
    <style:style style:name="P835" style:parent-style-name="Normal" style:family="paragraph">
      <style:paragraph-properties fo:line-height="150%">
        <style:tab-stops>
          <style:tab-stop style:type="right" style:position="6.4972in"/>
        </style:tab-stops>
      </style:paragraph-properties>
      <style:text-properties style:font-size-complex="12pt"/>
    </style:style>
    <style:style style:name="P836" style:parent-style-name="Normal" style:family="paragraph">
      <style:paragraph-properties fo:line-height="150%">
        <style:tab-stops>
          <style:tab-stop style:type="right" style:position="6.4972in"/>
        </style:tab-stops>
      </style:paragraph-properties>
      <style:text-properties style:font-size-complex="12pt"/>
    </style:style>
    <style:style style:name="P837" style:parent-style-name="Normal" style:family="paragraph">
      <style:paragraph-properties fo:line-height="150%">
        <style:tab-stops>
          <style:tab-stop style:type="right" style:position="6.4972in"/>
        </style:tab-stops>
      </style:paragraph-properties>
      <style:text-properties style:font-size-complex="12pt"/>
    </style:style>
    <style:style style:name="P838" style:parent-style-name="Normal" style:family="paragraph">
      <style:paragraph-properties fo:line-height="150%">
        <style:tab-stops>
          <style:tab-stop style:type="right" style:position="6.4972in"/>
        </style:tab-stops>
      </style:paragraph-properties>
      <style:text-properties style:font-size-complex="12pt"/>
    </style:style>
    <style:style style:name="P839" style:parent-style-name="Normal" style:family="paragraph">
      <style:paragraph-properties fo:line-height="150%">
        <style:tab-stops>
          <style:tab-stop style:type="right" style:position="6.4972in"/>
        </style:tab-stops>
      </style:paragraph-properties>
      <style:text-properties style:font-size-complex="12pt"/>
    </style:style>
    <style:style style:name="P840" style:parent-style-name="Normal" style:family="paragraph">
      <style:paragraph-properties fo:line-height="150%">
        <style:tab-stops>
          <style:tab-stop style:type="right" style:position="6.4972in"/>
        </style:tab-stops>
      </style:paragraph-properties>
      <style:text-properties style:font-size-complex="12pt"/>
    </style:style>
    <style:style style:name="P841" style:parent-style-name="Normal" style:family="paragraph">
      <style:paragraph-properties fo:line-height="150%">
        <style:tab-stops>
          <style:tab-stop style:type="right" style:position="6.4972in"/>
        </style:tab-stops>
      </style:paragraph-properties>
      <style:text-properties style:font-size-complex="12pt"/>
    </style:style>
    <style:style style:name="P842" style:parent-style-name="Normal" style:family="paragraph">
      <style:paragraph-properties fo:line-height="150%">
        <style:tab-stops>
          <style:tab-stop style:type="right" style:position="6.4972in"/>
        </style:tab-stops>
      </style:paragraph-properties>
      <style:text-properties style:font-size-complex="12pt"/>
    </style:style>
    <style:style style:name="P843" style:parent-style-name="Normal" style:family="paragraph">
      <style:paragraph-properties fo:line-height="150%">
        <style:tab-stops>
          <style:tab-stop style:type="right" style:position="6.4972in"/>
        </style:tab-stops>
      </style:paragraph-properties>
      <style:text-properties style:font-size-complex="12pt"/>
    </style:style>
    <style:style style:name="P844" style:parent-style-name="Normal" style:family="paragraph">
      <style:paragraph-properties fo:line-height="150%">
        <style:tab-stops>
          <style:tab-stop style:type="right" style:position="6.4972in"/>
        </style:tab-stops>
      </style:paragraph-properties>
      <style:text-properties style:font-size-complex="12pt"/>
    </style:style>
    <style:style style:name="P845" style:parent-style-name="Normal" style:family="paragraph">
      <style:paragraph-properties fo:line-height="150%">
        <style:tab-stops>
          <style:tab-stop style:type="right" style:position="6.4972in"/>
        </style:tab-stops>
      </style:paragraph-properties>
      <style:text-properties style:font-size-complex="12pt"/>
    </style:style>
    <style:style style:name="P846" style:parent-style-name="Normal" style:family="paragraph">
      <style:paragraph-properties fo:line-height="150%">
        <style:tab-stops>
          <style:tab-stop style:type="right" style:position="6.4972in"/>
        </style:tab-stops>
      </style:paragraph-properties>
      <style:text-properties style:font-size-complex="12pt"/>
    </style:style>
    <style:style style:name="P847" style:parent-style-name="Normal" style:family="paragraph">
      <style:paragraph-properties fo:line-height="150%">
        <style:tab-stops>
          <style:tab-stop style:type="right" style:position="6.4972in"/>
        </style:tab-stops>
      </style:paragraph-properties>
    </style:style>
  </office:automatic-styles>
  <office:body>
    <office:text text:use-soft-page-breaks="true">
      <text:p text:style-name="P1"/>
      <text:p text:style-name="P6"><text:span text:style-name="T7">Projektas<text:s/></text:span></text:p>
      <text:p text:style-name="P8">LIETUVOS RESPUBLIKOS</text:p>
      <text:p text:style-name="P9"><text:span text:style-name="T10">Kurortų ir kurortinių teritorijų DARNAUS VYSTYMO ĮSTATYMAS</text:span></text:p>
      <text:p text:style-name="P11"/>
      <text:p text:style-name="P12">2021 m. <text:s text:c="28"/>d. Nr.<text:s/></text:p>
      <text:p text:style-name="P13">Vilnius</text:p>
      <text:p text:style-name="P14"/>
      <text:p text:style-name="P15"><text:span text:style-name="T16">I</text:span><text:span text:style-name="T17"><text:s/>SKYRIUS</text:span></text:p>
      <text:p text:style-name="P18"><text:span text:style-name="T19">BENDROSIOS NUOSTATOS</text:span></text:p>
      <text:p text:style-name="P20"/>
      <text:p text:style-name="P21"><text:span text:style-name="T22">1</text:span><text:span text:style-name="T23"><text:s/>straipsnis.<text:s/></text:span><text:span text:style-name="T24">Įstatymo paskirtis ir tikslas</text:span></text:p>
      <text:p text:style-name="P25"><text:span text:style-name="T26">1</text:span><text:span text:style-name="T27">. Šis įstatymas nustato nacionalinės kurortų ir kurortinių teritorijų politikos tikslą, jos įgyvendinimo uždavinius ir finansavimą, kurortų ir kurortinių teritorijų nustatymo teisinius pagrindus, principus ir</text:span><text:span text:style-name="T28"><text:s/>priemones, gamtinių gydomųjų veiksnių mokslinių tyrimų atlikimo pagrindus ir pagrindines institucijas, atsakingas už kurortų ir kurortinių teritorijų vystymąsi ir šio įstatymo įgyvendinimą.</text:span></text:p>
      <text:p text:style-name="P29"><text:span text:style-name="T30">2</text:span><text:span text:style-name="T31">. Šio įstatymo tikslas – užtikrinti kurortų ir kurortinių te</text:span><text:span text:style-name="T32">ritorijų ilgalaikę plėtrą, finansavimo šaltinius, unikalios rekreacinės aplinkos ir gamtinių gydomųjų veiksnių, kaip išskirtinės reikšmės valstybės turto, racionalų naudojimą ir išsaugojimą, sudaryti sąlygas sveikatinimo paslaugų bei medicininės reabilitac</text:span><text:span text:style-name="T33">ijos ir (ar) sanatorinio (antirecidyvinio) gydymo paslaugų plėtrai, plėtoti atvykstamąjį ir vietinį turizmą kurortuose ir kurortinėse teritorijose kaip prioritetines turizmo plėtros kryptis ir palankaus valstybės įvaizdžio formavimo pagrindą, skatinti ir v</text:span><text:span text:style-name="T34">ykdyti kurortologinius tyrimus bei nustatyti valstybės ir savivaldybių institucijų kompetenciją<text:s/></text:span><text:span text:style-name="T35">kurortų ir kurortinių teritorijų vystymo srityje</text:span><text:span text:style-name="T36">.</text:span></text:p>
      <text:p text:style-name="P37"><text:span text:style-name="T38">2</text:span><text:span text:style-name="T39"><text:s/>straipsnis.<text:s/></text:span><text:span text:style-name="T40">Pagrindinės šio įstatymo sąvokos<text:s/></text:span></text:p>
      <text:p text:style-name="P41"><text:span text:style-name="T42">1</text:span><text:span text:style-name="T43">.<text:s/></text:span><text:span text:style-name="T44">Apgyvendinimo paslauga</text:span><text:span text:style-name="T45"> – ekonominė veikla, kuria<text:s/></text:span><text:span text:style-name="T46">sudaromos sąlygos tenkinti nakvynės ir higienos poreikius</text:span><text:s/><text:span text:style-name="T47">ir kuri Lietuvos Respublikos turizmo įstatymo nustatyta tvarka skirstoma į klasifikuojamąsias ir neklasifikuojamąsias (įskaitant trumpalaikę gyvenamosios paskirties patalpų nuomą) <text:s/>apgyvendinimo pas</text:span><text:span text:style-name="T48">laugas poilsiautojams.<text:s/></text:span></text:p>
      <text:p text:style-name="P49"><text:span text:style-name="T50">2</text:span><text:span text:style-name="T51">.</text:span><text:span text:style-name="T52"><text:s/></text:span><text:span text:style-name="T53">Gamtiniai gydomieji veiksniai<text:s/></text:span><text:span text:style-name="T54">– specifinėmis fizinėmis, cheminėmis, biologinio aktyvumo savybėmis pasižymintys moksliškai ištirti ir pripažinti gydomaisiais natūralūs mineraliniai vandenys,<text:s/></text:span><text:soft-page-break/><text:span text:style-name="T55">jūros vanduo, peloidai (durpinis pu</text:span><text:span text:style-name="T56">rvas, sapropelis, molis ir kiti), sveikatai palankus mikroklimatas, rekreaciniai želdiniai ir kiti veiksniai, taikomi sveikatos stiprinimo ir ligų prevencijos ar gydymo bei sveikatos grąžinimo tikslais teisės aktų nustatyta tvarka</text:span><text:span text:style-name="T57">.</text:span></text:p>
      <text:p text:style-name="P58"><text:span text:style-name="T59">3</text:span><text:span text:style-name="T60">.</text:span><text:span text:style-name="T61"><text:s/></text:span><text:span text:style-name="T62">Kurortas</text:span><text:span text:style-name="T63"><text:s/>–</text:span><text:s/><text:span text:style-name="T64">gyvena</text:span><text:span text:style-name="T65">moji vietovė, kurioje yra moksliškai ištirtų ir pripažintų gamtinių gydomųjų veiksnių, rekreacinių teritorijų, vandens telkinių, išplėtota speciali infrastruktūra šiems veiksniams naudoti gydymo, sveikatinimo, turizmo ir poilsio reikmėms ir kuriai įstatymu</text:span><text:span text:style-name="T66"><text:s/>suteiktas kurorto statusas.<text:s/></text:span></text:p>
      <text:p text:style-name="P67"><text:span text:style-name="T68">4</text:span><text:span text:style-name="T69">.</text:span><text:span text:style-name="T70"><text:s/></text:span><text:span text:style-name="T71">Kurortinė teritorija</text:span><text:span text:style-name="T72"><text:s/>– gyvenamoji vietovė ar jos dalis (gyvenamosios vietovės ar jų dalys), kurioje (kuriose) yra gamtinių išteklių, galinčių turėti gydomųjų savybių, ir speciali infrastruktūra šiems ištekliams naudoti<text:s/></text:span><text:span text:style-name="T73">sveikatinimo, turizmo ir poilsio reikmėms ir kuriai Lietuvos Respublikos Vyriausybės nutarimu suteiktas kurortinės teritorijos statusas.<text:s/></text:span></text:p>
      <text:p text:style-name="P74"><text:span text:style-name="T75">5</text:span><text:span text:style-name="T76">.<text:s/></text:span><text:span text:style-name="T77">Kurortologiniai tyrimai</text:span><text:span text:style-name="T78"><text:s/>– moksliniai tyrimai, tiriantys gamtinius gydomuosius veiksnius (klimatą, mineralinius<text:s/></text:span><text:span text:style-name="T79">vandenis, gydomąjį purvą ir kitus veiksnius), jų fizines, chemines ir biologines savybes, poveikį sveikam ir sergančiam organizmui, tų veiksnių naudojimą profilaktikai, gydymui ir reabilitacijai.</text:span></text:p>
      <text:p text:style-name="P80"><text:span text:style-name="T81">6</text:span><text:span text:style-name="T82">.</text:span><text:span text:style-name="T83"><text:s/></text:span><text:span text:style-name="T84">Lankytojas</text:span><text:span text:style-name="T85"><text:s/>– fizinis asmuo, lankantis objektus, vieto</text:span><text:span text:style-name="T86">ves ar renginius.</text:span></text:p>
      <text:p text:style-name="P87">7.<text:span text:style-name="T88"><text:s/></text:span><text:span text:style-name="T89">Nacionalinis kurortologijos centras</text:span><text:s/>– Lietuvos Respublikos ekonomikos ir inovacijų ministerijos įsteigta biudžetinė įstaiga, atliekanti kurortologinius tyrimus ir kitas šio įstatymo nustatytas funkcijas.</text:p>
      <text:p text:style-name="P90"><text:span text:style-name="T91">8</text:span><text:span text:style-name="T92">.</text:span><text:s/><text:span text:style-name="T93">Nacionalinė kurortų<text:s/></text:span><text:span text:style-name="T94">ir kurortinių teritorijų politika</text:span><text:span text:style-name="T95"> – valstybės, savivaldybių institucijų ir kitų nacionalinės kurortų ir kurortinių teritorijų politikos subjektų tikslinė veikla, kuria daromas poveikis tolygiai ir tvariai kurortų ir kurortinių teritorijų ekonomikos, social</text:span><text:span text:style-name="T96">inei ir infrastruktūros plėtrai, siekiant sudaryti palankią verslui ir investicijoms aplinką, skatinti sanatorinio sveikatinimo <text:s/>paslaugas ir kryptingai gerinti tarptautinį valstybės įvaizdį.</text:span></text:p>
      <text:p text:style-name="P97"><text:span text:style-name="T98">9</text:span><text:span text:style-name="T99">.</text:span><text:span text:style-name="T100"><text:s/></text:span><text:span text:style-name="T101">Rekreaciniai ištekliai</text:span><text:span text:style-name="T102"><text:s/>– gamtinės ir kultūrinės kraštovaizdžio vertybės ar savybės, kurios gali būti ar yra naudojamos rekreacijai.</text:span></text:p>
      <text:p text:style-name="P103"><text:span text:style-name="T104">10</text:span><text:span text:style-name="T105">.<text:s/></text:span><text:span text:style-name="T106">Sanatorinio sveikatinimo paslauga</text:span><text:span text:style-name="T107"><text:s/>- holistiniu požiūriu į sveikatą grindžiama kompleksinė paslauga žmonių sveikatai, jų fizinei ir psichin</text:span><text:span text:style-name="T108">ei gerovei stiprinti, apimanti medicininės reabilitacijos ir (ar) sanatorinio (antirecidyvinio) gydymo paslaugas, kurioms naudojamas bent vienas iš gamtinių gydomųjų veiksnių, ir teikiama tik kurortuose ir kurortinėse teritorijose naudojant išplėtotą speci</text:span><text:span text:style-name="T109">alią jų infrastruktūrą.</text:span></text:p>
      <text:p text:style-name="P110"><text:span text:style-name="T111">11</text:span><text:span text:style-name="T112">.<text:s/></text:span><text:span text:style-name="T113">Kitos šiame įstatyme vartojamos sąvokos suprantamos taip, kaip jos apibrėžtos Lietuvos Respublikos aplinkos apsaugos įstatyme, Lietuvos Respublikos aplinkos monitoringo įstatyme, Lietuvos Respublikos miškų įstatyme, Lietuvos</text:span><text:span text:style-name="T114"><text:s/>Respublikos pajūrio juostos įstatyme, Lietuvos Respublikos rinkliavų įstatyme, Lietuvos Respublikos saugomų teritorijų įstatyme, Lietuvos Respublikos sveikatos sistemos įstatyme, Lietuvos Respublikos teritorijos administracinių vienetų ir ribų įstatyme, L</text:span><text:span text:style-name="T115">ietuvos Respublikos teritorijų planavimo įstatyme, Turizmo įstatyme, Lietuvos Respublikos želdynų įstatyme.</text:span></text:p>
      <text:p text:style-name="P116"/>
      <text:p text:style-name="P117"><text:span text:style-name="T118">II</text:span><text:span text:style-name="T119"><text:s/>SKYRIUS</text:span></text:p>
      <text:p text:style-name="P120"><text:span text:style-name="T121">NACIONALINĖS KURORTŲ IR KURORTINIŲ TERITORIJŲ POLITIKOS TIKSLAS, UŽDAVINIAI IR SUBJEKTAI<text:s/></text:span></text:p>
      <text:p text:style-name="P122"/>
      <text:p text:style-name="P123"><text:span text:style-name="T124">3</text:span><text:span text:style-name="T125"><text:s/>straipsnis.<text:s/></text:span><text:span text:style-name="T126">Nacionalinės kurort</text:span><text:span text:style-name="T127">ų ir kurortinių teritorijų politikos tikslas ir jo įgyvendinimo uždaviniai</text:span></text:p>
      <text:p text:style-name="P128"><text:span text:style-name="T129">1</text:span><text:span text:style-name="T130">. Nacionalinės kurortų ir kurortinių teritorijų politikos tikslas – užtikrinti tolygią ir tvarią kurortų ir kurortinių teritorijų ekonomikos, socialinę ir infrastruktūros plėtr</text:span><text:span text:style-name="T131">ą, sudaryti palankią verslui ir investicijoms aplinką, skatinti<text:s/></text:span><text:span text:style-name="T132">sanatorinio sveikatinimo paslaugas</text:span><text:span text:style-name="T133"><text:s/>ir kryptingai gerinti tarptautinį valstybės įvaizdį.<text:s/></text:span></text:p>
      <text:p text:style-name="P134"><text:span text:style-name="T135">2</text:span><text:span text:style-name="T136">. Nacionalinės kurortų ir kurortinių teritorijų politikos tikslo įgyvendinimo uždaviniai yra:</text:span></text:p>
      <text:p text:style-name="P137"><text:span text:style-name="T138">1</text:span><text:span text:style-name="T139">)</text:span><text:span text:style-name="T140"><text:s/>nustatyti ir įgyvendinti kurortų ir kurortinių teritorijų vystymo tikslus ir uždavinius;</text:span></text:p>
      <text:p text:style-name="P141"><text:span text:style-name="T142">2</text:span><text:span text:style-name="T143">) spręsti konkrečių kurortų ir kurortinių teritorijų problemas, atsižvelgiant į jų pobūdį, teritorijos specifiką, kraštovaizdžio, paslaugų kokybės, infrastruktūr</text:span><text:span text:style-name="T144">os vystymo ir finansavimo poreikį;</text:span></text:p>
      <text:p text:style-name="P145"><text:span text:style-name="T146">3</text:span><text:span text:style-name="T147">) užtikrinti sąlygas racionaliam ir efektyviam gamtinių<text:s/></text:span><text:span text:style-name="T148">gydomųjų</text:span><text:span text:style-name="T149"><text:s/>veiksnių ir turizmo išteklių eksploatavimui bei infrastruktūros plėtrai;</text:span></text:p>
      <text:p text:style-name="P150"><text:span text:style-name="T151">4</text:span><text:span text:style-name="T152">) sudaryti sąlygas lygiateisei viešojo ir privataus sektorių veiklai bei<text:s/></text:span><text:span text:style-name="T153">tolygiai, tvariai ir ilgalaikei visų kurortų ir kurortinių teritorijų plėtrai.</text:span></text:p>
      <text:p text:style-name="P154"><text:span text:style-name="T155">4</text:span><text:span text:style-name="T156"><text:s/>straipsnis.<text:s/></text:span><text:span text:style-name="T157">Valstybės institucijų funkcijos kurortų ir kurortinių teritorijų valdymo srityje</text:span></text:p>
      <text:p text:style-name="P158"><text:span text:style-name="T159">1</text:span><text:span text:style-name="T160">. Vyriausybė:</text:span></text:p>
      <text:p text:style-name="P161"><text:span text:style-name="T162">1</text:span><text:span text:style-name="T163">) formuoja ir tvirtina nacionalinės kurortų ir<text:s/></text:span><text:span text:style-name="T164">kurortinių teritorijų politikos gaires;</text:span></text:p>
      <text:p text:style-name="P165"><text:span text:style-name="T166">2</text:span><text:span text:style-name="T167">) tvirtina ilgalaikę dešimties metų trukmės kurortų ir kurortinių teritorijų plėtros strategiją;</text:span></text:p>
      <text:p text:style-name="P168"><text:span text:style-name="T169">3</text:span><text:span text:style-name="T170">) tvirtina kurortų ir kurortinių teritorijų finansavimo ir lėšų apskaičiavimo metodiką;</text:span></text:p>
      <text:p text:style-name="P171"><text:span text:style-name="T172">4</text:span><text:span text:style-name="T173">) tvirtina trejų</text:span><text:span text:style-name="T174"><text:s/>metų trukmės kurortologinių tyrimų vykdymo ir finansavimo programą;</text:span></text:p>
      <text:p text:style-name="P175"><text:span text:style-name="T176">5</text:span><text:span text:style-name="T177">) nustato specialiuosius reikalavimus teritorijoms, kurioms siekiama kurorto ar kurortinės teritorijos statuso, ir šio statuso suteikimo tvarką;</text:span></text:p>
      <text:p text:style-name="P178"><text:span text:style-name="T179">6</text:span><text:span text:style-name="T180">) atlieka kitas įstatymuose ir k</text:span><text:span text:style-name="T181">ituose teisės aktuose nustatytas funkcijas.</text:span></text:p>
      <text:p text:style-name="P182"><text:span text:style-name="T183">2</text:span><text:span text:style-name="T184">. Ekonomikos ir inovacijų ministerija:</text:span></text:p>
      <text:p text:style-name="P185"><text:span text:style-name="T186">1</text:span><text:span text:style-name="T187">) formuoja nacionalinę kurortų ir kurortinių teritorijų politiką pagal Vyriausybės patvirtintas nacionalinės kurortų ir kurortinių teritorijų politikos gaires ir o</text:span><text:span text:style-name="T188">rganizuoja, koordinuoja bei kontroliuoja jos įgyvendinimą;</text:span></text:p>
      <text:p text:style-name="P189"><text:span text:style-name="T190">2</text:span><text:span text:style-name="T191">) parengia ilgalaikę dešimties metų trukmės kurortų ir kurortinių teritorijų plėtros strategiją nacionalinei kurortų ir kurortinių teritorijų politikai įgyvendinti, numato jos finansavimo šalt</text:span><text:span text:style-name="T192">inius ir teikia ją Vyriausybei tvirtinti;</text:span></text:p>
      <text:p text:style-name="P193"><text:span text:style-name="T194">3</text:span><text:span text:style-name="T195">) skatina ir organizuoja kurortologinių tyrimų vykdymą, efektyvų mokslo ir studijų institucijų bei ūkio subjektų bendradarbiavimą;</text:span></text:p>
      <text:p text:style-name="P196"><text:span text:style-name="T197">4</text:span><text:span text:style-name="T198">) parengia trejų metų trukmės kurortologinių tyrimų vykdymo ir finansavim</text:span><text:span text:style-name="T199">o programą, teikia ją Vyriausybei tvirtinti ir užtikrina jos įgyvendinimą kartu su Lietuvos Respublikos švietimo, mokslo ir sporto ministerija;</text:span></text:p>
      <text:p text:style-name="P200"><text:span text:style-name="T201">5</text:span><text:span text:style-name="T202">) steigia Nacionalinį kurortologijos centrą ir nustato jo valdymą, finansavimą ir siektinus veiklos rodikli</text:span><text:span text:style-name="T203">us;</text:span></text:p>
      <text:p text:style-name="P204"><text:span text:style-name="T205">6</text:span><text:span text:style-name="T206">) atlieka kitas įstatymuose ir kituose teisės aktuose nustatytas funkcijas.</text:span></text:p>
      <text:p text:style-name="P207"><text:span text:style-name="T208">3</text:span><text:span text:style-name="T209">. Lietuvos Respublikos sveikatos ministerija:</text:span></text:p>
      <text:p text:style-name="P210"><text:span text:style-name="T211">1</text:span><text:span text:style-name="T212">) dalyvauja formuojant nacionalinę kurortų ir kurortinių teritorijų politiką ir įgyvendinant ilgalaikę kurortų ir k</text:span><text:span text:style-name="T213">urortinių teritorijų plėtros strategiją;</text:span></text:p>
      <text:p text:style-name="P214"><text:span text:style-name="T215">2</text:span><text:span text:style-name="T216">) užtikrina tinkamą medicininės reabilitacijos ir (ar) sanatorinio (antirecidyvinio) gydymo paslaugų teikimą, gamtinių<text:s/></text:span><text:span text:style-name="T217">gydomųjų</text:span><text:span text:style-name="T218"><text:s/>veiksnių panaudojimą kurortuose ir kurortinėse teritorijose;</text:span></text:p>
      <text:p text:style-name="P219"><text:span text:style-name="T220">3</text:span><text:span text:style-name="T221">) paskiria<text:s/></text:span><text:span text:style-name="T222">instituciją, kuri dalyvauja vykdant kurortologinius tyrimus;</text:span></text:p>
      <text:p text:style-name="P223"><text:span text:style-name="T224">4</text:span><text:span text:style-name="T225">) nustato gamtinių<text:s/></text:span><text:span text:style-name="T226">gydomųjų</text:span><text:span text:style-name="T227"><text:s/>veiksnių, naudojamų sveikatinimo paslaugoms teikti, sertifikavimo tvarką;</text:span></text:p>
      <text:p text:style-name="P228"><text:span text:style-name="T229">5</text:span><text:span text:style-name="T230">) pagal kompetenciją vykdo triukšmo, taršos ir kitų veiksnių valdymo kontrolę ir at</text:span><text:span text:style-name="T231">lieka kitas teisės aktuose nustatytas funkcijas dėl gyvenamųjų vietovių, kurioms suteiktas kurorto ar kurortinės teritorijos statusas, atitikties nustatytiems reikalavimams;</text:span></text:p>
      <text:p text:style-name="P232"><text:span text:style-name="T233">6</text:span><text:span text:style-name="T234">) atlieka kitas įstatymuose ir kituose teisės aktuose nustatytas funkcijas.</text:span></text:p>
      <text:p text:style-name="P235"><text:span text:style-name="T236">4</text:span><text:span text:style-name="T237">. Lietuvos Respublikos aplinkos ministerija:</text:span></text:p>
      <text:p text:style-name="P238"><text:span text:style-name="T239">1</text:span><text:span text:style-name="T240">) dalyvauja formuojant nacionalinę kurortų ir kurortinių teritorijų politiką ir įgyvendinant ilgalaikę kurortų ir kurortinių teritorijų plėtros strategiją;</text:span></text:p>
      <text:p text:style-name="P241"><text:span text:style-name="T242">2</text:span><text:span text:style-name="T243">) organizuoja ir (ar) atlieka valstybinį<text:s/></text:span><text:span text:style-name="T244">aplinkos monitoringą, siekiant įvertinti kurortų ir kurortinių teritorijų gamtinę būklę ir jos gerinimo galimybes;</text:span></text:p>
      <text:p text:style-name="P245"><text:span text:style-name="T246">3</text:span><text:span text:style-name="T247">) pagal kompetenciją rengia, organizuoja ir vykdo Baltijos jūros aplinkos apsaugos priemonių įgyvendinimą pajūrio kurortuose ir kurortin</text:span><text:span text:style-name="T248">ėse teritorijose bei užtikrina pajūrio juostos tvarkymo darbų finansavimą;</text:span></text:p>
      <text:p text:style-name="P249"><text:span text:style-name="T250">4</text:span><text:span text:style-name="T251">) pagal kompetenciją rengia, organizuoja ir vykdo vidaus vandenų aplinkos apsaugos priemonių įgyvendinimą kurortuose ir kurortinėse teritorijose bei užtikrina jų pritaikymo van</text:span><text:span text:style-name="T252">dens turizmo ir kitoms rekreacinėms reikmėms darbų finansavimą;</text:span></text:p>
      <text:p text:style-name="P253"><text:span text:style-name="T254">5</text:span><text:span text:style-name="T255">) pagal kompetenciją užtikrina aplinkos ekologinę kokybę, požeminio vandens stebėseną ir kitas teisės aktuose nustatytas funkcijas dėl gyvenamųjų vietovių, kurioms suteiktas kurorto ar ku</text:span><text:span text:style-name="T256">rortinės teritorijos statusas, atitikties nustatytiems reikalavimams;</text:span></text:p>
      <text:p text:style-name="P257"><text:span text:style-name="T258">6</text:span><text:span text:style-name="T259">) atlieka kitas įstatymuose ir kituose teisės aktuose nustatytas funkcijas.</text:span></text:p>
      <text:p text:style-name="P260"><text:span text:style-name="T261">5</text:span><text:span text:style-name="T262">. Lietuvos Respublikos susisiekimo ministerija:</text:span></text:p>
      <text:p text:style-name="P263"><text:span text:style-name="T264">1</text:span><text:span text:style-name="T265">) dalyvauja formuojant nacionalinę kurortų ir k</text:span><text:span text:style-name="T266">urortinių teritorijų politiką ir įgyvendinant ilgalaikę kurortų ir kurortinių teritorijų plėtros strategiją;</text:span></text:p>
      <text:p text:style-name="P267"><text:span text:style-name="T268">2</text:span><text:span text:style-name="T269">) organizuoja ir užtikrina tinkamą susisiekimo komunikacijų kokybę kurortuose ir kurortinėse teritorijose ir jų atitiktį kurortų ir kurortinių</text:span><text:span text:style-name="T270"><text:s/>teritorijų susisiekimo komunikacijoms taikomiems reikalavimams;</text:span></text:p>
      <text:p text:style-name="P271"><text:span text:style-name="T272">3</text:span><text:span text:style-name="T273">) pagal kompetenciją rengia, organizuoja ir įgyvendina vidaus vandenų turizmo ir susisiekimo priemones kurortuose ir kurortinėse teritorijose bei užtikrina reikiamų darbų finansavimą;</text:span></text:p>
      <text:p text:style-name="P274"><text:span text:style-name="T275">4</text:span><text:span text:style-name="T276">) atlieka kitas įstatymuose ir kituose teisės aktuose nustatytas funkcijas.</text:span></text:p>
      <text:p text:style-name="P277"><text:span text:style-name="T278">6</text:span><text:span text:style-name="T279">. Švietimo, mokslo ir sporto ministerija:</text:span></text:p>
      <text:p text:style-name="P280"><text:span text:style-name="T281">1</text:span><text:span text:style-name="T282">) dalyvauja formuojant nacionalinę kurortų ir kurortinių teritorijų politiką ir įgyvendinant ilgalaikę kurortų ir kurortinių<text:s/></text:span><text:span text:style-name="T283">teritorijų plėtros strategiją;</text:span></text:p>
      <text:p text:style-name="P284"><text:span text:style-name="T285">2</text:span><text:span text:style-name="T286">) kartu su Ekonomikos ir inovacijų ministerija užtikrina kurortologinių tyrimų vykdymo ir finansavimo programos įgyvendinimą, skatina ir organizuoja kurortologinių tyrimų vykdymą, efektyvų mokslo ir studijų institucijų<text:s/></text:span><text:span text:style-name="T287">bei ūkio subjektų bendradarbiavimą;</text:span></text:p>
      <text:p text:style-name="P288"><text:span text:style-name="T289">3</text:span><text:span text:style-name="T290">) atlieka kitas įstatymuose ir kituose teisės aktuose nustatytas funkcijas.</text:span></text:p>
      <text:p text:style-name="P291"><text:span text:style-name="T292">7</text:span><text:span text:style-name="T293">. Lietuvos statistikos departamentas:</text:span></text:p>
      <text:p text:style-name="P294"><text:span text:style-name="T295">1</text:span><text:span text:style-name="T296">) atlieka statistinį apgyvendinimo paslaugų (</text:span><text:span text:style-name="T297">įskaitant trumpalaikės gyvenamosios paskirties</text:span><text:span text:style-name="T298"><text:s/>patalpų nuomos poilsiautojams paslaugas)</text:span><text:span text:style-name="T299"><text:s/>kurortuose ir kurortinėse teritorijose tyrimą, specializuotą turistų ir lankytojų srautų statistinį tyrimą, parengia ir skelbia šią statistinę informaciją;</text:span></text:p>
      <text:p text:style-name="P300"><text:span text:style-name="T301">2</text:span><text:span text:style-name="T302">) atlieka kitas įstatymuose ir kituose teisės aktuose</text:span><text:span text:style-name="T303"><text:s/>nustatytas funkcijas.</text:span></text:p>
      <text:p text:style-name="P304"/>
      <text:p text:style-name="P305"><text:span text:style-name="T306">5</text:span><text:span text:style-name="T307"><text:s/>straipsnis.<text:s/></text:span><text:span text:style-name="T308">Nacionalinis kurortologijos centras</text:span><text:s/></text:p>
      <text:p text:style-name="P309">1. Nacionalinis kurortologijos centras yra biudžetinė įstaiga, kurios steigėja yra Ekonomikos ir inovacijų ministerija.</text:p>
      <text:p text:style-name="P310">2. Pagrindinės Nacionalinio kurortologijos centro funkcijos yra kurortologinių tyrimų atlikimas Lietuvos Respublikos teritorijoje. Nacionalinis kurortologijos centras pagal kompetenciją teikia išvadas, konsultacijas, atlieka mokslinius tyrimus, siekia išlaikyti gamtinius<text:s/><text:span text:style-name="T311">gydomuosius</text:span><text:s/>veiksnius kurortuose ir kurortinėse teritorijose, skatina sveikatinimo paslaugų, panaudojant kurortuose ir kurortinėse teritorijose esančius unikalius gamtinius gydomuosius veiksnius, plėtrą ir atlieka visus reikalingus potencialių gamtinių gydomųjų veiksnių poveikio sveikatai tyrimus, siekiant patvirtinti ir pripažinti jų, kaip gamtinių gydomųjų veiksnių, gydomąjį poveikį.</text:p>
      <text:p text:style-name="P312">3. Nacionalinis kurortologijos centras taip pat atlieka kitas Ekonomikos ir inovacijų ministerijos pavestas funkcijas.</text:p>
      <text:p text:style-name="P313"><text:span text:style-name="T314">6</text:span><text:span text:style-name="T315"><text:s/>straipsnis.<text:s/></text:span><text:span text:style-name="T316">Kurortų<text:s/></text:span><text:span text:style-name="T317">ir kurortinių teritorijų atstovavimas</text:span></text:p>
      <text:p text:style-name="P318"><text:span text:style-name="T319">Bendriesiems kurortų ir kurortinių teritorijų interesams valstybės valdžios ir valdymo institucijose bei tarptautinėse organizacijose atstovauja Lietuvos kurortų asociacija.</text:span></text:p>
      <text:p text:style-name="P320"/>
      <text:p text:style-name="P321"><text:span text:style-name="T322">III</text:span><text:span text:style-name="T323"><text:s/>SKYRIUS</text:span></text:p>
      <text:p text:style-name="P324"><text:span text:style-name="T325">NACIONALINĖS KURORTŲ<text:s/></text:span><text:span text:style-name="T326">IR KURORTINIŲ TERITORIJŲ POLITIKOS<text:s/></text:span><text:span text:style-name="T327">ĮGYVENDINIMAS IR FINANSAVIMAS</text:span></text:p>
      <text:p text:style-name="P328"/>
      <text:p text:style-name="P329"><text:span text:style-name="T330">7</text:span><text:span text:style-name="T331"><text:s/>straipsnis.<text:s/></text:span><text:span text:style-name="T332">Nacionalinės kurortų ir kurortinių teritorijų politikos įgyvendinimas<text:s/></text:span></text:p>
      <text:p text:style-name="P333"><text:span text:style-name="T334">1</text:span><text:span text:style-name="T335">. Nacionalinė kurortų ir kurortinių teritorijų politika įgyvendinama vykdant verslo, transporto<text:s/></text:span><text:span text:style-name="T336">ir kelių, inžinerinių sistemų ir infrastruktūros, teisinės aplinkos, svetingumo ir aptarnavimo, sanatorinio sveikatinimo paslaugų plėtrą ir sudaro valstybės viešosios politikos dalį.</text:span></text:p>
      <text:p text:style-name="P337"><text:span text:style-name="T338">2</text:span><text:span text:style-name="T339">. Vyriausybė, tvirtindama ilgalaikę kurortų ir kurortinių teritorijų</text:span><text:span text:style-name="T340"><text:s/>plėtros strategiją, kartu suplanuoja jai įgyvendinti reikalingas lėšas. Vyriausybė lėšas ilgalaikei kurortų ir kurortinių teritorijų plėtros strategijai įgyvendinti numato rengdama Lietuvos Respublikos atitinkamų metų valstybės biudžeto ir savivaldybių bi</text:span><text:span text:style-name="T341">udžetų finansinių rodiklių patvirtinimo įstatymo projektą.</text:span></text:p>
      <text:p text:style-name="P342"><text:span text:style-name="T343">8</text:span><text:span text:style-name="T344"><text:s/>straipsnis.<text:s/></text:span><text:span text:style-name="T345">Nacionalinės kurortų ir kurortinių teritorijų plėtros ir vystymo finansavimas<text:s/></text:span></text:p>
      <text:p text:style-name="P346"><text:span text:style-name="T347">1</text:span><text:span text:style-name="T348">. Kurortų ir kurortinių teritorijų plėtros ir vystymo finansavimą sudaro:<text:s/></text:span></text:p>
      <text:p text:style-name="P349"><text:span text:style-name="T350">1</text:span><text:span text:style-name="T351">) valstybės biu</text:span><text:span text:style-name="T352">džeto lėšos;</text:span></text:p>
      <text:p text:style-name="P353"><text:span text:style-name="T354">2</text:span><text:span text:style-name="T355">) savivaldybių biudžetų lėšos;</text:span></text:p>
      <text:p text:style-name="P356"><text:span text:style-name="T357">3</text:span><text:span text:style-name="T358">) Europos Sąjungos ir kitos tarptautinės finansinės paramos lėšos;</text:span></text:p>
      <text:p text:style-name="P359"><text:span text:style-name="T360">4</text:span><text:span text:style-name="T361">) kitos lėšos.</text:span></text:p>
      <text:p text:style-name="P362"><text:span text:style-name="T363">2</text:span><text:span text:style-name="T364">. Ekonomikos ir inovacijų ministerija bei Švietimo, mokslo ir sporto ministerija finansuoja kurortologinius<text:s/></text:span><text:span text:style-name="T365">tyrimus ir jiems skirtus renginius (konferencijas, simpoziumus ir pan.). Kurortologiniams tyrimams įgyvendinti gali būti naudojamos ir kitos teisėtai gautos lėšos.<text:s/></text:span></text:p>
      <text:p text:style-name="P366"><text:span text:style-name="T367">3</text:span><text:span text:style-name="T368">. Aplinkos ministerija nustatyta tvarka organizuoja pajūrio juostos ir vidaus vandenų<text:s/></text:span><text:span text:style-name="T369">tvarkymo programos priemonių (krantinių, kranto apsaugos priemonių (žabtvorių, takų, šakų klojinių) bei žmonių saugumo vandenyje užtikrinimo priemonių (gelbėtojų darbo organizavimo ir apmokėjimo) įgyvendinimą kurortuose ir kurortinėse teritorijose ir užtik</text:span><text:span text:style-name="T370">rina šių priemonių kasmetinį tikslinį finansavimą.</text:span></text:p>
      <text:p text:style-name="P371"><text:span text:style-name="T372">4</text:span><text:span text:style-name="T373">. Įgyvendinant nacionalinę kurortų ir kurortinių teritorijų politiką, gali būti teikiama valstybės pagalba Europos Sąjungos ir Lietuvos Respublikos teisės aktuose dėl valstybės pagalbos teikimo nustat</text:span><text:span text:style-name="T374">yta tvarka.</text:span></text:p>
      <text:p text:style-name="P375"><text:span text:style-name="T376">5</text:span><text:span text:style-name="T377">. Nacionalinės kurortų ir kurortinių teritorijų politikos įgyvendinimo priemonės gali būti finansuojamos iš Europos Sąjungos finansinės paramos lėšų, nacionaliniuose Europos Sąjungos finansinės paramos programavimo</text:span><text:span text:style-name="T378"><text:s/>dokumentuose nustatytomi</text:span><text:span text:style-name="T379">s sąlygomis ir tvarka skatinant rengti kurortuose ir kurortinėse teritorijose įgyvendinamus projektus – sudarant tiek valstybės projektų sąrašus, tiek ir regionuose įgyvendinamų projektų planus.</text:span></text:p>
      <text:p text:style-name="P380"><text:span text:style-name="T381">6</text:span><text:span text:style-name="T382">. Įgyvendinant nacionalinę kurortų ir kurortinių teritor</text:span><text:span text:style-name="T383">ijų politiką savivaldybių, į kurių teritorijas patenka kurortai ar kurortinės teritorijos, biudžetams kartu su kitomis gaunamomis finansavimo lėšomis kiekvienais metais skiriama papildoma specialioji tikslinė valstybės biudžeto dotacija turizmui, kaip atsk</text:span><text:span text:style-name="T384">irai verslo šakai,<text:s/></text:span><text:span text:style-name="T385">skatinti. Ši dotacija</text:span><text:span text:style-name="T386"><text:s/>apskaičiuojama remiantis:</text:span></text:p>
      <text:p text:style-name="P387"><text:span text:style-name="T388">1</text:span><text:span text:style-name="T389">) konkretaus kurorto ar konkrečios kurortinės teritorijos gyventojų skaičiaus ir per kalendorinius metus apgyvendinimo paslaugas tame kurorte ar toje kurortinėje teritorijoje įsigijusių<text:s/></text:span><text:span text:style-name="T390">turistų skaičiaus santykiu (koeficientu), kuris atspindi konkrečios savivaldybės papildomo finansavimo poreikį, ir<text:s/></text:span></text:p>
      <text:p text:style-name="P391"><text:span text:style-name="T392">2</text:span><text:span text:style-name="T393">) kurortų ir kurortinių teritorijų finansavimo metodika, pagal kurią nustatomas kurortų ir kurortinių teritorijų papildomo finansavimo<text:s/></text:span><text:span text:style-name="T394">poreikis, atsižvelgiant į lankytojų per kalendorinius metus skaičių ir lankytinos infrastruktūros ir (ar) teritorijos išlaikymo kaštus.</text:span></text:p>
      <text:p text:style-name="P395"><text:span text:style-name="T396">7</text:span><text:span text:style-name="T397">. Šio straipsnio 6 dalyje nurodytus rodiklius – per kalendorinius metus apgyvendinimo paslaugas kurortuose ir<text:s/></text:span><text:span text:style-name="T398">kurortinėse teritorijose įsigijusių turistų skaičių ir kurortų ir kurortinių teritorijų lankytojų per kalendorinius metus skaičių – nustato Lietuvos statistikos departamentas.</text:span></text:p>
      <text:p text:style-name="P399"><text:span text:style-name="T400">8</text:span><text:span text:style-name="T401">. Šio straipsnio 6 dalyje nurodytos papildomos specialiosios tikslinės dota</text:span><text:span text:style-name="T402">cijos apskaičiavimo ir skyrimo tvarka bei sąlygos nurodytos Lietuvos Respublikos savivaldybių biudžetų pajamų nustatymo<text:s/></text:span><text:soft-page-break/><text:span text:style-name="T403">metodikos įstatyme, kuriame nustatyta finansinio rodiklio turizmui, kaip atskirai verslo šakai, kurortuose ir kurortinėse teritorijose s</text:span><text:span text:style-name="T404">katinti apskaičiavimo ir taikymo tvarka.<text:s/></text:span></text:p>
      <text:p text:style-name="P405"><text:span text:style-name="T406">9</text:span><text:span text:style-name="T407">. Savivaldybė, į kurios teritoriją patenka kurortai ar kurortinės teritorijos, gali privačios partnerystės pagrindu Lietuvos Respublikos koncesijų įstatymo nustatyta tvarka ieškoti investuotojų rekreaciniams o</text:span><text:span text:style-name="T408">bjektams statyti.</text:span></text:p>
      <text:p text:style-name="P409"/>
      <text:p text:style-name="P410"/>
      <text:p text:style-name="P411"><text:span text:style-name="T412">IV</text:span><text:span text:style-name="T413"><text:s/>SKYRIUS</text:span></text:p>
      <text:p text:style-name="P414"><text:span text:style-name="T415">KURORTŲ IR KURORTINIŲ TERITORIJŲ STATUSAS</text:span></text:p>
      <text:p text:style-name="P416"/>
      <text:p text:style-name="P417"><text:span text:style-name="T418">PIRMASIS</text:span><text:span text:style-name="T419"><text:s/>SKIRSNIS</text:span></text:p>
      <text:p text:style-name="P420"><text:span text:style-name="T421">BENDROSIOS NUOSTATOS</text:span></text:p>
      <text:p text:style-name="P422"/>
      <text:p text:style-name="P423"><text:span text:style-name="T424">9</text:span><text:span text:style-name="T425"><text:s/>straipsnis.<text:s/></text:span><text:span text:style-name="T426">Kurortai ir kurortinės teritorijos<text:s/></text:span></text:p>
      <text:p text:style-name="P427"><text:span text:style-name="T428">1</text:span><text:span text:style-name="T429">. Kurorto statusą turi: Birštonas, Druskininkai, Neringa ir Palanga. Kitoms gyvenamosioms vietovėms kurorto statusą suteikia ir panaikina Lietuvos Respublikos Seimas Vyriausybės teikimu.<text:s/></text:span></text:p>
      <text:p text:style-name="P430"><text:span text:style-name="T431">2</text:span><text:span text:style-name="T432">. Kurorto statusas gali būti suteikiamas tik visai gyvenamajai<text:s/></text:span><text:span text:style-name="T433">vietovei. Kurortinės teritorijos statusas gali būti suteikiamas vienai arba besiribojančioms kelioms gyvenamosioms vietovėms ar jų dalims.</text:span></text:p>
      <text:p text:style-name="P434"><text:span text:style-name="T435">3</text:span><text:span text:style-name="T436">. Gyvenamosioms vietovėms ar jų dalims kurortinės teritorijos statusą suteikia ir panaikina Vyriausybė savivaldy</text:span><text:span text:style-name="T437">bės tarybos siūlymu.<text:s/></text:span></text:p>
      <text:p text:style-name="P438"><text:span text:style-name="T439">10</text:span><text:span text:style-name="T440"><text:s/>straipsnis.<text:s/></text:span><text:span text:style-name="T441">Kurortų ir kurortinių teritorijų tikslai<text:s/></text:span></text:p>
      <text:p text:style-name="P442"><text:span text:style-name="T443">Kurortų ir kurortinių teritorijų tikslai yra:</text:span></text:p>
      <text:p text:style-name="P444"><text:span text:style-name="T445">1</text:span><text:span text:style-name="T446">) prisidėti prie šalies įvaizdžio kūrimo</text:span><text:s/>ir bendrojo<text:s/><text:span text:style-name="T447">nacionalinio produkto didinimo;</text:span></text:p>
      <text:p text:style-name="P448"><text:span text:style-name="T449">2</text:span><text:span text:style-name="T450">) dalyvauti formuojant valstyb</text:span><text:span text:style-name="T451">ės politiką turizmo, kurortų ir kurortinių teritorijų plėtros srityse;<text:s/></text:span></text:p>
      <text:p text:style-name="P452"><text:span text:style-name="T453">3</text:span><text:span text:style-name="T454">) užtikrinti valstybės regioninės politikos nuostatų ir valstybės turizmo politikos įgyvendinimą;</text:span></text:p>
      <text:p text:style-name="P455"><text:span text:style-name="T456">4</text:span><text:span text:style-name="T457">) užtikrinti unikalių rekreacinių ir gamtinių išteklių panaudojimą<text:s/></text:span><text:span text:style-name="T458">visuomenės sveikatinimui, sveikatinimo paslaugų plėtrai, siekiant išsaugoti ir stiprinti žmonių psichinę ir fizinę gerovę;</text:span></text:p>
      <text:p text:style-name="P459"><text:span text:style-name="T460">5</text:span><text:span text:style-name="T461">) sudaryti sąlygas išskirtinių sveikatinimo, turizmo ir kultūros paslaugų vystymui;</text:span></text:p>
      <text:p text:style-name="P462"><text:span text:style-name="T463">6</text:span><text:span text:style-name="T464">) užtikrinti turimų gamtinių gydomųjų v</text:span><text:span text:style-name="T465">eiksnių racionalų naudojimą ir apsaugą;</text:span></text:p>
      <text:p text:style-name="P466"><text:span text:style-name="T467">7</text:span><text:span text:style-name="T468">) organizuoti efektyvias ir inovatyvias rinkodaros priemones Lietuvoje ir tikslinėse užsienio rinkose;</text:span></text:p>
      <text:p text:style-name="P469"><text:span text:style-name="T470">8</text:span><text:span text:style-name="T471">) kiti tikslai, nustatyti kurortų ir kurortinių teritorijų strateginiuose planavimo dokumentuose.</text:span></text:p>
      <text:p text:style-name="P472"><text:span text:style-name="T473">11</text:span><text:span text:style-name="T474"><text:s/>straipsnis.</text:span><text:span text:style-name="T475"><text:s/></text:span><text:span text:style-name="T476">Kurortų<text:s/></text:span><text:span text:style-name="T477">funkcijos</text:span><text:span text:style-name="T478"><text:s/></text:span></text:p>
      <text:p text:style-name="P479"><text:span text:style-name="T480">Kurortams priskiriamos šios funkcijos:</text:span></text:p>
      <text:p text:style-name="P481"><text:span text:style-name="T482">1</text:span><text:span text:style-name="T483">) šalies įvaizdžio kūrimas ir bendrojo nacionalinio produkto didinimas;</text:span></text:p>
      <text:p text:style-name="P484"><text:span text:style-name="T485">2</text:span><text:span text:style-name="T486">) sanatorinio sveikatinimo paslaugų skatinimas ir teikimas;</text:span></text:p>
      <text:p text:style-name="P487"><text:span text:style-name="T488">3</text:span><text:span text:style-name="T489">) gamtinių gydomųjų veiksnių<text:s/></text:span><text:span text:style-name="T490">gavyba, panaudojimas ir išsaugojimas;</text:span></text:p>
      <text:p text:style-name="P491"><text:span text:style-name="T492">4</text:span><text:span text:style-name="T493">) unikalių rekreacinių ir gamtinių išteklių panaudojimas ir išsaugojimas;</text:span></text:p>
      <text:p text:style-name="P494"><text:span text:style-name="T495">5</text:span><text:span text:style-name="T496">) visuomenės sveikos gyvensenos skatinimas;</text:span></text:p>
      <text:p text:style-name="P497"><text:span text:style-name="T498">6</text:span><text:span text:style-name="T499">) aktyvaus poilsio, laisvalaikio, sveikatos stiprinimo ir rekreacijos infrastruktūros</text:span><text:span text:style-name="T500"><text:s/>vystymas</text:span><text:span text:style-name="T501">;</text:span></text:p>
      <text:p text:style-name="P502"><text:span text:style-name="T503">7</text:span><text:span text:style-name="T504">) darnaus turizmo principų įgyvendinimas;</text:span></text:p>
      <text:p text:style-name="P505"><text:span text:style-name="T506">8</text:span><text:span text:style-name="T507">) socialiai atsakingo verslo ir projektų pritraukimas;</text:span></text:p>
      <text:p text:style-name="P508"><text:span text:style-name="T509">9</text:span><text:span text:style-name="T510">) kitos funkcijos, numatytos kurortų ir kurortinių teritorijų strateginiuose planavimo dokumentuose.</text:span></text:p>
      <text:p text:style-name="P511"><text:span text:style-name="T512">12</text:span><text:span text:style-name="T513"><text:s/>straipsnis.<text:s/></text:span><text:span text:style-name="T514">Kurortinių teritorijų<text:s/></text:span><text:span text:style-name="T515">funkcijos</text:span></text:p>
      <text:p text:style-name="P516"><text:span text:style-name="T517">Kurortinėms teritorijoms priskiriamos šios funkcijos:</text:span></text:p>
      <text:p text:style-name="P518"><text:span text:style-name="T519">1</text:span><text:span text:style-name="T520">) šalies įvaizdžio kūrimas ir bendrojo nacionalinio produkto didinimas;</text:span></text:p>
      <text:p text:style-name="P521"><text:span text:style-name="T522">2</text:span><text:span text:style-name="T523">) unikalių rekreacinių ir gamtinių išteklių panaudojimas ir išsaugojimas;</text:span></text:p>
      <text:p text:style-name="P524"><text:span text:style-name="T525">3</text:span><text:span text:style-name="T526">) visuome</text:span><text:span text:style-name="T527">nės sveikos gyvensenos skatinimas;</text:span></text:p>
      <text:p text:style-name="P528"><text:span text:style-name="T529">4</text:span><text:span text:style-name="T530">) aktyvaus poilsio, laisvalaikio, sveikatos stiprinimo ir rekreacijos infrastruktūros vystymas</text:span><text:span text:style-name="T531">;</text:span></text:p>
      <text:p text:style-name="P532"><text:span text:style-name="T533">5</text:span><text:span text:style-name="T534">) darnaus turizmo principų įgyvendinimas;</text:span></text:p>
      <text:p text:style-name="P535"><text:span text:style-name="T536">6</text:span><text:span text:style-name="T537">) socialiai atsakingo verslo ir projektų pritraukimas;</text:span></text:p>
      <text:p text:style-name="P538"><text:span text:style-name="T539">7</text:span><text:span text:style-name="T540">) kitos<text:s/></text:span><text:span text:style-name="T541">funkcijos, numatytos kurortų ir kurortinių teritorijų strateginiuose planavimo dokumentuose.</text:span></text:p>
      <text:p text:style-name="P542"><text:span text:style-name="T543">13</text:span><text:span text:style-name="T544"><text:s/>straipsnis.<text:s/></text:span><text:span text:style-name="T545">Kurortų ir kurortinių teritorijų investicijų kryptys</text:span></text:p>
      <text:p text:style-name="P546"><text:span text:style-name="T547">Pagrindinės kurortų ir kurortinių teritorijų investicijų kryptys:</text:span></text:p>
      <text:p text:style-name="P548"><text:span text:style-name="T549">1</text:span><text:span text:style-name="T550">) infrastruktūro</text:span><text:span text:style-name="T551">s vystymas ir plėtra;</text:span></text:p>
      <text:p text:style-name="P552"><text:span text:style-name="T553">2</text:span><text:span text:style-name="T554">) kraštovaizdžio ir rekreacijos teritorijų išsaugojimas;</text:span></text:p>
      <text:p text:style-name="P555"><text:span text:style-name="T556">3</text:span><text:span text:style-name="T557">) susisiekimo infrastruktūros ir kelių priežiūra;</text:span></text:p>
      <text:p text:style-name="P558"><text:span text:style-name="T559">4</text:span><text:span text:style-name="T560">) gamtinių gydomųjų veiksnių panaudojimas gydymui ir ligų prevencijai bei inovatyvūs jų išgavimo būdai;</text:span></text:p>
      <text:p text:style-name="P561"><text:span text:style-name="T562">5</text:span><text:span text:style-name="T563">)<text:s/></text:span><text:span text:style-name="T564">ekologinis tvarumas;</text:span></text:p>
      <text:p text:style-name="P565"><text:span text:style-name="T566">6</text:span><text:span text:style-name="T567">) sveikatinimo ir medicininės reabilitacijos ir (ar) sanatorinio (antirecidyvinio) gydymo modernizavimas ir plėtra;</text:span></text:p>
      <text:p text:style-name="P568"><text:span text:style-name="T569">7</text:span><text:span text:style-name="T570">) maitinimo, apgyvendinimo ir aptarnavimo paslaugų vystymas;</text:span></text:p>
      <text:p text:style-name="P571"><text:span text:style-name="T572">8</text:span><text:span text:style-name="T573">) pajūrio juostos ir vidaus vandenų pakranč</text:span><text:span text:style-name="T574">ių tvarkymo programos įgyvendinimo užtikrinimas;</text:span></text:p>
      <text:p text:style-name="P575"><text:span text:style-name="T576">9</text:span><text:span text:style-name="T577">) žmonių saugumo vandens telkiniuose užtikrinimas;</text:span></text:p>
      <text:p text:style-name="P578"><text:span text:style-name="T579">10</text:span><text:span text:style-name="T580">) efektyvių rinkodaros priemonių organizavimas.</text:span></text:p>
      <text:p text:style-name="P581"/>
      <text:p text:style-name="P582"><text:span text:style-name="T583">ANTRASIS</text:span><text:span text:style-name="T584"><text:s/>SKIRSNIS</text:span></text:p>
      <text:p text:style-name="P585"><text:span text:style-name="T586">REIKALAVIMAI<text:s/></text:span><text:span text:style-name="T587">GYVENAMAJAI VIETOVEI, KURIAI SIEKIAMA<text:s/></text:span><text:span text:style-name="T588">KURORTO AR KURORT</text:span><text:span text:style-name="T589">INĖS TERITORIJOS STATUSO<text:s/></text:span></text:p>
      <text:p text:style-name="P590"/>
      <text:p text:style-name="P591"><text:span text:style-name="T592">14</text:span><text:span text:style-name="T593"><text:s/>straipsnis.<text:s/></text:span><text:span text:style-name="T594">Bendrieji reikalavimai gyvenamajai vietovei, kuriai siekiama kurorto statuso</text:span></text:p>
      <text:p text:style-name="P595"><text:span text:style-name="T596">1</text:span><text:span text:style-name="T597">. Gyvenamosios vietovės, kuriai siekiama kurorto statuso, teritorijos ribos turi būti nustatytos Teritorijos administracinių vie</text:span><text:span text:style-name="T598">netų ir jų ribų įstatyme nustatyta tvarka.</text:span></text:p>
      <text:p text:style-name="P599"><text:span text:style-name="T600">2</text:span><text:span text:style-name="T601">. Savivaldybės lygmens bendrajame plane turi būti nustatyta gyvenamoji vietovė, kuriai siekiama kurorto statuso ir kuriai būtina rengti vietovės lygmens bendrąjį planą.<text:s/></text:span></text:p>
      <text:p text:style-name="P602"><text:span text:style-name="T603">3</text:span><text:span text:style-name="T604">. Savivaldybės strateginiuose pla</text:span><text:span text:style-name="T605">navimo dokumentuose turi būti numatyta:<text:s/></text:span></text:p>
      <text:p text:style-name="P606"><text:span text:style-name="T607">1</text:span><text:span text:style-name="T608">) įgyvendinamos ir (ar) planuojamos valstybės ir savivaldybės investicijos, skirtos infrastruktūros modernizavimui ir plėtrai ir jų panaudojimas gyvenamosios vietovės, kuriai siekiama kurorto statuso, teritorijoj</text:span><text:span text:style-name="T609">e;<text:s/></text:span></text:p>
      <text:p text:style-name="P610"><text:span text:style-name="T611">2</text:span><text:span text:style-name="T612">) konkrečios priemonės, užtikrinančios gyvenamosios vietovės, kuriai siekiama kurorto statuso, atitiktį nustatytiems reikalavimams ir (ar) užtikrinančios kurorto atitiktį nustatytiems reikalavimams, jeigu kurorto statusas jau suteiktas.<text:s/></text:span></text:p>
      <text:p text:style-name="P613"><text:span text:style-name="T614">4</text:span><text:span text:style-name="T615">. Gyvenamojoje vietovėje, kuriai siekiama kurorto statuso, turi būti įrengta infrastruktūra, užtikrinanti nepertraukiamą sanatorinio- sveikatinimo paslaugų teikimą.<text:s/></text:span></text:p>
      <text:p text:style-name="P616"><text:span text:style-name="T617">5</text:span><text:span text:style-name="T618">. Gyvenamoji vietovė, kuriai siekiama kurorto statuso, turi atitikti specialiuosius,<text:s/></text:span><text:span text:style-name="T619">tai yra gamtinius, aplinkos apsaugos, susisiekimo infrastruktūros ir specialiosios infrastruktūros (sveikatos priežiūros ir turizmo), reikalavimus ir kriterijus, nustatytus Vyriausybės nutarimu patvirtintame tvarkos apraše, atsižvelgiant į potencialaus kur</text:span><text:span text:style-name="T620">orto pobūdį.</text:span></text:p>
      <text:p text:style-name="P621"><text:span text:style-name="T622">6</text:span><text:span text:style-name="T623">. Gyvenamojoje vietovėje esančių gamtinių<text:s/></text:span><text:span text:style-name="T624">gydomųjų</text:span><text:span text:style-name="T625"><text:s/>veiksnių mokslinius tyrimus inicijuoja savivaldybė, kurioje yra gyvenamoji vietovė, kuriai siekiama kurorto statuso, bendradarbiaudama su<text:s/></text:span>Nacionaliniu kurortologijos centru<text:span text:style-name="T626">.</text:span></text:p>
      <text:p text:style-name="P627"><text:span text:style-name="T628">15</text:span><text:span text:style-name="T629"><text:s/>stra</text:span><text:span text:style-name="T630">ipsnis.<text:s/></text:span><text:span text:style-name="T631">Pasiūlymo suteikti k</text:span><text:span text:style-name="T632">urorto statusą ar jį panaikinti pateikimas ir nagrinėjimas</text:span></text:p>
      <text:p text:style-name="P633"><text:span text:style-name="T634">Pasiūlymą suteikti kurorto statusą gyvenamosioms vietovėms ar jį panaikinti Ekonomikos ir inovacijų ministerijai pateikia savivaldybės taryba. Kartu su šiuo pasiūlymu<text:s/></text:span><text:span text:style-name="T635">pateikiami<text:s/></text:span><text:span text:style-name="T636">Lietuvos Respublikos</text:span><text:span text:style-name="T637"><text:s/>ekonomikos ir inovacijų ministro įsakyme nurodyti dokumentai. Kurorto statuso suteikimo ar panaikinimo tvarką nustato Vyriausybė.</text:span></text:p>
      <text:p text:style-name="P638"><text:span text:style-name="T639">16</text:span><text:span text:style-name="T640"><text:s/>straipsnis.<text:s/></text:span><text:span text:style-name="T641">Pasiūlymo suteikti kurortinės teritorijos<text:s/></text:span><text:span text:style-name="T642">statusą ar jį panaikinti<text:s/></text:span><text:span text:style-name="T643">pateikimas ir nagrinėjimas</text:span></text:p>
      <text:p text:style-name="P644"><text:span text:style-name="T645">1</text:span><text:span text:style-name="T646">. Gyvenamoji vietovė (jos dalis), kuriai siekiama kurortinės teritorijos statuso, turi atitikti bendruosius ir specialiuosius reikalavimus ir kriterijus, nustatytus Vyriausybės nutarimu patvirtintame tvarkos apraše.<text:s/></text:span></text:p>
      <text:p text:style-name="P647"><text:span text:style-name="T648">2</text:span><text:span text:style-name="T649">.<text:s/></text:span><text:span text:style-name="T650">Pasiūlymą suteikti kurortinės teritorijos statusą gyvenamosioms vietovėms arba jų dalims ar jį panaikinti Ekonomikos ir inovacijų ministerijai pateikia savivaldybės taryba. Kartu su šiuo pasiūlymu pateikiami</text:span><text:s/>e<text:span text:style-name="T651">konomikos ir inovacijų ministro įsakyme nurodyt</text:span><text:span text:style-name="T652">i dokumentai. Kurortinės teritorijos statuso suteikimo ar panaikinimo tvarką nustato Vyriausybė.</text:span></text:p>
      <text:p text:style-name="P653"/>
      <text:p text:style-name="P654"><text:span text:style-name="T655">V</text:span><text:span text:style-name="T656"><text:s/>SKYRIUS</text:span></text:p>
      <text:p text:style-name="P657"><text:span text:style-name="T658">SAVIVALDOS INSTITUCIJŲ SPRENDIMAI</text:span></text:p>
      <text:p text:style-name="P659"/>
      <text:p text:style-name="P660"><text:span text:style-name="T661">17</text:span><text:span text:style-name="T662"><text:s/>straipsnis.<text:s/></text:span><text:span text:style-name="T663">Vietinė rinkliava<text:s/></text:span></text:p>
      <text:p text:style-name="P664"><text:span text:style-name="T665">1</text:span><text:span text:style-name="T666">. Savivaldybės taryba turi teisę savivaldybės teritorijoje n</text:span><text:span text:style-name="T667">ustatyti vietinę rinkliavą už naudojimąsi kurortų ir kurortinių teritorijų viešąja turizmo ir poilsio</text:span><text:span text:style-name="T668"><text:s/></text:span><text:span text:style-name="T669">infrastruktūra, kaip ji apibrėžta</text:span><text:span text:style-name="T670"><text:s/></text:span><text:span text:style-name="T671">Turizmo įstatyme.</text:span></text:p>
      <text:p text:style-name="P672"><text:span text:style-name="T673">2</text:span><text:span text:style-name="T674">. Savivaldybės taryba savo sprendimu tvirtina vietinės rinkliavos nuostatus, atsižvelgdama į Rink</text:span><text:span text:style-name="T675">liavų įstatymo reikalavimus.</text:span></text:p>
      <text:p text:style-name="P676"><text:span text:style-name="T677">18</text:span><text:span text:style-name="T678"><text:s/>straipsnis.<text:s/></text:span><text:span text:style-name="T679">Želdynų ir miškų planavimas</text:span></text:p>
      <text:p text:style-name="P680"><text:span text:style-name="T681">1</text:span><text:span text:style-name="T682">.<text:s/></text:span><text:span text:style-name="T683">Savivaldybės, įgyvendindamos strateginio planavimo dokumentus, savivaldybės ir jos dalių bendrųjų planų, savivaldybės ir vietovės lygmens turizmo ir rekreacijos schemų,<text:s/></text:span><text:span text:style-name="T684">kitų specialiojo teritorijų planavimo dokumentų sprendinius, kurortuose ir kurortinėse teritorijose, įskaitant ir juose<text:s/></text:span><text:soft-page-break/><text:span text:style-name="T685">esamas saugomas teritorijas, formuoja ir rengia želdynų priežiūros ir miškotvarkos projektus bei priima su tuo susijusius sprendimus.</text:span></text:p>
      <text:p text:style-name="P686"><text:span text:style-name="T687">2</text:span><text:span text:style-name="T688">. Miškai kurortuose ir kurortinėse teritorijose yra priskiriami II grupės B kategorijos rekreaciniams miškams.</text:span><text:s/><text:span text:style-name="T689">Miesto teritorijoje esančiuose valstybiniuose miškuose, suderinus su jų valdytoju, gali būti rengiama viešoji infrastruktūra, skirta viešiesie</text:span><text:span text:style-name="T690">ms rekreaciniams poreikiams: pažintiniai takai su informacijai skirtais statiniais, apžvalgos aikštelės, dviračių ir pėsčiųjų takai, suoliukai, poilsio (žaidimo) aikštelės, mažieji kraštovaizdžio architektūros statiniai ar įrenginiai (paprastų konstrukcijų</text:span><text:span text:style-name="T691"><text:s/>statiniai: tvorelės, šviestuvai, lauko baldai, pavėsinės, stoginės, laiptai, lieptai, tilteliai, dekoratyvinės skulptūros, informaciniai ženklai ir riboženkliai, kiti teritorijos vieno stiliaus tvarkymo ir puošybos statiniai, miško baldai). Kurorto ir kur</text:span><text:span text:style-name="T692">ortinės teritorijos ribose esančią valstybinę miško žemę patikėjimo teise valdo savivaldybė.<text:s/></text:span></text:p>
      <text:p text:style-name="P693"><text:span text:style-name="T694">3</text:span><text:span text:style-name="T695">. Miško žemę kurortuose ir kurortinėse teritorijose, įskaitant ir jose esamas saugomas teritorijas, verčiant kitomis naudmenomis arba keičiant miškų ribas tu</text:span><text:span text:style-name="T696">ri būti gautas atitinkamos savivaldybės tarybos suderinimas. Nuo tokio suderinimo priėmimo dienos laikoma, kad miško žemės naudmenos yra pakeistos, o Vyriausybė šio suderinimo pagrindu, jeigu reikalinga, atitinkamai pakoreguoja valstybinės reikšmės miškų s</text:span><text:span text:style-name="T697">chemas.</text:span></text:p>
      <text:p text:style-name="P698"><text:span text:style-name="T699">4</text:span><text:span text:style-name="T700">. Savivaldybės taryba turi teisę priimti privalomus sprendimus dėl kurortų ir kurortinių teritorijų,<text:s/></text:span><text:span text:style-name="T701">įskaitant ir juose esamas saugomas teritorijas,</text:span><text:span text:style-name="T702"><text:s/>erdvinio miestovaizdžio formavimo</text:span><text:span text:style-name="T703">,</text:span><text:span text:style-name="T704"><text:s/>siekiant nustatyti kurorto savitumo ir (ar) kultūrinės tapa</text:span><text:span text:style-name="T705">tybės vertybes, ir skatinti jas atkurti, formuoti kurortų erdvines struktūras, šiuolaikiškai ir kokybiškai jas interpretuojant.</text:span></text:p>
      <text:p text:style-name="P706"><text:span text:style-name="T707">19</text:span><text:span text:style-name="T708"><text:s/>straipsnis.<text:s/></text:span><text:span text:style-name="T709">Rekreacinių teritorijų naudojimas ir apsauga</text:span></text:p>
      <text:p text:style-name="P710"><text:span text:style-name="T711">1</text:span><text:span text:style-name="T712">. Savivaldybių institucijos, vykdydamos rekreacinių terit</text:span><text:span text:style-name="T713">orijų naudojimo ir apsaugos priežiūrą:</text:span></text:p>
      <text:p text:style-name="P714"><text:span text:style-name="T715">1</text:span><text:span text:style-name="T716">)<text:s/></text:span>organizuoja ir savo lėšomis rengia savivaldybės ir vietovės lygmens kompleksinio teritorijų planavimo dokumentus, specialiojo teritorijų planavimo dokumentus ar žemės valdos projektus rekreaciniams žemės sklypams<text:s/>suformuoti, viešojo<text:s/><text:span text:style-name="T717">turizmo paslaugų ir poilsio infrastruktūros įrengimo, viešojo naudojimo poilsio objektų (žmonių poilsiui ir viešam lankymui pritaikytų miškų, gyvenamųjų vietovių parkų ir kitų želdynų, rekreacinių vandens telkinių ir jų pakrančių, stov</text:span><text:span text:style-name="T718">yklaviečių, poilsiaviečių, kempingų, hipodromų, turizmo centrų, kitų poilsio paskirties pastatų, rekreacinių statinių ir įrenginių) išdėstymo reikalavimams nustatyti, organizuoja šių sklypų kadastrinius matavimus, registro ir kadastro duomenų pateikimą val</text:span><text:span text:style-name="T719">stybės įmonei Registrų centrui;</text:span><text:span text:style-name="T720"><text:s/></text:span></text:p>
      <text:p text:style-name="P721"><text:span text:style-name="T722">2</text:span><text:span text:style-name="T723">) sudaro rekreacinių teritorijų žemės sklypų nuomos, panaudos ar turto patikėjimo sutartis su Lietuvos Respublikos žemės įstatyme ir kituose įstatymuose nurodytais subjektais;</text:span></text:p>
      <text:p text:style-name="P724"><text:span text:style-name="T725">3</text:span><text:span text:style-name="T726">) organizuoja paplūdimių, stovyklavie</text:span><text:span text:style-name="T727">čių, poilsiaviečių, kempingų, turizmo trasų, pėsčiųjų ir dviračių takų įrengimo, jų eksploatavimo ir priežiūros, priešgaisrinės saugos, higienos reikalavimų, poilsiautojų saugos užtikrinimo darbus;</text:span></text:p>
      <text:p text:style-name="P728"><text:span text:style-name="T729">4</text:span><text:span text:style-name="T730">) organizuoja želdynų ir želdinių apsaugą,<text:s/></text:span><text:span text:style-name="T731">pertvarkymą ir priežiūrą, želdynų kūrimą ir naujų želdinių veisimą, želdynų tvarkymo ir (ar) kūrimo projektų rengimą Želdynų įstatymo ir kitų teisės aktų nustatyta tvarka;</text:span></text:p>
      <text:p text:style-name="P732"><text:span text:style-name="T733">5</text:span><text:span text:style-name="T734">) imasi priemonių rekreacinių teritorijų, viešojo naudojimo poilsio objektų lan</text:span><text:span text:style-name="T735">kymui ir naudojimui užtikrinti;</text:span></text:p>
      <text:p text:style-name="P736"><text:span text:style-name="T737">6</text:span><text:span text:style-name="T738">) dalyvauja užtikrinant viešąją tvarką;</text:span></text:p>
      <text:p text:style-name="P739"><text:span text:style-name="T740">7</text:span><text:span text:style-name="T741">) gyvenamosiose teritorijose, kurioms suteiktas kurorto ar kurortinės teritorijos statusas, tvirtina ūkinės veiklos reguliavimo apsaugos reglamentus, siekdamos užtikrinti rek</text:span><text:span text:style-name="T742">reacinių išteklių, aplinkos, žmonių sveikatos apsaugą nuo neigiamo ūkinės veiklos poveikio. Ūkinės veiklos reguliavimo reglamentuose sudaromi draudžiamų veiklų sąrašai, nurodomas ribinis taršos dydis, nustatomi viešosios turizmo paslaugų ir poilsio infrast</text:span><text:span text:style-name="T743">ruktūros įrengimo, statinių architektūros formos ir dydžio, kurie derinami prie vietovės kraštovaizdžio, rekreacinių išteklių naudojimo turizmui ir poilsiui reikalavimai, privalomi įmonėms, juridiniams ir fiziniams asmenims, organizuojantiems ir vykdantiem</text:span><text:span text:style-name="T744">s veiklą rekreacinėse teritorijose bei naudojantiems rekreacinius išteklius.<text:s/></text:span></text:p>
      <text:p text:style-name="P745"><text:span text:style-name="T746">20</text:span><text:span text:style-name="T747"><text:s/>straipsnis.<text:s/></text:span><text:span text:style-name="T748">Papildomos nuostatos dėl žemės sklypų vystymo</text:span></text:p>
      <text:p text:style-name="P749"><text:span text:style-name="T750">1</text:span><text:span text:style-name="T751">. Kurortuose ir kurortinėse teritorijose esančių kvartalų detalieji planai rengiami, kai numatomas teritorijos vystymas, o numatomiems sprendiniams nepakanka esamos ir (ar) suprojektuotos inžinerinės ir (ar) socialinės savivaldybės infrastruktūros ir ją re</text:span><text:span text:style-name="T752">ikia planuoti.<text:s/></text:span></text:p>
      <text:p text:style-name="P753"><text:span text:style-name="T754">2</text:span><text:span text:style-name="T755">. Savivaldybės taryba turi teisę patvirtinti kurortų ir kurortinių teritorijų reglamentus – statinių ir jų priklausinių architektūros ir viešųjų erdvių mažosios architektūros aprašus, kuriuose nurodomi kurortų ir kurortinių teritorijų<text:s/></text:span><text:span text:style-name="T756">miestovaizdžio ar kraštovaizdžio tvarkymo zonų, nustatomų rengiant kurortų ir kurortinių teritorijų vystymo planus, naudojimo ir tvarkymo reikalavimai. Šiuose naudojimo ir tvarkymo reikalavimuose nustatomi pagrindiniai architektūros reikalavimai, taikomi n</text:span><text:span text:style-name="T757">aujai statomiems, rekonstruojamiems, remontuojamiems ar modernizuojamiems pastatams, papildomi reikalavimai, susiję su taikytinomis privalomosiomis želdynų normomis ir susisiekimo bei inžinerinės infrastruktūros užtikrinimu, reikalavimai, taikomi pastatų p</text:span><text:span text:style-name="T758">riklausinių ir viešųjų erdvių mažosios architektūros statiniams, taip pat kiti reikalavimai, kuriuos savivaldybės taryba pripažįsta reikalingais kurortų ir kurortinių teritorijų miestovaizdžio ar kraštovaizdžio vystymui, puoselėjimui ar apsaugai.</text:span></text:p>
      <text:p text:style-name="P759"/>
      <text:p text:style-name="P760"><text:span text:style-name="T761">VI</text:span><text:span text:style-name="T762"><text:s/>SKYRIUS</text:span></text:p>
      <text:p text:style-name="P763"><text:span text:style-name="T764">GAMTINIAI GYDOMIEJI VEIKSNIAI IR KURORTOLOGINIAI TYRIMAI</text:span></text:p>
      <text:p text:style-name="P765"><text:span text:style-name="T766">21</text:span><text:span text:style-name="T767"><text:s/>straipsnis.<text:s/></text:span><text:span text:style-name="T768">Gamtinių gydomųjų veiksnių sertifikavimas</text:span></text:p>
      <text:p text:style-name="P769"><text:span text:style-name="T770">Kurortų ir kurortinėse teritorijose esančių gamtinių<text:s/></text:span><text:span text:style-name="T771">gydomųjų</text:span><text:span text:style-name="T772"><text:s/>veiksnių sertifikavimo tvarką nustato Lietuvos Respublikos svei</text:span><text:span text:style-name="T773">katos apsaugos ministras.</text:span></text:p>
      <text:p text:style-name="P774"><text:span text:style-name="T775">22</text:span><text:span text:style-name="T776"><text:s/>straipsnis.<text:s/></text:span><text:span text:style-name="T777">Kurortologiniai tyrimai</text:span></text:p>
      <text:p text:style-name="P778"><text:span text:style-name="T779">1</text:span><text:span text:style-name="T780">. Valstybė privalo užtikrinti nuoseklią natūralių gamtinių gydomųjų veiksnių, rekreacinių teritorijų, vandens telkinių sveikatinimo paslaugoms teikti tyrimų plėtrą, siekiant sukurt</text:span><text:span text:style-name="T781">i mokslu pagrįstas sveikatos stiprinimo ir grąžinimo kurortuose ir kurortinėse teritorijose metodikas.<text:s/></text:span></text:p>
      <text:p text:style-name="P782"><text:span text:style-name="T783">2</text:span><text:span text:style-name="T784">. Vyriausybė, siekdama užtikrinti tinkamų kurortologinių tyrimų vykdymą valstybės mastu, tvirtina kurortologinių tyrimų vykdymo ir finansavimo plan</text:span><text:span text:style-name="T785">ą. Šio plano įgyvendinimą užtikrina Ekonomikos ir inovacijų ministerija, Švietimo, mokslo ir sporto ministerija bei Nacionalinis kurortologijos centras.</text:span></text:p>
      <text:p text:style-name="P786"/>
      <text:p text:style-name="P787"><text:span text:style-name="T788">VII</text:span><text:span text:style-name="T789"><text:s/>SKYRIUS</text:span></text:p>
      <text:p text:style-name="P790"><text:span text:style-name="T791">BAIGIAMOSIOS NUOSTATOS</text:span></text:p>
      <text:p text:style-name="P792"><text:span text:style-name="T793">23</text:span><text:span text:style-name="T794"><text:s/>straipsnis.<text:s/></text:span><text:span text:style-name="T795">Įstatymo įsigaliojimas, įgyvendinimas ir</text:span><text:span text:style-name="T796"><text:s/>taikymas</text:span></text:p>
      <text:p text:style-name="P797"><text:span text:style-name="T798">1</text:span><text:span text:style-name="T799">. Šis įstatymas, išskyrus šio straipsnio 2, 3 ir 4 dalis, įsigalioja 20__ m. ______________ 1 d.</text:span></text:p>
      <text:p text:style-name="P800"><text:span text:style-name="T801">2</text:span><text:span text:style-name="T802">.</text:span><text:s/><text:span text:style-name="T803">Lietuvos Respublikos finansų ministras iki 20__ m. ______________ 1 d. parengia Savivaldybių biudžetų pajamų nustatymo metodikos įstatymo</text:span><text:span text:style-name="T804"><text:s/>pakeitimo įstatymo, įgyvendinančio šio įstatymo 8 straipsnio 6 dalies nuostatas, projektą ir pateikia jį Seimui. Šio įstatymo 8 straipsnio 6 dalies nuostatos taikomos rengiant Lietuvos Respublikos 20__ ir vėlesnių metų valstybės biudžeto ir savivaldybių b</text:span><text:span text:style-name="T805">iudžetų finansinių rodiklių patvirtinimo įstatymų projektus.</text:span></text:p>
      <text:p text:style-name="P806"><text:span text:style-name="T807">3</text:span><text:span text:style-name="T808">. Vyriausybė iki 20__ m. ______________ 1 d. pateikia Seimui Turizmo įstatymo, Teritorijos administracinių vienetų ir jų ribų įstatymo bei kitų įstatymų, kuriuos būtina pakeisti priėmus šį<text:s/></text:span><text:span text:style-name="T809">įstatymą, projektus.</text:span></text:p>
      <text:p text:style-name="P810"><text:span text:style-name="T811">4</text:span><text:span text:style-name="T812">. Vyriausybė, jos įgaliotos institucijos ir Ekonomikos ir inovacijų ministerija pagal kompetenciją iki 20__ m. ____________ d. priima šio įstatymo įgyvendinamuosius teisės aktus.</text:span></text:p>
      <text:p text:style-name="P813"/>
      <text:p text:style-name="P814"><text:span text:style-name="T815">Skelbiu šį Lietuvos Respublikos Seimo priimt</text:span><text:span text:style-name="T816">ą įstatymą.</text:span></text:p>
      <text:p text:style-name="P817"/>
      <text:p text:style-name="P818">Respublikos Prezidentas</text:p>
      <text:p text:style-name="P819"/>
      <text:p text:style-name="P820">Teikia</text:p>
      <text:p text:style-name="P821">Seimo nariai:</text:p>
      <text:p text:style-name="P822">Mindaugas Skritulskas</text:p>
      <text:p text:style-name="P823">Andrius Kupčinskas</text:p>
      <text:p text:style-name="P824">Sergejus Jovaiša</text:p>
      <text:p text:style-name="P825">Paulius Saudargas</text:p>
      <text:p text:style-name="P826">Arvydas Pocius</text:p>
      <text:p text:style-name="P827">Andrius Bagdonas</text:p>
      <text:p text:style-name="P828">Andrius Petrošius</text:p>
      <text:p text:style-name="P829">Vytautas Bakas</text:p>
      <text:p text:style-name="P830">Antanas Vinkus</text:p>
      <text:p text:style-name="P831">Simonas Gentvilas</text:p>
      <text:p text:style-name="P832">Jonas Gudauskas</text:p>
      <text:p text:style-name="P833">Eugenijus Gentvilas</text:p>
      <text:p text:style-name="P834">Zenonas Streikus</text:p>
      <text:p text:style-name="P835">Kęstutis Vilkauskas</text:p>
      <text:p text:style-name="P836">Zigmantas Balčytis</text:p>
      <text:p text:style-name="P837">Valdemaras Valkiūnas</text:p>
      <text:p text:style-name="P838">Asta Kubilienė</text:p>
      <text:p text:style-name="P839">Julius Sabatauskas</text:p>
      <text:p text:style-name="P840">Ieva Pakarklytė</text:p>
      <text:p text:style-name="P841">Antanas Čepononis</text:p>
      <text:p text:style-name="P842">Emanuelis Zingeris</text:p>
      <text:p text:style-name="P843">Andrius Vyšniauskas</text:p>
      <text:p text:style-name="P844">Kazys Starkevičius</text:p>
      <text:p text:style-name="P845">Saulius Skvernelis</text:p>
      <text:p text:style-name="P846">Algirdas Stončaitis<text:tab/></text:p>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8-12T08:59:00Z</meta:creation-date>
    <dc:date>2021-08-12T08:59:00Z</dc:date>
    <meta:template xlink:href="Normal.dotm" xlink:type="simple"/>
    <meta:editing-cycles>1</meta:editing-cycles>
    <meta:editing-duration>PT0S</meta:editing-duration>
    <meta:document-statistic meta:page-count="15" meta:paragraph-count="711" meta:word-count="4362" meta:character-count="32746" meta:row-count="1711" meta:non-whitespace-character-count="29095"/>
  </office:meta>
</office:document-meta>
</file>