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4.5in" fo:text-indent="-0.266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541in" fo:text-indent="0.416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541in" fo:text-indent="0.416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541in" fo:text-indent="0.4166in"/>
    </style:style>
    <style:style style:name="P44" style:parent-style-name="Normal" style:family="paragraph">
      <style:paragraph-properties fo:text-align="justify" fo:text-indent="0.4166in"/>
    </style:style>
    <style:style style:name="T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46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1839(2)</text:span></text:p>
      <text:p text:style-name="P3"/>
      <text:p text:style-name="P4">LIETUVOS RESPUBLIKOS</text:p>
      <text:p text:style-name="P5"><text:span text:style-name="T6">KRAŠTO APSAUGOS SISTEMOS ORGANIZAVIMO IR KARO TARNYBOS ĮSTATYMO NR.<text:s/></text:span><text:span text:style-name="T7">VIII-723 42 STRAIPSNIO</text:span><text:span text:style-name="T8"><text:s/></text:span><text:span text:style-name="T9">PAKEITIMO</text:span></text:p>
      <text:p text:style-name="P10">ĮSTATYMAS</text:p>
      <text:p text:style-name="P11"/>
      <text:p text:style-name="P12">2022 m. <text:s text:c="5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2 straipsnio pakeitimas</text:span></text:p>
      <text:p text:style-name="P19"><text:span text:style-name="T20">Pakeisti 42<text:s/></text:span><text:span text:style-name="T21">straipsnio 4 dalį ir ją išdėstyti taip:</text:span></text:p>
      <text:p text:style-name="P22"><text:span text:style-name="T23">„</text:span><text:span text:style-name="T24">4</text:span><text:span text:style-name="T25">. Profesinės karo tarnybos karininkas Ministro Pirmininko teikimu, suderintu su krašto apsaugos ministru, ir Vyriausybės nutarimu gali būti iki 3 metų perkeltas į Lietuvos šaulių sąjungos vado ar jo pavaduotojo p</text:span><text:span text:style-name="T26">areigas.</text:span><text:span text:style-name="T27"><text:s/></text:span><text:span text:style-name="T28">Profesinės karo tarnybos karininkas krašto apsaugos ministro įsakymu, suderintu su Lietuvos šaulių sąjungos vadu, ir Lietuvos šaulių sąjungos Centro valdybos pritarimu gali būti iki 3 metų perkeltas į Lietuvos šaulių sąjungos rinktinės vado ar Lie</text:span><text:span text:style-name="T29">tuvos šaulių sąjungos<text:s/></text:span><text:span text:style-name="T30">Mokymų ir nekinetinių operacijų centro viršininko pareigas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taikymas</text:span></text:p>
      <text:p text:style-name="P37"><text:span text:style-name="T38">Lietuvos Respublikos krašto apsaugos sistemos organizavimo ir karo tarnybos<text:s/></text:span><text:span text:style-name="T39">įstatymo 42 straipsnio 4 dalies pirmojo sakinio<text:s/></text:span><text:span text:style-name="T40">nuostata taikoma 2022 m. gruodžio 1 d., antrojo sakinio nuostata – 2023 m. sausio 1 d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10-21T12:59:00Z</meta:creation-date>
    <dc:date>2022-10-21T12:59:00Z</dc:date>
    <meta:print-date>2022-10-17T08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180" meta:row-count="26" meta:non-whitespace-character-count="1034"/>
  </office:meta>
</office:document-meta>
</file>