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weight-complex="bold" style:language-asian="lt" style:country-asian="L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margin-left="0.5909in" fo:text-indent="0.04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1" style:parent-style-name="Normal" style:family="paragraph">
      <style:paragraph-properties fo:widows="0" fo:orphans="0" fo:margin-left="3.1493in">
        <style:tab-stops/>
      </style:paragraph-properties>
      <style:text-properties fo:hyphenate="false"/>
    </style:style>
    <style:style style:name="P72" style:parent-style-name="Normal" style:family="paragraph">
      <style:paragraph-properties fo:widows="0" fo:orphans="0" fo:margin-left="3.1493in">
        <style:tab-stops/>
      </style:paragraph-properties>
      <style:text-properties fo:hyphenate="false"/>
    </style:style>
    <style:style style:name="P73" style:parent-style-name="Normal" style:family="paragraph">
      <style:paragraph-properties fo:widows="0" fo:orphans="0" fo:margin-left="3.1493in">
        <style:tab-stops/>
      </style:paragraph-properties>
      <style:text-properties fo:hyphenate="false"/>
    </style:style>
    <style:style style:name="P74" style:parent-style-name="Normal" style:family="paragraph">
      <style:paragraph-properties fo:widows="0" fo:orphans="0" fo:margin-left="3.1493in">
        <style:tab-stops/>
      </style:paragraph-properties>
      <style:text-properties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5in"/>
      <style:text-properties fo:hyphenate="false"/>
    </style:style>
    <style:style style:name="P150" style:parent-style-name="Normal" style:family="paragraph">
      <style:paragraph-properties fo:widows="0" fo:orphans="0" fo:text-align="justify" fo:text-indent="0.5in"/>
      <style:text-properties fo:hyphenate="false"/>
    </style:style>
    <style:style style:name="P151" style:parent-style-name="Normal" style:family="paragraph">
      <style:paragraph-properties fo:widows="0" fo:orphans="0" fo:text-align="justify" fo:text-indent="0.5in"/>
      <style:text-properties fo:hyphenate="false"/>
    </style:style>
    <style:style style:name="P152" style:parent-style-name="Normal" style:family="paragraph">
      <style:paragraph-properties fo:widows="0" fo:orphans="0" fo:text-align="justify" fo:text-indent="0.5in"/>
      <style:text-properties fo:hyphenate="false"/>
    </style:style>
    <style:style style:name="P153" style:parent-style-name="Normal" style:family="paragraph">
      <style:paragraph-properties fo:widows="0" fo:orphans="0" fo:text-align="justify" fo:text-indent="0.5in"/>
      <style:text-properties fo:hyphenate="false"/>
    </style:style>
    <style:style style:name="P154" style:parent-style-name="Normal" style:family="paragraph">
      <style:paragraph-properties fo:widows="0" fo:orphans="0" fo:text-align="justify" fo:text-indent="0.5in"/>
      <style:text-properties fo:hyphenate="false"/>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justify" fo:text-indent="0.5in"/>
      <style:text-properties fo:hyphenate="false"/>
    </style:style>
    <style:style style:name="P157" style:parent-style-name="Normal" style:family="paragraph">
      <style:paragraph-properties fo:widows="0" fo:orphans="0" fo:text-align="justify" fo:text-indent="0.5in"/>
      <style:text-properties fo:hyphenate="false"/>
    </style:style>
    <style:style style:name="P158" style:parent-style-name="Normal" style:family="paragraph">
      <style:paragraph-properties fo:widows="0" fo:orphans="0" fo:text-align="justify" fo:text-indent="0.5in"/>
      <style:text-properties fo:hyphenate="false"/>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34in"/>
    </style:style>
    <style:style style:name="T169" style:parent-style-name="DefaultParagraphFont" style:family="text">
      <style:text-properties fo:letter-spacing="-0.0034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34in"/>
    </style:style>
    <style:style style:name="T172" style:parent-style-name="DefaultParagraphFont" style:family="text">
      <style:text-properties fo:letter-spacing="-0.0034in"/>
    </style:style>
    <style:style style:name="T173" style:parent-style-name="DefaultParagraphFont" style:family="text">
      <style:text-properties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34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P17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86" style:parent-style-name="Normal" style:family="paragraph">
      <style:paragraph-properties fo:margin-left="6in">
        <style:tab-stops/>
      </style:paragraph-properties>
    </style:style>
    <style:style style:name="P187" style:parent-style-name="Normal" style:family="paragraph">
      <style:paragraph-properties fo:margin-left="6in">
        <style:tab-stops/>
      </style:paragraph-properties>
    </style:style>
    <style:style style:name="P188" style:parent-style-name="Normal" style:family="paragraph">
      <style:paragraph-properties fo:margin-left="6in">
        <style:tab-stops/>
      </style:paragraph-properties>
      <style:text-properties style:font-size-complex="12pt" style:language-asian="lt" style:country-asian="LT"/>
    </style:style>
    <style:style style:name="P189" style:parent-style-name="Normal" style:family="paragraph">
      <style:paragraph-properties fo:margin-left="6in">
        <style:tab-stops/>
      </style:paragraph-properties>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margin-left="0.5in" fo:text-indent="0.5in">
        <style:tab-stops/>
      </style:paragraph-properties>
    </style:style>
    <style:style style:name="P194" style:parent-style-name="Normal" style:family="paragraph">
      <style:paragraph-properties fo:margin-left="0.5in" fo:text-indent="0.5in">
        <style:tab-stops/>
      </style:paragraph-properties>
    </style:style>
    <style:style style:name="TableColumn196" style:family="table-column">
      <style:table-column-properties style:column-width="0.5625in"/>
    </style:style>
    <style:style style:name="TableColumn197" style:family="table-column">
      <style:table-column-properties style:column-width="1.7895in"/>
    </style:style>
    <style:style style:name="TableColumn198" style:family="table-column">
      <style:table-column-properties style:column-width="1.1284in"/>
    </style:style>
    <style:style style:name="TableColumn199" style:family="table-column">
      <style:table-column-properties style:column-width="1.7895in"/>
    </style:style>
    <style:style style:name="TableColumn200" style:family="table-column">
      <style:table-column-properties style:column-width="2.043in"/>
    </style:style>
    <style:style style:name="TableColumn201" style:family="table-column">
      <style:table-column-properties style:column-width="0.9465in"/>
    </style:style>
    <style:style style:name="TableColumn202" style:family="table-column">
      <style:table-column-properties style:column-width="1.8527in"/>
    </style:style>
    <style:style style:name="Table195" style:family="table">
      <style:table-properties style:width="10.1125in" style:rel-width="100%" fo:margin-left="0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Row236" style:family="table-row">
      <style:table-row-properties style:min-row-height="0.1631in"/>
    </style:style>
    <style:style style:name="P237" style:parent-style-name="Normal" style:family="paragraph">
      <style:paragraph-properties fo:text-align="center"/>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Row249" style:family="table-row">
      <style:table-row-properties style:min-row-height="0.1666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TableRow264" style:family="table-row">
      <style:table-row-properties style:min-row-height="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Row278" style:family="table-row">
      <style:table-row-properties style:min-row-height="0.162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TableRow294" style:family="table-row">
      <style:table-row-properties style:min-row-height="0.164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Row308" style:family="table-row">
      <style:table-row-properties style:min-row-height="0.158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justify" fo:text-indent="1in"/>
    </style:style>
    <style:style style:name="P324" style:parent-style-name="Normal" style:family="paragraph">
      <style:paragraph-properties fo:text-align="justify"/>
    </style:style>
    <style:style style:name="TableColumn326" style:family="table-column">
      <style:table-column-properties style:column-width="0.5625in"/>
    </style:style>
    <style:style style:name="TableColumn327" style:family="table-column">
      <style:table-column-properties style:column-width="1.6951in"/>
    </style:style>
    <style:style style:name="TableColumn328" style:family="table-column">
      <style:table-column-properties style:column-width="1.2236in"/>
    </style:style>
    <style:style style:name="TableColumn329" style:family="table-column">
      <style:table-column-properties style:column-width="1.7895in"/>
    </style:style>
    <style:style style:name="TableColumn330" style:family="table-column">
      <style:table-column-properties style:column-width="2.0104in"/>
    </style:style>
    <style:style style:name="TableColumn331" style:family="table-column">
      <style:table-column-properties style:column-width="1.009in"/>
    </style:style>
    <style:style style:name="TableColumn332" style:family="table-column">
      <style:table-column-properties style:column-width="1.8222in"/>
    </style:style>
    <style:style style:name="Table325" style:family="table">
      <style:table-properties style:width="10.1125in" style:rel-width="100%" fo:margin-left="0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Row415" style:family="table-row">
      <style:table-row-properties style:min-row-height="0.0444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Row429" style:family="table-row">
      <style:table-row-properties style:min-row-height="0.044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P459" style:parent-style-name="Normal" style:family="paragraph">
      <style:paragraph-properties fo:text-align="center"/>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TableRow499" style:family="table-row">
      <style:table-row-properties style:min-row-height="0.099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TableRow513" style:family="table-row">
      <style:table-row-properties style:min-row-height="0.1319in"/>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Row553" style:family="table-row">
      <style:table-row-properties style:min-row-height="0.0881in"/>
    </style:style>
    <style:style style:name="P554" style:parent-style-name="Normal" style:family="paragraph">
      <style:paragraph-properties fo:text-align="center"/>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min-row-height="0.390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Row593" style:family="table-row">
      <style:table-row-properties style:min-row-height="0.038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Row621" style:family="table-row">
      <style:table-row-properties style:min-row-height="0.1166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min-row-height="0.1166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P718" style:parent-style-name="Normal" style:family="paragraph">
      <style:paragraph-properties fo:text-align="center"/>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Row773" style:family="table-row">
      <style:table-row-properties style:min-row-height="0.1354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TableRow791" style:family="table-row">
      <style:table-row-properties style:min-row-height="0.390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Row839" style:family="table-row">
      <style:table-row-properties style:min-row-height="0.0937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Row854" style:family="table-row">
      <style:table-row-properties style:min-row-height="0.0881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Row865" style:family="table-row">
      <style:table-row-properties style:min-row-height="0.1034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text-indent="0.5in"/>
    </style:style>
    <style:style style:name="TableColumn880" style:family="table-column">
      <style:table-column-properties style:column-width="0.3888in"/>
    </style:style>
    <style:style style:name="TableColumn881" style:family="table-column">
      <style:table-column-properties style:column-width="1.2638in"/>
    </style:style>
    <style:style style:name="TableColumn882" style:family="table-column">
      <style:table-column-properties style:column-width="1.2638in"/>
    </style:style>
    <style:style style:name="TableColumn883" style:family="table-column">
      <style:table-column-properties style:column-width="1.0701in"/>
    </style:style>
    <style:style style:name="TableColumn884" style:family="table-column">
      <style:table-column-properties style:column-width="1.1666in"/>
    </style:style>
    <style:style style:name="TableColumn885" style:family="table-column">
      <style:table-column-properties style:column-width="1.0479in"/>
    </style:style>
    <style:style style:name="TableColumn886" style:family="table-column">
      <style:table-column-properties style:column-width="1.8687in"/>
    </style:style>
    <style:style style:name="TableColumn887" style:family="table-column">
      <style:table-column-properties style:column-width="0.9645in"/>
    </style:style>
    <style:style style:name="TableColumn888" style:family="table-column">
      <style:table-column-properties style:column-width="1.0777in"/>
    </style:style>
    <style:style style:name="Table879" style:family="table">
      <style:table-properties style:width="10.1125in" style:rel-width="100%" fo:margin-left="0in" table:align="left"/>
    </style:style>
    <style:style style:name="TableRow889" style:family="table-row">
      <style:table-row-properties style:min-row-height="1.5458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text-position="super 66.6%"/>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style:text-position="super 66.6%"/>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fo:font-style="italic" style:font-style-asian="italic"/>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text-position="super 66.6%"/>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013in" fo:keep-together="always"/>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36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TableRow930" style:family="table-row">
      <style:table-row-properties style:min-row-height="0.2972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min-row-height="0.206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TableRow983" style:family="table-row">
      <style:table-row-properties style:min-row-height="0.189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192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font-size-complex="12pt"/>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9743in"/>
    </style:style>
    <style:style style:name="P1028" style:parent-style-name="Normal" style:family="paragraph">
      <style:paragraph-properties fo:text-align="center"/>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font-size-complex="12pt"/>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406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1951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777in"/>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4062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2569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354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style:tab-stops>
          <style:tab-stop style:type="left" style:position="0.8125in"/>
        </style:tab-stops>
      </style:paragraph-properties>
    </style:style>
    <style:style style:name="P1156" style:parent-style-name="Normal" style:family="paragraph">
      <style:paragraph-properties fo:text-align="justify">
        <style:tab-stops>
          <style:tab-stop style:type="left" style:position="0.8125in"/>
        </style:tab-stops>
      </style:paragraph-properties>
    </style:style>
    <style:style style:name="P1157" style:parent-style-name="Normal" style:family="paragraph">
      <style:paragraph-properties fo:text-align="center">
        <style:tab-stops>
          <style:tab-stop style:type="left" style:position="0.8125in"/>
        </style:tab-stops>
      </style:paragraph-properties>
    </style:style>
    <style:style style:name="P1158" style:parent-style-name="Normal" style:family="paragraph">
      <style:paragraph-properties fo:text-align="center"/>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Projektas</text:p>
      <text:p text:style-name="P9"/>
      <text:p text:style-name="P10">LIETUVOS TRANSPORTO SAUGOS ADMINISTRACIJOS</text:p>
      <text:p text:style-name="P11">DIREKTORIUS</text:p>
      <text:p text:style-name="P12"/>
      <text:p text:style-name="P13">Įsakymas</text:p>
      <text:p text:style-name="P14"><text:span text:style-name="T15">DĖL LIETUVOS TRANSPORTO SAUGOS ADMINISTRACIJOS DIREKTORIAUS<text:s/></text:span><text:span text:style-name="T16">2019 M. GRUODŽIO 27 D. ĮSAKYMO NR.<text:s/></text:span><text:span text:style-name="T17">2BE-474 „</text:span><text:span text:style-name="T18">DĖL</text:span><text:span text:style-name="T19"><text:s/>UŽSIENIO VALSTYBIŲ LEIDIMŲ VYKDYTI TARPTAUTINĮ KROVINIŲ VEŽIMĄ KELIAIS IŠDAVIMO ir NAUDOJIMO TVARKOS APRAŠO PATVIRTINIMO“ PAKEITIMO</text:span></text:p>
      <text:p text:style-name="P20"/>
      <text:p text:style-name="P21"/>
      <text:p text:style-name="P22">2023 m. <text:s text:c="28"/>d. Nr. 2BE-<text:s/></text:p>
      <text:p text:style-name="P23"/>
      <text:p text:style-name="P24"/>
      <text:p text:style-name="P25"/>
      <text:p text:style-name="P26"><text:span text:style-name="T27">1</text:span><text:span text:style-name="T28">. P a k e i č i u<text:s/></text:span>Lietuvos transporto saugos administracijos direktoriaus 2019 m. gruodžio 27 d. įsakymą Nr. 2BE-474 „Dėl<text:s/><text:span text:style-name="T29">Užsienio</text:span><text:s/>valstybių leidimų vykdyti tarptautinį krovinių vežimą keliais išdavimo ir naudojimo tvarkos aprašo patvirtinimo“<text:s/><text:span text:style-name="T30">ir jį išdėstau nauja redakcija:</text:span></text:p>
      <text:p text:style-name="P31"/>
      <text:p text:style-name="P32"><text:span text:style-name="T33">„</text:span><text:span text:style-name="T34">LIETUVOS TRANSPORTO SAUGOS ADMINISTRACIJOS</text:span></text:p>
      <text:p text:style-name="P35">DIREKTORIUS</text:p>
      <text:p text:style-name="P36"/>
      <text:p text:style-name="P37">ĮSAKYMAS</text:p>
      <text:soft-page-break/>
      <text:p text:style-name="P38"><text:span text:style-name="T39">DĖL</text:span><text:span text:style-name="T40"><text:s/>UŽSIENIO VALSTYBIŲ LEIDIMŲ VYKDYTI TARPTAUTINĮ KROVINIŲ VEŽIMĄ KELIAIS IŠDAVIMO ir NAUDOJIMO TVARKOS APRAŠO PATVIRTINIMO</text:span></text:p>
      <text:p text:style-name="P41"/>
      <text:p text:style-name="P42">Vadovaudamasis Lietuvos Respublikos kelių transporto kodekso 12 straipsnio 3 dalimi ir Krovinių tarptautinių<text:s/>vežimų kelių transportu taisyklių, patvirtintų Lietuvos Respublikos susisiekimo ministro 1998 m. gruodžio 24 d. įsakymu Nr. 497 „Dėl Krovinių tarptautinių vežimų kelių transportu taisyklių“, 23 punktu:</text:p>
      <text:p text:style-name="P43">1.<text:s/><text:span text:style-name="T44">Tvirtinu</text:span><text:s/>Užsienio valstybių leidimų vykdyti tarptautinį krovinių vežimą keliais išdavimo ir naudojimo tvarkos aprašą (pridedama).</text:p>
      <text:p text:style-name="P45">2.<text:s/><text:span text:style-name="T46">I n f o r m u o j u, kad šis įsakymas nustatyta tvarka skelbiamas Teisės aktų registre ir Lietuvos transporto saugos administra</text:span><text:span text:style-name="T47">cijos interneto svetainėje.“</text:span></text:p>
      <text:p text:style-name="P48">2.<text:s/><text:span text:style-name="T49">N u s t a t a u, kad šis</text:span><text:s/>įsakymas įsigalioja 2024 m. sausio 1 d.</text:p>
      <text:p text:style-name="P50"><text:span text:style-name="T51">3</text:span><text:span text:style-name="T52">. I n f o r m u o j u, kad šis įsakymas nustatyta tvarka skelbiamas Teisės aktų registre ir Lietuvos transporto saugos administracijos interneto</text:span><text:span text:style-name="T53"><text:s/>svetainėje.</text:span></text:p>
      <text:p text:style-name="Normal"/>
      <text:p text:style-name="Normal"/>
      <text:p text:style-name="Normal"/>
      <text:p text:style-name="Normal"><text:span text:style-name="T54">Administracijos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p>
      <text:p text:style-name="P63"/>
      <text:p text:style-name="P64"/>
      <text:p text:style-name="P71">PATVIRTINTA</text:p>
      <text:p text:style-name="P72">Lietuvos transporto saugos administracijos<text:s/></text:p>
      <text:p text:style-name="P73">direktoriaus 2023 m. <text:s text:c="31"/>d.<text:s/></text:p>
      <text:p text:style-name="P74">įsakymu Nr. 2BE-</text:p>
      <text:p text:style-name="P75"/>
      <text:p text:style-name="P76"><text:span text:style-name="T77">UŽSIENIO VALSTYBIŲ LEIDIMŲ VYKDYTI TARPTAUTINĮ KROVINIŲ VEŽIMĄ KELIAIS IŠDAVIMO IR 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Užsienio valstybių leidimų vykdyti tarptautinį krovinių vežimą keliais išdavimo ir naudojimo tvarkos aprašas (toliau – Aprašas) nustato užsienio valstybių leidimų vykdyti tarptautinį krovinių vežimą keliais, gautų pagal Lietuvos Respublikos ir užsienio valstybių dvišales ir daugiašales sutartis dėl krovinių vežimo keliais sudarytų jungtinių komitetų posėdžių protokoluose nustatytas kvotas, (toliau – leidimai) išdavimo, naudojimo ir grąžinimo tvarką.</text:p>
      <text:p text:style-name="P86">2. Vežėjas, vykdantis tarptautinį krovinių vežimą keliais užsienio valstybės<text:s/>teritorija, privalo turėti atitinkamą tos valstybės leidimą, suteikiantį teisę važiuoti tos valstybės teritorija, jeigu toks leidimas pagal Lietuvos Respublikos ir užsienio valstybės dvišalę ar daugiašalę sutartį dėl krovinių vežimo keliais yra reikalingas.</text:p>
      <text:p text:style-name="P87">3. Apraše vartojamos sąvokos:</text:p>
      <text:p text:style-name="P88">3.1. Panaudotas leidimas – leidimas, su kuriuo atliktos kelionės, kaip nustatyta atitinkamose Lietuvos Respublikos ir užsienio valstybių dvišalėse ir daugiašalėse sutartyse.</text:p>
      <text:p text:style-name="P89">3.2. Prarastas leidimas – pamestas, sunaikintas, pavogtas leidimas, kurio nėra galimybės grąžinti jį išdavusiai institucijai.</text:p>
      <text:p text:style-name="P90">3.3. Sugadintas leidimas – leidimas, kurio dėl neteisingo pildymo (taisymo, koregavimo) ar pažeidimo (pvz., fizinio, cheminio) negalima panaudoti.</text:p>
      <text:p text:style-name="P91">3.4. Kitos Apraše vartojamos sąvokos yra apibrėžtos Lietuvos Respublikos kelių transporto kodekse (toliau – Kodeksas).</text:p>
      <text:p text:style-name="P92"/>
      <text:p text:style-name="P93"><text:span text:style-name="T94">II</text:span><text:span text:style-name="T95"><text:s/>SKYRIUS<text:s/></text:span></text:p>
      <text:p text:style-name="P96"><text:span text:style-name="T97">LEIDIMŲ IŠDAVIMO TVARKA</text:span></text:p>
      <text:p text:style-name="P98"/>
      <text:p text:style-name="P99">4. Leidimai išduodami:</text:p>
      <text:p text:style-name="P100">4.1. vežėjams, turintiems Kodekso 8 straipsnio 2 dalies 2 punkte nurodytą<text:s/>Bendrijos licenciją;</text:p>
      <text:p text:style-name="P101">4.2. fiziniams ir juridiniams asmenims (toliau – asmenys), vežantiems krovinius savo sąskaita transporto priemonėmis (jų junginiais), kurių keliamoji galia, įskaitant priekabą, didesnė kaip 3,5 tonos arba bendroji masė, įskaitant priekabą, didesnė kaip 6 tonos.<text:s/></text:p>
      <text:p text:style-name="P102">5. Vežėjai ar asmenys, pageidaujantys gauti leidimų, privalo pateikti užpildytus ir pasirašytus Lietuvos transporto saugos administracijos (toliau – Administracija) nustatytos formos prašymus.<text:s/></text:p>
      <text:p text:style-name="P103">6. Prašymai išduoti<text:s/>leidimų pateikiami ir nagrinėjami, kaip nurodyta Prašymų ir skundų nagrinėjimo ir asmenų aptarnavimo viešojo administravimo subjektuose taisyklėse, patvirtintose Lietuvos Respublikos Vyriausybės 2007 m. <text:s/>rugpjūčio 22 d. nutarimu Nr. 875 „Dėl Prašymų ir skundų nagrinėjimo ir asmenų aptarnavimo viešojo administravimo subjektuose taisyklių patvirtinimo“. Vežėjo prašymą išduoti leidimų gali pateikti vadovas, transporto vadybininkas ar teisės aktų nustatyta tvarka įgaliotas asmuo, asmens prašymą – vadovas, jeigu<text:s/>tai juridinis asmuo, pats asmuo, jeigu tai fizinis asmuo, ar teisės aktų nustatyta tvarka įgaliotas asmuo.</text:p>
      <text:p text:style-name="P104">7. Prašymai išduoti leidimų išnagrinėjami ir leidimai išduodami (neišduodami) iš karto, kai kreipiamasi tiesiogiai atvykus į Administracijos administracines paslaugas teikiantį skyrių (toliau – skyrius). Jei prašoma, leidimai išsiunčiami paštu per dvi darbo dienas nuo prašymo gavimo.</text:p>
      <text:p text:style-name="P105">8. Administracijos valstybės tarnautojas, išduodamas leidimus, užpildo reikiamas leidimų skiltis ir pasirašo, parašą patvirtina antspaudu. Leidimų skilčių, kuriose turi būti vežėjo ar asmens pavadinimas ir adresas, valstybės tarnautojas nepildo, šias skiltis prieš kelionę užpildo vežėjas ar asmuo, jeigu tai fizinis asmuo, o jeigu vežėjas ar asmuo yra juridiniai asmenys, – jų paskirti darbuotojai.</text:p>
      <text:p text:style-name="P106">9. Administracija reguliuoja vežėjams išduodamų atitinkamų valstybių ir rūšių leidimų skaičių atsižvelgdama į Lietuvos Respublikai skiriamų leidimų kvotų ir vežėjų poreikį, taip pat siekdama užtikrinti racionalesnį leidimų panaudojimą.<text:s/></text:p>
      <text:p text:style-name="P107">10. Išduodamų leidimų skaičius vežėjui pagal kiekvieną valstybę ir leidimo rūšį pateikiamas šio Aprašo priede ir priklauso nuo vežėjo:</text:p>
      <text:p text:style-name="P108">10.1. visų transporto priemonių skaičiaus;</text:p>
      <text:p text:style-name="P109">10.2. atitinkamos valstybės leidimus naudojusių<text:s/>transporto priemonių skaičiaus (pirmąjį einamųjų metų ketvirtį vadovaujamasi praėjusių ir einamųjų metų duomenimis apie naudotus leidimus, nuo antrojo metų ketvirčio vadovaujamasi tik einamųjų metų duomenimis);</text:p>
      <text:p text:style-name="P110">10.3. Administracijai negrąžintų leidimų<text:s/>skaičiaus;</text:p>
      <text:p text:style-name="P111">10.4. panaudotų ir išduotų leidimų santykio (k).</text:p>
      <text:p text:style-name="P112">11. Gavus tų valstybių ar rūšių leidimų, kurie nenurodyti Aprašo priede, šie leidimai išduodami pagal Aprašo priedo 2 punkte nustatytą mažiausią išduodamų leidimų skaičių.</text:p>
      <text:p text:style-name="P113">12. Vežėjams, kurie praėjusiais metais nesikreipė dėl Aprašo priedo 3 punkte nurodytų valstybių ir rūšių leidimų, einamaisiais metais taikomas maksimalus grąžintų panaudotų ir išduotų leidimų santykis (k).</text:p>
      <text:p text:style-name="P114">13. Papildomi leidimai vežėjams einamaisiais metais išduodami grąžinus panaudotus leidimus.<text:s/><text:span text:style-name="T115">Kai kurių valstybių ir rūšių papildomi leidimai (nurodyta Aprašo priede)<text:s/></text:span><text:span text:style-name="T116">taip pat išduodami, kai vežėjas kartu su prašymu išduoti leidimų pateikia raštišką laisvos formos deklaraciją arba užpildo atitinkamą prašymo išduo</text:span><text:span text:style-name="T117">ti leidimų skiltį. Deklaracijoje vežėjas turi nurodyti, kada, iš kur ir į kur bus gabenamas krovinys bei datą, iki kurios vežėjas grąžins panaudotą leidimą. Šis laikotarpis negali būti ilgesnis nei 45 kalendorinės dienos nuo leidimo išdavimo dienos. Leidim</text:span><text:span text:style-name="T118">ai pagal deklaraciją išduodami su sąlyga, kad vežėjas leidimų išdavimo metu neturi išduoto ir ilgiau kaip 45 kalendorines dienas negrąžinto atitinkamos valstybės ir rūšies leidimo. Atitinkamos valstybės ir rūšies leidimus pagal deklaraciją vežėjas gali gau</text:span><text:span text:style-name="T119">ti vieną kartą per kalendorinį mėnesį priklausomai nuo transporto priemonių, naudojusių atitinkamos valstybės ir rūšies leidimus, skaičiaus. Vežėjams, turintiems iki dešimties tokių transporto priemonių, išduodamas vienas papildomas leidimas, turintiems nu</text:span><text:span text:style-name="T120">o vienuolikos iki trisdešimties tokių transporto priemonių, – du papildomi leidimai, turintiems trisdešimt vieną ir daugiau tokių transporto priemonių, – 3 papildomi leidimai.<text:s/></text:span></text:p>
      <text:p text:style-name="P121">14.<text:span text:style-name="T122"><text:s/></text:span>Asmenims išduodama po vieną atitinkamos valstybės ir rūšies leidimą. Papildomi atitinkamos valstybės ir rūšies leidimai asmenims išduodami tik grąžinus panaudotus leidimus. Leidimai vežti krovinius į trečiąją šalį ar iš jos, taip pat leidimai pagal deklaracijas asmenims neišduodami.<text:s/></text:p>
      <text:p text:style-name="P123"/>
      <text:p text:style-name="P124"><text:span text:style-name="T125">III</text:span><text:span text:style-name="T126"><text:s/>SKYRIUS<text:s/></text:span></text:p>
      <text:p text:style-name="P127"><text:span text:style-name="T128">LEIDIMŲ NAUDOJIMO IR G</text:span><text:span text:style-name="T129">RĄŽINIMO TVARKA</text:span></text:p>
      <text:p text:style-name="P130"/>
      <text:p text:style-name="P131">15. Per tris mėnesius nuo leidimo išdavimo dienos vežėjas ar asmuo privalo:</text:p>
      <text:p text:style-name="P132">15.1. panaudoti leidimą ir grąžinti jį Administracijai;</text:p>
      <text:p text:style-name="P133">15.2. grąžinti Administracijai leidimą, jei jo nepanaudojo arba jį sugadino;</text:p>
      <text:p text:style-name="P134">15.3. Aprašo 20<text:s/>punkte nustatyta tvarka pranešti Administracijai apie leidimo praradimą.</text:p>
      <text:p text:style-name="P135">16. Leidimas turi būti pildomas neištrinamomis rašymo priemonėmis, aiškiai ir įskaitomai. Bet kokius taisymus ar korektūras leidime daryti draudžiama. Taisytas, koreguotas ar pažeistas leidimas laikomas sugadintu ir negali būti naudojamas.</text:p>
      <text:p text:style-name="P136">17. Vežimo metu leidimas turi būti transporto priemonėje ir turi būti pateikiamas kontrolės teisę turintiems pareigūnams pareikalavus.</text:p>
      <text:p text:style-name="P137">18. Leidimą draudžiama perduoti kitam vežėjui ar asmeniui, naudoti kitam vežėjui ar asmeniui išduotą leidimą arba naudoti leidimą Bendrijos licencijos kopijos neturinčiai ar su Bendrijos licencijos kopija nesusietai transporto priemonei (išskyrus krovinių vežimą savo sąskaita).</text:p>
      <text:p text:style-name="P138">19. Atlikus vežimą, panaudotus leidimus vežėjas ar asmuo privalo grąžinti bet kuriam skyriui.<text:s/></text:p>
      <text:p text:style-name="P139">20. Praradęs leidimą, vežėjas ar asmuo apie tai laisvos formos raštu privalo pranešti bet kuriam skyriui arba kreipdamasis dėl leidimų išdavimo ir pateikdamas Aprašo 5 punkte<text:s/>nurodytą prašymą. Pranešimą turi teisę pasirašyti pats fizinis asmuo, jei jis pats yra vežėjas ar asmuo, arba vadovas ar transporto vadybininkas, jei tai yra juridinis asmuo. Jei pranešimą pasirašo kitas vežėjo ar asmens įgaliotas darbuotojas, įgaliojimu turi būti pavesta teikti tokio pobūdžio pranešimus. Nepranešus apie leidimo praradimą vertinama, kad vežėjas ar asmuo turi nepanaudotą leidimą ir kitas leidimas vietoj jo neišduodamas.</text:p>
      <text:p text:style-name="P140">21. Pasibaigus leidimų galiojimo laikui, panaudotus, nepanaudotus, sugadintus (pvz., įrašius neteisingus duomenis, dėl kurių leidimo negalima panaudoti) vežėjas ar asmuo privalo grąžinti bet kuriam skyriui.</text:p>
      <text:p text:style-name="P141">22. Prarasti, negrąžinti ar grąžinti nepanaudoti po Aprašo priede nustatyto termino leidimai laikomi sugadintais.<text:s/></text:p>
      <text:p text:style-name="P142"/>
      <text:p text:style-name="P143"><text:span text:style-name="T144">IV</text:span><text:span text:style-name="T145"><text:s/>SKYRIUS<text:s/></text:span></text:p>
      <text:p text:style-name="P146"><text:span text:style-name="T147">LEIDIMŲ IŠDAVIMO APRIBOJIMAI</text:span></text:p>
      <text:p text:style-name="P148"/>
      <text:p text:style-name="P149">23. Bet kurios valstybės ir rūšies leidimai vežėjui ar asmeniui neišduodami:</text:p>
      <text:p text:style-name="P150">23.1. tol, kol vežėjas ar asmuo turi ilgiau nei prieš 3 mėnesius išduotą ir negrąžintą bent vieną bet kurios valstybės ir<text:s/>rūšies leidimą;<text:s/></text:p>
      <text:p text:style-name="P151">23.2. 3 mėnesius, jei vežėjas ar asmuo apie prarastą bet kurios valstybės ar rūšies leidimą praneša po Aprašo 15 punkte nustatyto termino arba po šio termino grąžina sugadintą bet kurios valstybės ar rūšies leidimą;<text:s/></text:p>
      <text:p text:style-name="P152">23.3. 2 mėnesius, jei vežėjas ar asmuo bet kurios valstybės ir rūšies leidimus perduoda kitam vežėjui ar asmeniui;</text:p>
      <text:p text:style-name="P153">23.4. 2 mėnesius, jei vežėjas ar asmuo naudoja kitam vežėjui ar asmeniui išduotus bet kurios valstybės ir rūšies leidimus;</text:p>
      <text:p text:style-name="P154">23.5. 2 mėnesius, jei vežėjas ar asmuo praranda ar sugadina bet kurios valstybės ir rūšies leidimą ir praneša arba grąžina sugadintą leidimą per Aprašo 15 punkte nustatytą terminą;</text:p>
      <text:p text:style-name="P155">23.6. 3 mėnesius, jei vežėjas krovinį veža su Bendrijos licencijos kopija nesusieta transporto<text:s/>priemone arba be Bendrijos licencijos kopijos (išskyrus krovinių vežimą savo sąskaita);</text:p>
      <text:p text:style-name="P156">23.7. 6 mėnesius, jei iš Lietuvos Respublikos ar užsienio valstybių kompetentingų institucijų gauta informacija, kad vežėjas ar asmuo naudoja suklastotus leidimus;</text:p>
      <text:p text:style-name="P157">23.8. 12 mėnesių, jei vežėjas ar asmuo nesilaiko Lietuvos Respublikoje įgyvendinamų tarptautinių sankcijų.</text:p>
      <text:p text:style-name="P158">24. Aprašo 23.2 papunktyje nurodytas terminas skaičiuojamas nuo pranešimo apie leidimo praradimą gavimo Administracijoje dienos arba sugadinto leidimo grąžinimo dienos. Aprašo 23.3– 23.8 papunkčiuose nustatyti terminai skaičiuojami nuo nurodytų faktų paaiškėjimo Administracijoje dienos, pranešimo apie leidimo praradimą gavimo Administracijoje dienos arba sugadinto leidimo grąžinimo dienos.<text:s/></text:p>
      <text:p text:style-name="P159">25. Prašymo išduoti leidimų nagrinėjimo metu nustačius Aprašo 23 punkte nurodytas aplinkybes, prašymą išnagrinėjęs Administracijos valstybės tarnautojas priima sprendimą neišduoti leidimų. Apie sprendimą neišduoti leidimų vežėjas ar asmuo informuojamas<text:s/>Lietuvos Respublikos viešojo administravimo įstatyme nustatyta tvarka ir terminais.</text:p>
      <text:p text:style-name="P160"/>
      <text:p text:style-name="P161"><text:span text:style-name="T162">V</text:span><text:span text:style-name="T163"><text:s/>SKYRIUS<text:s/></text:span></text:p>
      <text:p text:style-name="P164"><text:span text:style-name="T165">BAIGIAMOSIOS NUOSTATOS</text:span></text:p>
      <text:p text:style-name="P166"/>
      <text:p text:style-name="P167"><text:span text:style-name="T168">26</text:span><text:span text:style-name="T169">.<text:s/></text:span>Kiekvienų kalendorinių metų pabaigoje Administracija peržiūri išduodamų leidimų skaičių (Aprašo priedas) ir esant<text:s/>poreikiui jį keičia. Išduodamų leidimų skaičius taip pat gali būti keičiamas gavus papildomų leidimų, pasikeitus leidimų poreikiui ar atsiradus nenumatytiems veiksniams, turintiems įtakos tarptautinio krovinių vežimo rinkai.</text:p>
      <text:p text:style-name="P170"><text:span text:style-name="T171">27</text:span><text:span text:style-name="T172">. Administracijos valstyb</text:span><text:span text:style-name="T173">ės tarnautojų priimti sprendimai gali būti skundžiami Lietuvos viešojo administravimo įstatymo nustatyta tvarka ir terminais.</text:span></text:p>
      <text:p text:style-name="P174"><text:span text:style-name="T175">28</text:span>. Vežėjas ar asmuo, veždamas krovinius, privalo laikytis Lietuvos Respublikos ir kitų valstybių, kurių teritorija vežami kroviniai, įstatymų ir kitų teisės aktų, susijusių su krovinių vežimu.</text:p>
      <text:p text:style-name="P176">29. Jei vežėjas ar asmuo nesilaiko Aprašo reikalavimų ir dėl to vežėjui ar asmeniui kyla pasekmės, atsakomybė tenka pačiam vežėjui ar asmeniui.</text:p>
      <text:p text:style-name="P177"/>
      <text:p text:style-name="P178">_____________________</text:p>
      <text:p text:style-name="P179"/>
      <text:p text:style-name="P186">Užsienio valstybių leidimų vykdyti tarptautinį krovinių<text:s/></text:p>
      <text:p text:style-name="P187">vežimą keliais išdavimo ir naudojimo tvarkos aprašo<text:s/></text:p>
      <text:p text:style-name="P188">priedas<text:s/></text:p>
      <text:p text:style-name="P189"/>
      <text:p text:style-name="P190"><text:span text:style-name="T191">UŽSIENIO VALSTYBIŲ IŠDUODAMAS LEIDIMŲ SKAIČIUS VEŽĖJUI PAGAL VALSTYBES IR LEIDIMŲ RŪŠIS</text:span></text:p>
      <text:p text:style-name="P192"/>
      <text:p text:style-name="P193">1. Leidimai, kurių kvotos pakanka einamiesiems metam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p>
            </table:table-cell>
            <table:table-cell table:style-name="TableCell206">
              <text:p text:style-name="P207">Valstybė</text:p>
            </table:table-cell>
            <table:table-cell table:style-name="TableCell208">
              <text:p text:style-name="P209">Leidimo rūšis</text:p>
            </table:table-cell>
            <table:table-cell table:style-name="TableCell210">
              <text:p text:style-name="P211">Išduodamų leidimų skaičius tos valstybės leidimus naudojusiai vienai transporto priemonei</text:p>
            </table:table-cell>
            <table:table-cell table:style-name="TableCell212">
              <text:p text:style-name="P213">Išduodamų leidimų skaičius tos valstybės leidimų nenaudojusiai vienai transporto priemonei</text:p>
            </table:table-cell>
            <table:table-cell table:style-name="TableCell214">
              <text:p text:style-name="P215">Leidimų išdavimas pagal deklaracijas</text:p>
            </table:table-cell>
            <table:table-cell table:style-name="TableCell216">
              <text:p text:style-name="P217">Vėliausia data, iki kurios grąžintas nepanaudotas leidimas nelaikomas sugadintu</text:p>
            </table:table-cell>
          </table:table-row>
        </table:table-header-rows>
        <table:table-row table:style-name="TableRow218">
          <table:table-cell table:style-name="TableCell219" table:number-rows-spanned="2">
            <text:p text:style-name="P220">1.</text:p>
          </table:table-cell>
          <table:table-cell table:style-name="TableCell221" table:number-rows-spanned="2">
            <text:p text:style-name="P222">Baltarusijos Respublika</text:p>
          </table:table-cell>
          <table:table-cell table:style-name="TableCell223">
            <text:p text:style-name="P224">dvišalis</text:p>
          </table:table-cell>
          <table:table-cell table:style-name="TableCell225">
            <text:p text:style-name="P226"><text:span text:style-name="T227">5</text:span></text:p>
          </table:table-cell>
          <table:table-cell table:style-name="TableCell228">
            <text:p text:style-name="P229"><text:span text:style-name="T230">0,5</text:span></text:p>
          </table:table-cell>
          <table:table-cell table:style-name="TableCell231">
            <text:p text:style-name="P232">ne</text:p>
          </table:table-cell>
          <table:table-cell table:style-name="TableCell233" table:number-rows-spanned="7">
            <text:p text:style-name="P234">vasario 28 d. (pasibaigusio galiojimo leidimams)</text:p>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ranzitinis</text:p>
          </table:table-cell>
          <table:table-cell table:style-name="TableCell241">
            <text:p text:style-name="P242">5</text:p>
          </table:table-cell>
          <table:table-cell table:style-name="TableCell243">
            <text:p text:style-name="P244"><text:span text:style-name="T245">0,5</text:span></text:p>
          </table:table-cell>
          <table:table-cell table:style-name="TableCell246">
            <text:p text:style-name="P247">ne</text:p>
          </table:table-cell>
          <table:covered-table-cell>
            <text:p text:style-name="P248"/>
          </table:covered-table-cell>
        </table:table-row>
        <table:table-row table:style-name="TableRow249">
          <table:table-cell table:style-name="TableCell250">
            <text:p text:style-name="P251">2.</text:p>
          </table:table-cell>
          <table:table-cell table:style-name="TableCell252">
            <text:p text:style-name="P253">Kirgizijos Respublika</text:p>
          </table:table-cell>
          <table:table-cell table:style-name="TableCell254">
            <text:p text:style-name="P255">bendrasis</text:p>
          </table:table-cell>
          <table:table-cell table:style-name="TableCell256">
            <text:p text:style-name="P257"><text:span text:style-name="T258">3</text:span></text:p>
          </table:table-cell>
          <table:table-cell table:style-name="TableCell259">
            <text:p text:style-name="P260">0,5</text:p>
          </table:table-cell>
          <table:table-cell table:style-name="TableCell261">
            <text:p text:style-name="P262">ne</text:p>
          </table:table-cell>
          <table:covered-table-cell>
            <text:p text:style-name="P263"/>
          </table:covered-table-cell>
        </table:table-row>
        <table:table-row table:style-name="TableRow264">
          <table:table-cell table:style-name="TableCell265">
            <text:p text:style-name="P266">3.</text:p>
          </table:table-cell>
          <table:table-cell table:style-name="TableCell267">
            <text:p text:style-name="P268">Moldovos Respublika</text:p>
          </table:table-cell>
          <table:table-cell table:style-name="TableCell269">
            <text:p text:style-name="P270">bendrasis</text:p>
          </table:table-cell>
          <table:table-cell table:style-name="TableCell271">
            <text:p text:style-name="P272">3</text:p>
          </table:table-cell>
          <table:table-cell table:style-name="TableCell273">
            <text:p text:style-name="P274">0,5</text:p>
          </table:table-cell>
          <table:table-cell table:style-name="TableCell275">
            <text:p text:style-name="P276">ne</text:p>
          </table:table-cell>
          <table:covered-table-cell>
            <text:p text:style-name="P277"/>
          </table:covered-table-cell>
        </table:table-row>
        <table:table-row table:style-name="TableRow278">
          <table:table-cell table:style-name="TableCell279">
            <text:p text:style-name="P280">4.</text:p>
          </table:table-cell>
          <table:table-cell table:style-name="TableCell281">
            <text:p text:style-name="P282">Rusijos Federacija</text:p>
          </table:table-cell>
          <table:table-cell table:style-name="TableCell283">
            <text:p text:style-name="P284">bendrasis</text:p>
          </table:table-cell>
          <table:table-cell table:style-name="TableCell285">
            <text:p text:style-name="P286"><text:span text:style-name="T287">5</text:span></text:p>
          </table:table-cell>
          <table:table-cell table:style-name="TableCell288">
            <text:p text:style-name="P289"><text:span text:style-name="T290">0,2</text:span></text:p>
          </table:table-cell>
          <table:table-cell table:style-name="TableCell291">
            <text:p text:style-name="P292">ne</text:p>
          </table:table-cell>
          <table:covered-table-cell>
            <text:p text:style-name="P293"/>
          </table:covered-table-cell>
        </table:table-row>
        <table:table-row table:style-name="TableRow294">
          <table:table-cell table:style-name="TableCell295">
            <text:p text:style-name="P296">5.</text:p>
          </table:table-cell>
          <table:table-cell table:style-name="TableCell297">
            <text:p text:style-name="P298">Turkijos Respublika</text:p>
          </table:table-cell>
          <table:table-cell table:style-name="TableCell299">
            <text:p text:style-name="P300">bendrasis</text:p>
          </table:table-cell>
          <table:table-cell table:style-name="TableCell301">
            <text:p text:style-name="P302">3</text:p>
          </table:table-cell>
          <table:table-cell table:style-name="TableCell303">
            <text:p text:style-name="P304">0,5</text:p>
          </table:table-cell>
          <table:table-cell table:style-name="TableCell305">
            <text:p text:style-name="P306">ne</text:p>
          </table:table-cell>
          <table:covered-table-cell>
            <text:p text:style-name="P307"/>
          </table:covered-table-cell>
        </table:table-row>
        <table:table-row table:style-name="TableRow308">
          <table:table-cell table:style-name="TableCell309">
            <text:p text:style-name="P310">6.</text:p>
          </table:table-cell>
          <table:table-cell table:style-name="TableCell311">
            <text:p text:style-name="P312">Ukrainos Respublika</text:p>
          </table:table-cell>
          <table:table-cell table:style-name="TableCell313">
            <text:p text:style-name="P314">bendrasis</text:p>
          </table:table-cell>
          <table:table-cell table:style-name="TableCell315">
            <text:p text:style-name="P316">5</text:p>
          </table:table-cell>
          <table:table-cell table:style-name="TableCell317">
            <text:p text:style-name="P318">0,5</text:p>
          </table:table-cell>
          <table:table-cell table:style-name="TableCell319">
            <text:p text:style-name="P320">ne</text:p>
          </table:table-cell>
          <table:covered-table-cell>
            <text:p text:style-name="P321"/>
          </table:covered-table-cell>
        </table:table-row>
      </table:table>
      <text:p text:style-name="P322"/>
      <text:p text:style-name="P323">2. Leidimai, kurių kvota<text:s/>einamiesiems metams yra pakankama, bet dėl leidimų skaičiaus būtina taikyti reguliavimą:</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Valstybė</text:p>
          </table:table-cell>
          <table:table-cell table:style-name="TableCell338">
            <text:p text:style-name="P339">Leidimo rūšis</text:p>
          </table:table-cell>
          <table:table-cell table:style-name="TableCell340">
            <text:p text:style-name="P341">Išduodamų leidimų skaičius tos valstybės leidimus naudojusiai vienai transporto priemonei</text:p>
          </table:table-cell>
          <table:table-cell table:style-name="TableCell342">
            <text:p text:style-name="P343"><text:span text:style-name="T344">Išduodamų leidimų skaičius tos valstybės lei</text:span><text:span text:style-name="T345">dimų nenaudojusiai vienai transporto priemonei</text:span><text:span text:style-name="T346"><text:note text:note-class="footnote" text:id="_ftn0"><text:note-citation>1</text:note-citation><text:note-body><text:p text:style-name="Normal"><text:span text:style-name="T347"><text:s/>Jei vežėjas turi mažiau kaip dešimt transporto priemonių, išduodamas vienas leidimas. Jei vežėjas turi daugiau kaip šimtą transporto priemonių, išduodama ne daugiau kaip dešimt leidimų.</text:span></text:p></text:note-body></text:note></text:span></text:p>
          </table:table-cell>
          <table:table-cell table:style-name="TableCell348">
            <text:p text:style-name="P349">Leidimų išdavimas pagal deklaracijas</text:p>
          </table:table-cell>
          <table:table-cell table:style-name="TableCell350">
            <text:p text:style-name="P351">Vėliausia data, iki kurios grąžintas nepanaudotas leidimas nelaikomas sugadintu</text:p>
          </table:table-cell>
        </table:table-row>
        <table:table-row table:style-name="TableRow352">
          <table:table-cell table:style-name="TableCell353">
            <text:p text:style-name="P354">1.</text:p>
          </table:table-cell>
          <table:table-cell table:style-name="TableCell355">
            <text:p text:style-name="P356">Armėnijos Respublika</text:p>
          </table:table-cell>
          <table:table-cell table:style-name="TableCell357">
            <text:p text:style-name="P358">bendrasis</text:p>
          </table:table-cell>
          <table:table-cell table:style-name="TableCell359">
            <text:p text:style-name="P360">2</text:p>
          </table:table-cell>
          <table:table-cell table:style-name="TableCell361">
            <text:p text:style-name="P362"><text:span text:style-name="T363">0,1</text:span></text:p>
          </table:table-cell>
          <table:table-cell table:style-name="TableCell364">
            <text:p text:style-name="P365">ne</text:p>
          </table:table-cell>
          <table:table-cell table:style-name="TableCell366" table:number-rows-spanned="35">
            <text:p text:style-name="P367">vasario 28 d. (pasibaigusio galiojimo<text:s/>leidimams)</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table-row>
        <table:table-row table:style-name="TableRow388">
          <table:table-cell table:style-name="TableCell389" table:number-rows-spanned="2">
            <text:p text:style-name="P390">2.</text:p>
          </table:table-cell>
          <table:table-cell table:style-name="TableCell391" table:number-rows-spanned="2">
            <text:p text:style-name="P392">Azerbaidžano Respublika</text:p>
          </table:table-cell>
          <table:table-cell table:style-name="TableCell393">
            <text:p text:style-name="P394">bendrasis</text:p>
          </table:table-cell>
          <table:table-cell table:style-name="TableCell395">
            <text:p text:style-name="P396"><text:span text:style-name="T397">1</text:span></text:p>
          </table:table-cell>
          <table:table-cell table:style-name="TableCell398">
            <text:p text:style-name="P399">0,1</text:p>
          </table:table-cell>
          <table:table-cell table:style-name="TableCell400">
            <text:p text:style-name="P401">ne</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trečiųjų šalių</text:p>
          </table:table-cell>
          <table:table-cell table:style-name="TableCell408">
            <text:p text:style-name="P409">1</text:p>
          </table:table-cell>
          <table:table-cell table:style-name="TableCell410">
            <text:p text:style-name="P411">0,1</text:p>
          </table:table-cell>
          <table:table-cell table:style-name="TableCell412">
            <text:p text:style-name="P413">ne</text:p>
          </table:table-cell>
          <table:covered-table-cell>
            <text:p text:style-name="P414"/>
          </table:covered-table-cell>
        </table:table-row>
        <table:table-row table:style-name="TableRow415">
          <table:table-cell table:style-name="TableCell416">
            <text:p text:style-name="P417">3.</text:p>
          </table:table-cell>
          <table:table-cell table:style-name="TableCell418">
            <text:p text:style-name="P419">Austrijos Respublika</text:p>
          </table:table-cell>
          <table:table-cell table:style-name="TableCell420">
            <text:p text:style-name="P421">trečiųjų šalių</text:p>
          </table:table-cell>
          <table:table-cell table:style-name="TableCell422">
            <text:p text:style-name="P423">2</text:p>
          </table:table-cell>
          <table:table-cell table:style-name="TableCell424">
            <text:p text:style-name="P425">0,1</text:p>
          </table:table-cell>
          <table:table-cell table:style-name="TableCell426">
            <text:p text:style-name="P427">ne</text:p>
          </table:table-cell>
          <table:covered-table-cell>
            <text:p text:style-name="P428"/>
          </table:covered-table-cell>
        </table:table-row>
        <table:table-row table:style-name="TableRow429">
          <table:table-cell table:style-name="TableCell430">
            <text:p text:style-name="P431">4.</text:p>
          </table:table-cell>
          <table:table-cell table:style-name="TableCell432">
            <text:p text:style-name="P433">Baltarusijos Respublika</text:p>
          </table:table-cell>
          <table:table-cell table:style-name="TableCell434">
            <text:p text:style-name="P435">trečiųjų šalių</text:p>
          </table:table-cell>
          <table:table-cell table:style-name="TableCell436">
            <text:p text:style-name="P437">1</text:p>
          </table:table-cell>
          <table:table-cell table:style-name="TableCell438">
            <text:p text:style-name="P439">0,1</text:p>
          </table:table-cell>
          <table:table-cell table:style-name="TableCell440">
            <text:p text:style-name="P441">ne</text:p>
          </table:table-cell>
          <table:covered-table-cell>
            <text:p text:style-name="P442"/>
          </table:covered-table-cell>
        </table:table-row>
        <table:table-row table:style-name="TableRow443">
          <table:table-cell table:style-name="TableCell444" table:number-rows-spanned="2">
            <text:p text:style-name="P445"><text:span text:style-name="T446">5.</text:span></text:p>
          </table:table-cell>
          <table:table-cell table:style-name="TableCell447" table:number-rows-spanned="2">
            <text:p text:style-name="P448">Bosnija ir Hercegovina</text:p>
          </table:table-cell>
          <table:table-cell table:style-name="TableCell449">
            <text:p text:style-name="P450">bendrasis</text:p>
          </table:table-cell>
          <table:table-cell table:style-name="TableCell451">
            <text:p text:style-name="P452">2</text:p>
          </table:table-cell>
          <table:table-cell table:style-name="TableCell453">
            <text:p text:style-name="P454">0,1</text:p>
          </table:table-cell>
          <table:table-cell table:style-name="TableCell455">
            <text:p text:style-name="P456">ne</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trečiųjų šalių</text:p>
          </table:table-cell>
          <table:table-cell table:style-name="TableCell463">
            <text:p text:style-name="P464">1</text:p>
          </table:table-cell>
          <table:table-cell table:style-name="TableCell465">
            <text:p text:style-name="P466">0,1</text:p>
          </table:table-cell>
          <table:table-cell table:style-name="TableCell467">
            <text:p text:style-name="P468">ne</text:p>
          </table:table-cell>
          <table:covered-table-cell>
            <text:p text:style-name="P469"/>
          </table:covered-table-cell>
        </table:table-row>
        <table:table-row table:style-name="TableRow470">
          <table:table-cell table:style-name="TableCell471">
            <text:p text:style-name="P472"><text:span text:style-name="T473">6.<text:s/></text:span></text:p>
          </table:table-cell>
          <table:table-cell table:style-name="TableCell474">
            <text:p text:style-name="P475">Bulgarijos Respublika</text:p>
          </table:table-cell>
          <table:table-cell table:style-name="TableCell476">
            <text:p text:style-name="P477">trečiųjų šalių</text:p>
          </table:table-cell>
          <table:table-cell table:style-name="TableCell478">
            <text:p text:style-name="P479">1</text:p>
          </table:table-cell>
          <table:table-cell table:style-name="TableCell480">
            <text:p text:style-name="P481">0,1</text:p>
          </table:table-cell>
          <table:table-cell table:style-name="TableCell482">
            <text:p text:style-name="P483">ne</text:p>
          </table:table-cell>
          <table:covered-table-cell>
            <text:p text:style-name="P484"/>
          </table:covered-table-cell>
        </table:table-row>
        <table:table-row table:style-name="TableRow485">
          <table:table-cell table:style-name="TableCell486">
            <text:p text:style-name="P487">7.</text:p>
          </table:table-cell>
          <table:table-cell table:style-name="TableCell488">
            <text:p text:style-name="P489">Gruzija (Sakartvelas)</text:p>
          </table:table-cell>
          <table:table-cell table:style-name="TableCell490">
            <text:p text:style-name="P491">trečiųjų šalių</text:p>
          </table:table-cell>
          <table:table-cell table:style-name="TableCell492">
            <text:p text:style-name="P493">1</text:p>
          </table:table-cell>
          <table:table-cell table:style-name="TableCell494">
            <text:p text:style-name="P495">0,1</text:p>
          </table:table-cell>
          <table:table-cell table:style-name="TableCell496">
            <text:p text:style-name="P497">ne</text:p>
          </table:table-cell>
          <table:covered-table-cell>
            <text:p text:style-name="P498"/>
          </table:covered-table-cell>
        </table:table-row>
        <table:table-row table:style-name="TableRow499">
          <table:table-cell table:style-name="TableCell500" table:number-rows-spanned="2">
            <text:p text:style-name="P501">8.</text:p>
          </table:table-cell>
          <table:table-cell table:style-name="TableCell502" table:number-rows-spanned="2">
            <text:p text:style-name="P503">Irano Islamo Respublika</text:p>
          </table:table-cell>
          <table:table-cell table:style-name="TableCell504">
            <text:p text:style-name="P505">bendrasis</text:p>
          </table:table-cell>
          <table:table-cell table:style-name="TableCell506">
            <text:p text:style-name="P507">2</text:p>
          </table:table-cell>
          <table:table-cell table:style-name="TableCell508">
            <text:p text:style-name="P509">0,1</text:p>
          </table:table-cell>
          <table:table-cell table:style-name="TableCell510">
            <text:p text:style-name="P511">ne</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trečiųjų šalių</text:p>
          </table:table-cell>
          <table:table-cell table:style-name="TableCell518">
            <text:p text:style-name="P519">2</text:p>
          </table:table-cell>
          <table:table-cell table:style-name="TableCell520">
            <text:p text:style-name="P521">0,1</text:p>
          </table:table-cell>
          <table:table-cell table:style-name="TableCell522">
            <text:p text:style-name="P523">ne</text:p>
          </table:table-cell>
          <table:covered-table-cell>
            <text:p text:style-name="P524"/>
          </table:covered-table-cell>
        </table:table-row>
        <table:table-row table:style-name="TableRow525">
          <table:table-cell table:style-name="TableCell526">
            <text:p text:style-name="P527">9.</text:p>
          </table:table-cell>
          <table:table-cell table:style-name="TableCell528">
            <text:p text:style-name="P529">Ispanijos Karalystė</text:p>
          </table:table-cell>
          <table:table-cell table:style-name="TableCell530">
            <text:p text:style-name="P531">trečiųjų šalių</text:p>
          </table:table-cell>
          <table:table-cell table:style-name="TableCell532">
            <text:p text:style-name="P533">2</text:p>
          </table:table-cell>
          <table:table-cell table:style-name="TableCell534">
            <text:p text:style-name="P535">0,1</text:p>
          </table:table-cell>
          <table:table-cell table:style-name="TableCell536">
            <text:p text:style-name="P537">ne</text:p>
          </table:table-cell>
          <table:covered-table-cell>
            <text:p text:style-name="P538"/>
          </table:covered-table-cell>
        </table:table-row>
        <table:table-row table:style-name="TableRow539">
          <table:table-cell table:style-name="TableCell540" table:number-rows-spanned="2">
            <text:p text:style-name="P541">10.</text:p>
          </table:table-cell>
          <table:table-cell table:style-name="TableCell542" table:number-rows-spanned="2">
            <text:p text:style-name="P543">Juodkalnija</text:p>
          </table:table-cell>
          <table:table-cell table:style-name="TableCell544">
            <text:p text:style-name="P545">bendrasis</text:p>
          </table:table-cell>
          <table:table-cell table:style-name="TableCell546">
            <text:p text:style-name="P547">2</text:p>
          </table:table-cell>
          <table:table-cell table:style-name="TableCell548">
            <text:p text:style-name="P549">0,1</text:p>
          </table:table-cell>
          <table:table-cell table:style-name="TableCell550">
            <text:p text:style-name="P551">ne</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trečiųjų šalių</text:p>
          </table:table-cell>
          <table:table-cell table:style-name="TableCell558">
            <text:p text:style-name="P559">2</text:p>
          </table:table-cell>
          <table:table-cell table:style-name="TableCell560">
            <text:p text:style-name="P561">0,1</text:p>
          </table:table-cell>
          <table:table-cell table:style-name="TableCell562">
            <text:p text:style-name="P563">ne</text:p>
          </table:table-cell>
          <table:covered-table-cell>
            <text:p text:style-name="P564"/>
          </table:covered-table-cell>
        </table:table-row>
        <table:table-row table:style-name="TableRow565">
          <table:table-cell table:style-name="TableCell566">
            <text:p text:style-name="P567">11.</text:p>
          </table:table-cell>
          <table:table-cell table:style-name="TableCell568">
            <text:p text:style-name="P569">Kazachstano Respublika</text:p>
          </table:table-cell>
          <table:table-cell table:style-name="TableCell570">
            <text:p text:style-name="P571">bendrasis</text:p>
          </table:table-cell>
          <table:table-cell table:style-name="TableCell572">
            <text:p text:style-name="P573">2</text:p>
          </table:table-cell>
          <table:table-cell table:style-name="TableCell574">
            <text:p text:style-name="P575">0,1</text:p>
          </table:table-cell>
          <table:table-cell table:style-name="TableCell576">
            <text:p text:style-name="P577">ne</text:p>
          </table:table-cell>
          <table:covered-table-cell>
            <text:p text:style-name="P578"/>
          </table:covered-table-cell>
        </table:table-row>
        <table:table-row table:style-name="TableRow579">
          <table:table-cell table:style-name="TableCell580">
            <text:p text:style-name="P581">12.</text:p>
          </table:table-cell>
          <table:table-cell table:style-name="TableCell582">
            <text:p text:style-name="P583">Kipro Respublika</text:p>
          </table:table-cell>
          <table:table-cell table:style-name="TableCell584">
            <text:p text:style-name="P585">trečiųjų šalių</text:p>
          </table:table-cell>
          <table:table-cell table:style-name="TableCell586">
            <text:p text:style-name="P587">2</text:p>
          </table:table-cell>
          <table:table-cell table:style-name="TableCell588">
            <text:p text:style-name="P589">0,1</text:p>
          </table:table-cell>
          <table:table-cell table:style-name="TableCell590">
            <text:p text:style-name="P591">ne</text:p>
          </table:table-cell>
          <table:covered-table-cell>
            <text:p text:style-name="P592"/>
          </table:covered-table-cell>
        </table:table-row>
        <table:table-row table:style-name="TableRow593">
          <table:table-cell table:style-name="TableCell594">
            <text:p text:style-name="P595">13.</text:p>
          </table:table-cell>
          <table:table-cell table:style-name="TableCell596">
            <text:p text:style-name="P597">Kirgizijos Respublika</text:p>
          </table:table-cell>
          <table:table-cell table:style-name="TableCell598">
            <text:p text:style-name="P599">trečiųjų šalių</text:p>
          </table:table-cell>
          <table:table-cell table:style-name="TableCell600">
            <text:p text:style-name="P601">1</text:p>
          </table:table-cell>
          <table:table-cell table:style-name="TableCell602">
            <text:p text:style-name="P603">0,1</text:p>
          </table:table-cell>
          <table:table-cell table:style-name="TableCell604">
            <text:p text:style-name="P605">ne</text:p>
          </table:table-cell>
          <table:covered-table-cell>
            <text:p text:style-name="P606"/>
          </table:covered-table-cell>
        </table:table-row>
        <table:table-row table:style-name="TableRow607">
          <table:table-cell table:style-name="TableCell608">
            <text:p text:style-name="P609">14.</text:p>
          </table:table-cell>
          <table:table-cell table:style-name="TableCell610">
            <text:p text:style-name="P611">Kroatijos Respublika</text:p>
          </table:table-cell>
          <table:table-cell table:style-name="TableCell612">
            <text:p text:style-name="P613">trečiųjų šalių</text:p>
          </table:table-cell>
          <table:table-cell table:style-name="TableCell614">
            <text:p text:style-name="P615">2</text:p>
          </table:table-cell>
          <table:table-cell table:style-name="TableCell616">
            <text:p text:style-name="P617">0,1</text:p>
          </table:table-cell>
          <table:table-cell table:style-name="TableCell618">
            <text:p text:style-name="P619">ne</text:p>
          </table:table-cell>
          <table:covered-table-cell>
            <text:p text:style-name="P620"/>
          </table:covered-table-cell>
        </table:table-row>
        <table:table-row table:style-name="TableRow621">
          <table:table-cell table:style-name="TableCell622">
            <text:p text:style-name="P623"><text:span text:style-name="T624">15.</text:span><text:span text:style-name="T625"><text:s/></text:span></text:p>
          </table:table-cell>
          <table:table-cell table:style-name="TableCell626">
            <text:p text:style-name="P627">Moldovos Respublika</text:p>
          </table:table-cell>
          <table:table-cell table:style-name="TableCell628">
            <text:p text:style-name="P629">trečiųjų šalių</text:p>
          </table:table-cell>
          <table:table-cell table:style-name="TableCell630">
            <text:p text:style-name="P631">1</text:p>
          </table:table-cell>
          <table:table-cell table:style-name="TableCell632">
            <text:p text:style-name="P633">0,1</text:p>
          </table:table-cell>
          <table:table-cell table:style-name="TableCell634">
            <text:p text:style-name="P635">ne</text:p>
          </table:table-cell>
          <table:covered-table-cell>
            <text:p text:style-name="P636"/>
          </table:covered-table-cell>
        </table:table-row>
        <table:table-row table:style-name="TableRow637">
          <table:table-cell table:style-name="TableCell638">
            <text:p text:style-name="P639"><text:span text:style-name="T640">16.</text:span><text:span text:style-name="T641"><text:s/></text:span></text:p>
          </table:table-cell>
          <table:table-cell table:style-name="TableCell642">
            <text:p text:style-name="P643">Norvegijos Karalystė</text:p>
          </table:table-cell>
          <table:table-cell table:style-name="TableCell644">
            <text:p text:style-name="P645">trečiųjų šalių</text:p>
          </table:table-cell>
          <table:table-cell table:style-name="TableCell646">
            <text:p text:style-name="P647">2</text:p>
          </table:table-cell>
          <table:table-cell table:style-name="TableCell648">
            <text:p text:style-name="P649">0,1</text:p>
          </table:table-cell>
          <table:table-cell table:style-name="TableCell650">
            <text:p text:style-name="P651">ne</text:p>
          </table:table-cell>
          <table:covered-table-cell>
            <text:p text:style-name="P652"/>
          </table:covered-table-cell>
        </table:table-row>
        <table:table-row table:style-name="TableRow653">
          <table:table-cell table:style-name="TableCell654">
            <text:p text:style-name="P655"><text:span text:style-name="T656">17.</text:span><text:span text:style-name="T657"><text:s/></text:span></text:p>
          </table:table-cell>
          <table:table-cell table:style-name="TableCell658">
            <text:p text:style-name="P659">Rumunijos Respublika</text:p>
          </table:table-cell>
          <table:table-cell table:style-name="TableCell660">
            <text:p text:style-name="P661">trečiųjų šalių</text:p>
          </table:table-cell>
          <table:table-cell table:style-name="TableCell662">
            <text:p text:style-name="P663">1</text:p>
          </table:table-cell>
          <table:table-cell table:style-name="TableCell664">
            <text:p text:style-name="P665">0,1</text:p>
          </table:table-cell>
          <table:table-cell table:style-name="TableCell666">
            <text:p text:style-name="P667">ne</text:p>
          </table:table-cell>
          <table:covered-table-cell>
            <text:p text:style-name="P668"/>
          </table:covered-table-cell>
        </table:table-row>
        <table:table-row table:style-name="TableRow669">
          <table:table-cell table:style-name="TableCell670">
            <text:p text:style-name="P671"><text:span text:style-name="T672">18.</text:span><text:span text:style-name="T673"><text:s/></text:span></text:p>
          </table:table-cell>
          <table:table-cell table:style-name="TableCell674">
            <text:p text:style-name="P675">Serbijos Respublika</text:p>
          </table:table-cell>
          <table:table-cell table:style-name="TableCell676">
            <text:p text:style-name="P677">bendrasis</text:p>
          </table:table-cell>
          <table:table-cell table:style-name="TableCell678">
            <text:p text:style-name="P679">2</text:p>
          </table:table-cell>
          <table:table-cell table:style-name="TableCell680">
            <text:p text:style-name="P681">0,1</text:p>
          </table:table-cell>
          <table:table-cell table:style-name="TableCell682">
            <text:p text:style-name="P683">ne</text:p>
          </table:table-cell>
          <table:covered-table-cell>
            <text:p text:style-name="P684"/>
          </table:covered-table-cell>
        </table:table-row>
        <table:table-row table:style-name="TableRow685">
          <table:table-cell table:style-name="TableCell686">
            <text:p text:style-name="P687"><text:span text:style-name="T688">19.</text:span><text:span text:style-name="T689"><text:s/></text:span></text:p>
          </table:table-cell>
          <table:table-cell table:style-name="TableCell690">
            <text:p text:style-name="P691">Suomijos Respublika</text:p>
          </table:table-cell>
          <table:table-cell table:style-name="TableCell692">
            <text:p text:style-name="P693">trečiųjų šalių</text:p>
          </table:table-cell>
          <table:table-cell table:style-name="TableCell694">
            <text:p text:style-name="P695">2</text:p>
          </table:table-cell>
          <table:table-cell table:style-name="TableCell696">
            <text:p text:style-name="P697">0,1</text:p>
          </table:table-cell>
          <table:table-cell table:style-name="TableCell698">
            <text:p text:style-name="P699">ne</text:p>
          </table:table-cell>
          <table:covered-table-cell>
            <text:p text:style-name="P700"/>
          </table:covered-table-cell>
        </table:table-row>
        <table:table-row table:style-name="TableRow701">
          <table:table-cell table:style-name="TableCell702" table:number-rows-spanned="2">
            <text:p text:style-name="P703"><text:span text:style-name="T704">20.</text:span><text:span text:style-name="T705"><text:s/></text:span></text:p>
          </table:table-cell>
          <table:table-cell table:style-name="TableCell706" table:number-rows-spanned="2">
            <text:p text:style-name="P707">Šiaurės Makedonijos Respublika</text:p>
          </table:table-cell>
          <table:table-cell table:style-name="TableCell708">
            <text:p text:style-name="P709">bendrasis</text:p>
          </table:table-cell>
          <table:table-cell table:style-name="TableCell710">
            <text:p text:style-name="P711">2</text:p>
          </table:table-cell>
          <table:table-cell table:style-name="TableCell712">
            <text:p text:style-name="P713">0,1</text:p>
          </table:table-cell>
          <table:table-cell table:style-name="TableCell714">
            <text:p text:style-name="P715">ne</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trečiųjų šalių</text:p>
          </table:table-cell>
          <table:table-cell table:style-name="TableCell722">
            <text:p text:style-name="P723">2</text:p>
          </table:table-cell>
          <table:table-cell table:style-name="TableCell724">
            <text:p text:style-name="P725">0,1</text:p>
          </table:table-cell>
          <table:table-cell table:style-name="TableCell726">
            <text:p text:style-name="P727">ne</text:p>
          </table:table-cell>
          <table:covered-table-cell>
            <text:p text:style-name="P728"/>
          </table:covered-table-cell>
        </table:table-row>
        <table:table-row table:style-name="TableRow729">
          <table:table-cell table:style-name="TableCell730">
            <text:p text:style-name="P731"><text:span text:style-name="T732">21.</text:span><text:span text:style-name="T733"><text:s/></text:span></text:p>
          </table:table-cell>
          <table:table-cell table:style-name="TableCell734">
            <text:p text:style-name="P735">Švedijos Karalystė</text:p>
          </table:table-cell>
          <table:table-cell table:style-name="TableCell736">
            <text:p text:style-name="P737">trečiųjų šalių</text:p>
          </table:table-cell>
          <table:table-cell table:style-name="TableCell738">
            <text:p text:style-name="P739">2</text:p>
          </table:table-cell>
          <table:table-cell table:style-name="TableCell740">
            <text:p text:style-name="P741">0,1</text:p>
          </table:table-cell>
          <table:table-cell table:style-name="TableCell742">
            <text:p text:style-name="P743">ne</text:p>
          </table:table-cell>
          <table:covered-table-cell>
            <text:p text:style-name="P744"/>
          </table:covered-table-cell>
        </table:table-row>
        <table:table-row table:style-name="TableRow745">
          <table:table-cell table:style-name="TableCell746" table:number-rows-spanned="2">
            <text:p text:style-name="P747"><text:span text:style-name="T748">22.</text:span><text:span text:style-name="T749"><text:s/></text:span></text:p>
          </table:table-cell>
          <table:table-cell table:style-name="TableCell750" table:number-rows-spanned="2">
            <text:p text:style-name="P751">Tadžikistano Respublika</text:p>
          </table:table-cell>
          <table:table-cell table:style-name="TableCell752">
            <text:p text:style-name="P753">dvišalis</text:p>
          </table:table-cell>
          <table:table-cell table:style-name="TableCell754">
            <text:p text:style-name="P755">2</text:p>
          </table:table-cell>
          <table:table-cell table:style-name="TableCell756">
            <text:p text:style-name="P757">0,1</text:p>
          </table:table-cell>
          <table:table-cell table:style-name="TableCell758">
            <text:p text:style-name="P759">ne</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trečiųjų šalių</text:p>
          </table:table-cell>
          <table:table-cell table:style-name="TableCell766">
            <text:p text:style-name="P767">2</text:p>
          </table:table-cell>
          <table:table-cell table:style-name="TableCell768">
            <text:p text:style-name="P769">0,1</text:p>
          </table:table-cell>
          <table:table-cell table:style-name="TableCell770">
            <text:p text:style-name="P771">ne</text:p>
          </table:table-cell>
          <table:covered-table-cell>
            <text:p text:style-name="P772"/>
          </table:covered-table-cell>
        </table:table-row>
        <table:table-row table:style-name="TableRow773">
          <table:table-cell table:style-name="TableCell774">
            <text:p text:style-name="P775"><text:span text:style-name="T776">2</text:span><text:span text:style-name="T777">3</text:span><text:span text:style-name="T778">.</text:span><text:span text:style-name="T779"><text:s/></text:span></text:p>
          </table:table-cell>
          <table:table-cell table:style-name="TableCell780">
            <text:p text:style-name="P781">Ukrainos Respublika</text:p>
          </table:table-cell>
          <table:table-cell table:style-name="TableCell782">
            <text:p text:style-name="P783">trečiųjų šalių</text:p>
          </table:table-cell>
          <table:table-cell table:style-name="TableCell784">
            <text:p text:style-name="P785">2</text:p>
          </table:table-cell>
          <table:table-cell table:style-name="TableCell786">
            <text:p text:style-name="P787">0,1</text:p>
          </table:table-cell>
          <table:table-cell table:style-name="TableCell788">
            <text:p text:style-name="P789">ne</text:p>
          </table:table-cell>
          <table:covered-table-cell>
            <text:p text:style-name="P790"/>
          </table:covered-table-cell>
        </table:table-row>
        <table:table-row table:style-name="TableRow791">
          <table:table-cell table:style-name="TableCell792">
            <text:p text:style-name="P793"><text:span text:style-name="T794">24.</text:span><text:span text:style-name="T795"><text:s/></text:span></text:p>
          </table:table-cell>
          <table:table-cell table:style-name="TableCell796">
            <text:p text:style-name="P797">Uzbekistano Respublika</text:p>
          </table:table-cell>
          <table:table-cell table:style-name="TableCell798">
            <text:p text:style-name="P799">tranzitinis</text:p>
          </table:table-cell>
          <table:table-cell table:style-name="TableCell800">
            <text:p text:style-name="P801">2</text:p>
          </table:table-cell>
          <table:table-cell table:style-name="TableCell802">
            <text:p text:style-name="P803">0,1</text:p>
          </table:table-cell>
          <table:table-cell table:style-name="TableCell804">
            <text:p text:style-name="P805">ne</text:p>
          </table:table-cell>
          <table:covered-table-cell>
            <text:p text:style-name="P806"/>
          </table:covered-table-cell>
        </table:table-row>
        <table:table-row table:style-name="TableRow807">
          <table:table-cell table:style-name="TableCell808">
            <text:p text:style-name="P809"><text:span text:style-name="T810">25.</text:span><text:span text:style-name="T811"><text:s/></text:span></text:p>
          </table:table-cell>
          <table:table-cell table:style-name="TableCell812">
            <text:p text:style-name="P813">Vokietijos Federacinė Respublika</text:p>
          </table:table-cell>
          <table:table-cell table:style-name="TableCell814">
            <text:p text:style-name="P815">trečiųjų šalių</text:p>
          </table:table-cell>
          <table:table-cell table:style-name="TableCell816">
            <text:p text:style-name="P817">1</text:p>
          </table:table-cell>
          <table:table-cell table:style-name="TableCell818">
            <text:p text:style-name="P819">0,1</text:p>
          </table:table-cell>
          <table:table-cell table:style-name="TableCell820">
            <text:p text:style-name="P821">ne</text:p>
          </table:table-cell>
          <table:covered-table-cell>
            <text:p text:style-name="P822"/>
          </table:covered-table-cell>
        </table:table-row>
        <table:table-row table:style-name="TableRow823">
          <table:table-cell table:style-name="TableCell824">
            <text:p text:style-name="P825"><text:span text:style-name="T826">26.</text:span><text:span text:style-name="T827"><text:s/></text:span></text:p>
          </table:table-cell>
          <table:table-cell table:style-name="TableCell828">
            <text:p text:style-name="Normal"><text:span text:style-name="T829">Liuksemburgo Didžioji Hercogystė</text:span></text:p>
          </table:table-cell>
          <table:table-cell table:style-name="TableCell830">
            <text:p text:style-name="P831">trečiųjų šalių</text:p>
          </table:table-cell>
          <table:table-cell table:style-name="TableCell832">
            <text:p text:style-name="P833">2</text:p>
          </table:table-cell>
          <table:table-cell table:style-name="TableCell834">
            <text:p text:style-name="P835">0,1</text:p>
          </table:table-cell>
          <table:table-cell table:style-name="TableCell836">
            <text:p text:style-name="P837">ne</text:p>
          </table:table-cell>
          <table:covered-table-cell>
            <text:p text:style-name="P838"/>
          </table:covered-table-cell>
        </table:table-row>
        <table:table-row table:style-name="TableRow839">
          <table:table-cell table:style-name="TableCell840" table:number-rows-spanned="3">
            <text:p text:style-name="P841"><text:span text:style-name="T842">27.</text:span><text:span text:style-name="T843"><text:s/></text:span></text:p>
          </table:table-cell>
          <table:table-cell table:style-name="TableCell844" table:number-rows-spanned="3">
            <text:p text:style-name="Normal">Mongolijos Liaudies Respublika</text:p>
          </table:table-cell>
          <table:table-cell table:style-name="TableCell845">
            <text:p text:style-name="P846">dvišalis</text:p>
          </table:table-cell>
          <table:table-cell table:style-name="TableCell847">
            <text:p text:style-name="P848">2</text:p>
          </table:table-cell>
          <table:table-cell table:style-name="TableCell849">
            <text:p text:style-name="P850">0,1</text:p>
          </table:table-cell>
          <table:table-cell table:style-name="TableCell851">
            <text:p text:style-name="P852">ne</text:p>
          </table:table-cell>
          <table:covered-table-cell>
            <text:p text:style-name="P853"/>
          </table:covered-table-cell>
        </table:table-row>
        <table:table-row table:style-name="TableRow854">
          <table:covered-table-cell>
            <text:p text:style-name="P855"/>
          </table:covered-table-cell>
          <table:covered-table-cell>
            <text:p text:style-name="Normal"/>
          </table:covered-table-cell>
          <table:table-cell table:style-name="TableCell856">
            <text:p text:style-name="P857">tranzitinis</text:p>
          </table:table-cell>
          <table:table-cell table:style-name="TableCell858">
            <text:p text:style-name="P859">2</text:p>
          </table:table-cell>
          <table:table-cell table:style-name="TableCell860">
            <text:p text:style-name="P861">0,1</text:p>
          </table:table-cell>
          <table:table-cell table:style-name="TableCell862">
            <text:p text:style-name="P863">ne</text:p>
          </table:table-cell>
          <table:covered-table-cell>
            <text:p text:style-name="P864"/>
          </table:covered-table-cell>
        </table:table-row>
        <table:table-row table:style-name="TableRow865">
          <table:covered-table-cell>
            <text:p text:style-name="P866"/>
          </table:covered-table-cell>
          <table:covered-table-cell>
            <text:p text:style-name="Normal"/>
          </table:covered-table-cell>
          <table:table-cell table:style-name="TableCell867">
            <text:p text:style-name="P868">trečiųjų šalių</text:p>
          </table:table-cell>
          <table:table-cell table:style-name="TableCell869">
            <text:p text:style-name="P870">2</text:p>
          </table:table-cell>
          <table:table-cell table:style-name="TableCell871">
            <text:p text:style-name="P872">0,1</text:p>
          </table:table-cell>
          <table:table-cell table:style-name="TableCell873">
            <text:p text:style-name="P874">ne</text:p>
          </table:table-cell>
          <table:covered-table-cell>
            <text:p text:style-name="P875"/>
          </table:covered-table-cell>
        </table:table-row>
      </table:table>
      <text:p text:style-name="P876"/>
      <text:p text:style-name="P877">3. Leidimai, kurių kvotos einamiesiems metams nepakanka ir kurių efektyviam panaudojimui būtina taikyti reguliavimą:</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Eil. Nr.</text:p>
          </table:table-cell>
          <table:table-cell table:style-name="TableCell892" table:number-rows-spanned="2">
            <text:p text:style-name="P893">Valstybė</text:p>
          </table:table-cell>
          <table:table-cell table:style-name="TableCell894" table:number-rows-spanned="2">
            <text:p text:style-name="P895">Leidimo rūšis</text:p>
          </table:table-cell>
          <table:table-cell table:style-name="TableCell896" table:number-columns-spanned="3">
            <text:p text:style-name="P897">Transporto priemonių, naudojusių tos valstybės<text:s/>leidimus, skaičius<text:span text:style-name="T898"><text:note text:note-class="footnote" text:id="_ftn1"><text:note-citation>2</text:note-citation><text:note-body><text:p text:style-name="P899"><text:span text:style-name="T900"><text:s/>Vienas leidimas išduodamas nurodytam tos valstybės leidimus naudojusių transporto priemonių skaičiui. Jei vežėjai turi mažiau leidimus naudojusių transporto priemonių: 1) išduodamas vienas leidimas, o papildomas – grąžinus panaudotą leidimą, 2) leidimai p</text:span><text:span text:style-name="T901">agal deklaracijas neišduodami.</text:span></text:p></text:note-body></text:note></text:span><text:s/>vienam leidimui gauti priklausomai nuo <text:s/>grąžintų panaudotų ir išduotų leidimų santykio<text:span text:style-name="T902"><text:note text:note-class="footnote" text:id="_ftn2"><text:note-citation>3</text:note-citation><text:note-body><text:p text:style-name="P903"><text:span text:style-name="T904"><text:s/>Praėjusių metų atitinkamos valstybės ir rūšies išduotų ir grąžintų panaudotų leidimų santykis pagal einamųjų metų sausio 2 d. duomenis. Taikomas nuo einamųjų metų sausio 2 d. iki gruodžio 31 d</text:span><text:span text:style-name="T905">.<text:s/></text:span></text:p></text:note-body></text:note></text:span><text:s/>(<text:span text:style-name="T906">k</text:span>)<text:s/></text:p>
          </table:table-cell>
          <table:covered-table-cell/>
          <table:covered-table-cell/>
          <table:table-cell table:style-name="TableCell907" table:number-rows-spanned="2">
            <text:p text:style-name="P908">Transporto priemonių, nenaudojusių tos valstybės leidimų, skaičius<text:span text:style-name="T909"><text:note text:note-class="footnote" text:id="_ftn3"><text:note-citation>4</text:note-citation><text:note-body><text:p text:style-name="Normal"><text:span text:style-name="T910"><text:s/>Išduodama ne daugiau kaip<text:s/></text:span><text:span text:style-name="T911">du leidimai vežėjui. Vežėjams, turintiems vieną transporto priemonę, išduodamas vienas leidimas.</text:span></text:p></text:note-body></text:note></text:span><text:s/>vienam leidimui gauti<text:span text:style-name="T912"><text:s/></text:span></text:p>
          </table:table-cell>
          <table:table-cell table:style-name="TableCell913" table:number-rows-spanned="2">
            <text:p text:style-name="P914">Leidimų išdavimas pagal deklaracijas</text:p>
          </table:table-cell>
          <table:table-cell table:style-name="TableCell915" table:number-rows-spanned="2">
            <text:p text:style-name="P916">Vėliausia data,<text:s/>iki kurios grąžintas nepanaudotas leidimas nelaikomas sugadintu</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draw:frame draw:style-name="a0" text:anchor-type="as-char" svg:x="0in" svg:y="0in" svg:width="0.52083in" svg:height="0.16667in" style:rel-width="scale" style:rel-height="scale"><draw:object xlink:href="Object 1/" xlink:type="simple" xlink:show="embed" xlink:actuate="onLoad"/></draw:frame></text:p>
          </table:table-cell>
          <table:table-cell table:style-name="TableCell923">
            <text:p text:style-name="P924"><draw:frame draw:style-name="a1" text:anchor-type="as-char" svg:x="0in" svg:y="0in" svg:width="0.95833in" svg:height="0.16667in" style:rel-width="scale" style:rel-height="scale"><draw:object xlink:href="Object 2/" xlink:type="simple" xlink:show="embed" xlink:actuate="onLoad"/></draw:frame></text:p>
          </table:table-cell>
          <table:table-cell table:style-name="TableCell925">
            <text:p text:style-name="P926"><draw:frame draw:style-name="a2" text:anchor-type="as-char" svg:x="0in" svg:y="0in" svg:width="0.52083in" svg:height="0.16667in" style:rel-width="scale" style:rel-height="scale"><draw:object xlink:href="Object 3/" xlink:type="simple" xlink:show="embed" xlink:actuate="onLoad"/></draw:frame></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1.</text:p>
          </table:table-cell>
          <table:table-cell table:style-name="TableCell933">
            <text:p text:style-name="P934">Čekijos Respublika</text:p>
          </table:table-cell>
          <table:table-cell table:style-name="TableCell935">
            <text:p text:style-name="P936">trečiųjų šalių</text:p>
          </table:table-cell>
          <table:table-cell table:style-name="TableCell937">
            <text:p text:style-name="P938">2</text:p>
          </table:table-cell>
          <table:table-cell table:style-name="TableCell939">
            <text:p text:style-name="P940">1</text:p>
          </table:table-cell>
          <table:table-cell table:style-name="TableCell941">
            <text:p text:style-name="P942">0,5</text:p>
          </table:table-cell>
          <table:table-cell table:style-name="TableCell943">
            <text:p text:style-name="P944">2</text:p>
          </table:table-cell>
          <table:table-cell table:style-name="TableCell945">
            <text:p text:style-name="P946"><text:span text:style-name="T947">ne</text:span></text:p>
          </table:table-cell>
          <table:table-cell table:style-name="TableCell948" table:number-rows-spanned="11">
            <text:p text:style-name="P949">einamųjų metų<text:s/></text:p>
            <text:p text:style-name="P950">gruodžio 31 d.</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able:table-cell>
        </table:table-row>
        <table:table-row table:style-name="TableRow964">
          <table:table-cell table:style-name="TableCell965">
            <text:p text:style-name="P966">2.</text:p>
          </table:table-cell>
          <table:table-cell table:style-name="TableCell967">
            <text:p text:style-name="P968">Kazachstano Respublika</text:p>
          </table:table-cell>
          <table:table-cell table:style-name="TableCell969">
            <text:p text:style-name="P970">trečiųjų šalių</text:p>
          </table:table-cell>
          <table:table-cell table:style-name="TableCell971">
            <text:p text:style-name="P972">3</text:p>
          </table:table-cell>
          <table:table-cell table:style-name="TableCell973">
            <text:p text:style-name="P974">1</text:p>
          </table:table-cell>
          <table:table-cell table:style-name="TableCell975">
            <text:p text:style-name="P976"><text:span text:style-name="T977">0,5</text:span></text:p>
          </table:table-cell>
          <table:table-cell table:style-name="TableCell978">
            <text:p text:style-name="P979">3</text:p>
          </table:table-cell>
          <table:table-cell table:style-name="TableCell980">
            <text:p text:style-name="P981">ne</text:p>
          </table:table-cell>
          <table:covered-table-cell>
            <text:p text:style-name="P982"/>
          </table:covered-table-cell>
        </table:table-row>
        <table:table-row table:style-name="TableRow983">
          <table:table-cell table:style-name="TableCell984">
            <text:p text:style-name="P985">3.</text:p>
          </table:table-cell>
          <table:table-cell table:style-name="TableCell986">
            <text:p text:style-name="P987">Lenkijos Respublika</text:p>
          </table:table-cell>
          <table:table-cell table:style-name="TableCell988">
            <text:p text:style-name="P989">trečiųjų šalių</text:p>
          </table:table-cell>
          <table:table-cell table:style-name="TableCell990">
            <text:p text:style-name="P991">3</text:p>
          </table:table-cell>
          <table:table-cell table:style-name="TableCell992">
            <text:p text:style-name="P993">1</text:p>
          </table:table-cell>
          <table:table-cell table:style-name="TableCell994">
            <text:p text:style-name="P995">0,5</text:p>
          </table:table-cell>
          <table:table-cell table:style-name="TableCell996">
            <text:p text:style-name="P997">3</text:p>
          </table:table-cell>
          <table:table-cell table:style-name="TableCell998">
            <text:p text:style-name="P999">taip</text:p>
          </table:table-cell>
          <table:covered-table-cell>
            <text:p text:style-name="P1000"/>
          </table:covered-table-cell>
        </table:table-row>
        <table:table-row table:style-name="TableRow1001">
          <table:table-cell table:style-name="TableCell1002" table:number-rows-spanned="2">
            <text:p text:style-name="P1003">4.</text:p>
          </table:table-cell>
          <table:table-cell table:style-name="TableCell1004" table:number-rows-spanned="2">
            <text:p text:style-name="Normal"><text:span text:style-name="T1005">Rusijos Federacija</text:span><text:span text:style-name="T1006"><text:note text:note-class="footnote" text:id="_ftn4"><text:note-citation>5</text:note-citation><text:note-body><text:p text:style-name="P1007"><text:span text:style-name="T1008"><text:s/>Europos transporto ministrų konferencijos daugiašalės kvotos leidimas, galiojantis Rusijos Federacijos teritorijoje, vertinamas kaip vežėjui išduotas atitink</text:span><text:span text:style-name="T1009">amai trečiųjų šalių ar bendrasis, suteikiantis teisę vežti trečiųjų šalių krovinius, leidimas.</text:span></text:p></text:note-body></text:note></text:span></text:p>
          </table:table-cell>
          <table:table-cell table:style-name="TableCell1010">
            <text:p text:style-name="P1011">trečiųjų šalių</text:p>
          </table:table-cell>
          <table:table-cell table:style-name="TableCell1012">
            <text:p text:style-name="P1013">4</text:p>
          </table:table-cell>
          <table:table-cell table:style-name="TableCell1014">
            <text:p text:style-name="P1015">3</text:p>
          </table:table-cell>
          <table:table-cell table:style-name="TableCell1016">
            <text:p text:style-name="P1017">2</text:p>
          </table:table-cell>
          <table:table-cell table:style-name="TableCell1018">
            <text:p text:style-name="P1019">5</text:p>
          </table:table-cell>
          <table:table-cell table:style-name="TableCell1020">
            <text:p text:style-name="P1021"><text:span text:style-name="T1022">taip</text:span><text:span text:style-name="T1023"><text:note text:note-class="footnote" text:id="_ftn5"><text:note-citation>6</text:note-citation><text:note-body><text:p text:style-name="Normal"><text:span text:style-name="T1024"><text:s/>Taikoma, kai<text:s/></text:span><text:span text:style-name="T1025">k ≥ 0,50.</text:span></text:p></text:note-body></text:note></text:span></text:p>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bendrasis, suteikiantis teisę vežti trečiųjų šalių krovinius</text:p>
          </table:table-cell>
          <table:table-cell table:style-name="TableCell1032">
            <text:p text:style-name="P1033">2</text:p>
          </table:table-cell>
          <table:table-cell table:style-name="TableCell1034">
            <text:p text:style-name="P1035"><text:span text:style-name="T1036">1</text:span></text:p>
          </table:table-cell>
          <table:table-cell table:style-name="TableCell1037">
            <text:p text:style-name="P1038">0,5</text:p>
          </table:table-cell>
          <table:table-cell table:style-name="TableCell1039">
            <text:p text:style-name="P1040">3</text:p>
          </table:table-cell>
          <table:table-cell table:style-name="TableCell1041">
            <text:p text:style-name="P1042"><text:span text:style-name="T1043">taip</text:span><text:span text:style-name="T1044"><text:note text:note-class="footnote" text:id="_ftn6"><text:note-citation>7</text:note-citation><text:note-body><text:p text:style-name="Normal"><text:span text:style-name="T1045"><text:s/>Taikoma, kai<text:s/></text:span><text:span text:style-name="T1046">k ≥ 0,50.<text:s/></text:span></text:p></text:note-body></text:note></text:span></text:p>
          </table:table-cell>
          <table:covered-table-cell>
            <text:p text:style-name="P1047"/>
          </table:covered-table-cell>
        </table:table-row>
        <table:table-row table:style-name="TableRow1048">
          <table:table-cell table:style-name="TableCell1049">
            <text:p text:style-name="P1050">5.</text:p>
          </table:table-cell>
          <table:table-cell table:style-name="TableCell1051">
            <text:p text:style-name="P1052">Serbijos Respublika</text:p>
          </table:table-cell>
          <table:table-cell table:style-name="TableCell1053">
            <text:p text:style-name="P1054">trečiųjų šalių</text:p>
          </table:table-cell>
          <table:table-cell table:style-name="TableCell1055">
            <text:p text:style-name="P1056">3</text:p>
          </table:table-cell>
          <table:table-cell table:style-name="TableCell1057">
            <text:p text:style-name="P1058">1</text:p>
          </table:table-cell>
          <table:table-cell table:style-name="TableCell1059">
            <text:p text:style-name="P1060">0,5</text:p>
          </table:table-cell>
          <table:table-cell table:style-name="TableCell1061">
            <text:p text:style-name="P1062">3</text:p>
          </table:table-cell>
          <table:table-cell table:style-name="TableCell1063">
            <text:p text:style-name="P1064">taip</text:p>
          </table:table-cell>
          <table:covered-table-cell>
            <text:p text:style-name="P1065"/>
          </table:covered-table-cell>
        </table:table-row>
        <table:table-row table:style-name="TableRow1066">
          <table:table-cell table:style-name="TableCell1067" table:number-rows-spanned="2">
            <text:p text:style-name="P1068">6.</text:p>
          </table:table-cell>
          <table:table-cell table:style-name="TableCell1069" table:number-rows-spanned="2">
            <text:p text:style-name="P1070">Turkijos<text:s/>Respublika</text:p>
          </table:table-cell>
          <table:table-cell table:style-name="TableCell1071">
            <text:p text:style-name="P1072">trečiųjų šalių</text:p>
          </table:table-cell>
          <table:table-cell table:style-name="TableCell1073">
            <text:p text:style-name="P1074">2</text:p>
          </table:table-cell>
          <table:table-cell table:style-name="TableCell1075">
            <text:p text:style-name="P1076">1</text:p>
          </table:table-cell>
          <table:table-cell table:style-name="TableCell1077">
            <text:p text:style-name="P1078">0,5</text:p>
          </table:table-cell>
          <table:table-cell table:style-name="TableCell1079">
            <text:p text:style-name="P1080">-</text:p>
          </table:table-cell>
          <table:table-cell table:style-name="TableCell1081">
            <text:p text:style-name="P1082">taip</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universalus</text:p>
          </table:table-cell>
          <table:table-cell table:style-name="TableCell1089">
            <text:p text:style-name="P1090">2</text:p>
          </table:table-cell>
          <table:table-cell table:style-name="TableCell1091">
            <text:p text:style-name="P1092">1</text:p>
          </table:table-cell>
          <table:table-cell table:style-name="TableCell1093">
            <text:p text:style-name="P1094">0,5</text:p>
          </table:table-cell>
          <table:table-cell table:style-name="TableCell1095">
            <text:p text:style-name="P1096">2</text:p>
          </table:table-cell>
          <table:table-cell table:style-name="TableCell1097">
            <text:p text:style-name="P1098">taip</text:p>
          </table:table-cell>
          <table:covered-table-cell>
            <text:p text:style-name="P1099"/>
          </table:covered-table-cell>
        </table:table-row>
        <table:table-row table:style-name="TableRow1100">
          <table:table-cell table:style-name="TableCell1101">
            <text:p text:style-name="P1102">7.</text:p>
          </table:table-cell>
          <table:table-cell table:style-name="TableCell1103">
            <text:p text:style-name="P1104">Uzbekistano Respublika</text:p>
          </table:table-cell>
          <table:table-cell table:style-name="TableCell1105">
            <text:p text:style-name="P1106">trečiųjų šalių</text:p>
          </table:table-cell>
          <table:table-cell table:style-name="TableCell1107">
            <text:p text:style-name="P1108">2</text:p>
          </table:table-cell>
          <table:table-cell table:style-name="TableCell1109">
            <text:p text:style-name="P1110">1</text:p>
          </table:table-cell>
          <table:table-cell table:style-name="TableCell1111">
            <text:p text:style-name="P1112">0,5</text:p>
          </table:table-cell>
          <table:table-cell table:style-name="TableCell1113">
            <text:p text:style-name="P1114">2</text:p>
          </table:table-cell>
          <table:table-cell table:style-name="TableCell1115">
            <text:p text:style-name="P1116">taip</text:p>
          </table:table-cell>
          <table:covered-table-cell>
            <text:p text:style-name="P1117"/>
          </table:covered-table-cell>
        </table:table-row>
        <table:table-row table:style-name="TableRow1118">
          <table:table-cell table:style-name="TableCell1119">
            <text:p text:style-name="P1120">8.</text:p>
          </table:table-cell>
          <table:table-cell table:style-name="TableCell1121">
            <text:p text:style-name="P1122">Vengrijos Respublika</text:p>
          </table:table-cell>
          <table:table-cell table:style-name="TableCell1123">
            <text:p text:style-name="P1124">trečiųjų šalių</text:p>
          </table:table-cell>
          <table:table-cell table:style-name="TableCell1125">
            <text:p text:style-name="P1126">4</text:p>
          </table:table-cell>
          <table:table-cell table:style-name="TableCell1127">
            <text:p text:style-name="P1128"><text:span text:style-name="T1129">2</text:span></text:p>
          </table:table-cell>
          <table:table-cell table:style-name="TableCell1130">
            <text:p text:style-name="P1131">0,5</text:p>
          </table:table-cell>
          <table:table-cell table:style-name="TableCell1132">
            <text:p text:style-name="P1133">5</text:p>
          </table:table-cell>
          <table:table-cell table:style-name="TableCell1134">
            <text:p text:style-name="P1135">ne</text:p>
          </table:table-cell>
          <table:covered-table-cell>
            <text:p text:style-name="P1136"/>
          </table:covered-table-cell>
        </table:table-row>
        <table:table-row table:style-name="TableRow1137">
          <table:table-cell table:style-name="TableCell1138">
            <text:p text:style-name="P1139">9.</text:p>
          </table:table-cell>
          <table:table-cell table:style-name="TableCell1140">
            <text:p text:style-name="P1141">Gruzija (Sakartvelas)</text:p>
          </table:table-cell>
          <table:table-cell table:style-name="TableCell1142">
            <text:p text:style-name="P1143">bendrasis</text:p>
          </table:table-cell>
          <table:table-cell table:style-name="TableCell1144">
            <text:p text:style-name="P1145">2</text:p>
          </table:table-cell>
          <table:table-cell table:style-name="TableCell1146">
            <text:p text:style-name="P1147">1</text:p>
          </table:table-cell>
          <table:table-cell table:style-name="TableCell1148">
            <text:p text:style-name="P1149">0,5</text:p>
          </table:table-cell>
          <table:table-cell table:style-name="TableCell1150">
            <text:p text:style-name="P1151">2</text:p>
          </table:table-cell>
          <table:table-cell table:style-name="TableCell1152">
            <text:p text:style-name="P1153">ne</text:p>
          </table:table-cell>
          <table:covered-table-cell>
            <text:p text:style-name="P1154"/>
          </table:covered-table-cell>
        </table:table-row>
      </table:table>
      <text:p text:style-name="P1155"><text:line-break/></text:p>
      <text:p text:style-name="P1156"/>
      <text:p text:style-name="P1157">_____________________________</text:p>
      <text:p text:style-name="Normal"/>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80" style:parent-style-name="Normal" style:family="paragraph">
      <style:paragraph-properties fo:text-align="center">
        <style:tab-stops>
          <style:tab-stop style:type="center" style:position="3.25in"/>
          <style:tab-stop style:type="right" style:position="6.5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0"><text:span text:style-name="T181"><text:page-number text:fixed="false">4</text:page-number></text:span></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11-13T14:51:00Z</meta:creation-date>
    <dc:date>2023-11-13T14:51:00Z</dc:date>
    <meta:template xlink:href="Normal.dotm" xlink:type="simple"/>
    <meta:editing-cycles>2</meta:editing-cycles>
    <meta:editing-duration>PT0S</meta:editing-duration>
    <meta:document-statistic meta:page-count="3" meta:paragraph-count="93" meta:word-count="2152" meta:character-count="17489" meta:row-count="395" meta:non-whitespace-character-count="15430"/>
  </office:meta>
</office:document-meta>
</file>

<file path=Object 1/content.xml><?xml version="1.0" encoding="utf-8"?>
<mml:math xmlns:mml="http://www.w3.org/1998/Math/MathML" xmlns:m="http://schemas.openxmlformats.org/officeDocument/2006/math">
  <mml:mn>0,50</mml:mn>
  <mml:mo>&gt;</mml:mo>
  <mml:mi>k</mml:mi>
</mml:math>
</file>

<file path=Object 2/content.xml><?xml version="1.0" encoding="utf-8"?>
<mml:math xmlns:mml="http://www.w3.org/1998/Math/MathML" xmlns:m="http://schemas.openxmlformats.org/officeDocument/2006/math">
  <mml:mn>0,80</mml:mn>
  <mml:mo>&gt;</mml:mo>
  <mml:mi>k</mml:mi>
  <mml:mo>≥</mml:mo>
  <mml:mn>0,50</mml:mn>
</mml:math>
</file>

<file path=Object 3/content.xml><?xml version="1.0" encoding="utf-8"?>
<mml:math xmlns:mml="http://www.w3.org/1998/Math/MathML" xmlns:m="http://schemas.openxmlformats.org/officeDocument/2006/math">
  <mml:mi>k</mml:mi>
  <mml:mo>≥</mml:mo>
  <mml:mn>0,80</mml:mn>
</mml:math>
</file>