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6229in"/>
    </style:style>
    <style:style style:name="P2" style:parent-style-name="Normal" style:family="paragraph">
      <style:paragraph-properties fo:text-align="end" fo:margin-right="-0.6229in"/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margin-right="-0.6229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margin-right="-0.6229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text-align="center" fo:margin-right="-0.6229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text-align="center" fo:margin-right="-0.6229in" fo:text-indent="0.5909in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right="-0.6229in" fo:text-indent="0.5909in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6229in" fo:text-indent="0.5909in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6229in" fo:text-indent="0.5909in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6229in" fo:text-indent="0.5909in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6229in" fo:text-indent="0.5909in" fo:background-color="#FFFFFF"/>
      <style:text-properties fo:color="#000000" style:font-size-complex="12pt" style:language-asian="en" style:country-asian="GB"/>
    </style:style>
    <style:style style:name="P19" style:parent-style-name="Normal" style:family="paragraph">
      <style:paragraph-properties fo:text-align="center" fo:margin-right="-0.6229in" fo:text-indent="0.5909in" fo:background-color="#FFFFFF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margin-right="-0.6229in"/>
      <style:text-properties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fo:margin-right="-0.6229in"/>
      <style:text-properties fo:color="#000000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fo:margin-right="-0.6229in"/>
      <style:text-properties fo:color="#000000" fo:font-size="13.5pt" style:font-size-asian="13.5pt" style:font-size-complex="13.5pt" style:language-asian="en" style:country-asian="GB"/>
    </style:style>
    <style:style style:name="P24" style:parent-style-name="Normal" style:family="paragraph">
      <style:paragraph-properties fo:margin-right="-0.6229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margin-right="-0.6229in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margin-left="0.25in" fo:margin-right="-0.6229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right="-0.6229in" fo:text-indent="0.301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6229in" fo:text-indent="0.1847in"/>
      <style:text-properties style:font-size-complex="12pt" style:language-asian="lt" style:country-asian="LT"/>
    </style:style>
    <style:style style:name="P37" style:parent-style-name="Normal" style:family="paragraph">
      <style:paragraph-properties fo:margin-right="-0.6229in"/>
    </style:style>
    <style:style style:name="P38" style:parent-style-name="Normal" style:family="paragraph">
      <style:paragraph-properties fo:margin-right="-0.6229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keep-together="always" fo:widows="0" fo:orphans="0" fo:text-align="justify" fo:margin-right="-0.6229in"/>
      <style:text-properties style:font-weight-complex="bold"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text-align="justify" fo:margin-right="-0.6229in" fo:text-indent="0.3013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-0.6229in"/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margin-right="-0.6229in"/>
    </style:style>
    <style:style style:name="P47" style:parent-style-name="Normal" style:family="paragraph">
      <style:paragraph-properties fo:text-align="justify" fo:margin-right="-0.6229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0" style:parent-style-name="Normal" style:family="paragraph">
      <style:paragraph-properties fo:text-align="justify" fo:margin-right="-0.6229in"/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margin-right="-0.6229in" fo:text-indent="0.0465in"/>
      <style:text-properties fo:color="#000000" fo:font-size="13.5pt" style:font-size-asian="13.5pt" style:font-size-complex="13.5pt" style:language-asian="en" style:country-asian="GB"/>
    </style:style>
    <style:style style:name="P52" style:parent-style-name="Normal" style:family="paragraph">
      <style:paragraph-properties fo:text-align="justify" fo:margin-right="-0.6229in"/>
      <style:text-properties fo:color="#000000" fo:font-size="13.5pt" style:font-size-asian="13.5pt" style:font-size-complex="13.5pt" style:language-asian="en" style:country-asian="GB"/>
    </style:style>
    <style:style style:name="P53" style:parent-style-name="Normal" style:family="paragraph">
      <style:paragraph-properties style:line-height-at-least="0.25in" fo:margin-right="-0.6229in"/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line-height="115%" fo:margin-right="-0.6229in"/>
      <style:text-properties style:font-size-complex="12pt" style:language-asian="lt" style:country-asian="L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 fo:margin-right="-0.6229in" fo:text-indent="3in"/>
      <style:text-properties style:font-size-complex="12pt" style:language-asian="lt" style:country-asian="LT"/>
    </style:style>
    <style:style style:name="P5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BIUDŽETO SANDAROS ĮSTATYMO NR.</text:span><text:span text:style-name="T10">I-430</text:span><text:span text:style-name="T11"><text:s/></text:span></text:p>
      <text:p text:style-name="P12"><text:span text:style-name="T13">30 STRAIPSNIO PAKEITIMO</text:span></text:p>
      <text:p text:style-name="P14"><text:span text:style-name="T15">ĮSTATYMAS</text:span><text:span text:style-name="T16"><text:s/></text:span></text:p>
      <text:p text:style-name="P17"/>
      <text:p text:style-name="P18">2017 m.                    d. Nr.<text:s/></text:p>
      <text:p text:style-name="P19"><text:span text:style-name="T20">Vilnius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30 straipsnio pakeitimas</text:span></text:p>
      <text:p text:style-name="P28"/>
      <text:p text:style-name="P29"><text:span text:style-name="T30">Pakeisti 30 straipsnio 2 dalį ir ją išdėstyti taip:</text:span></text:p>
      <text:p text:style-name="P31"><text:span text:style-name="T32">"</text:span><text:span text:style-name="T33">2</text:span><text:span text:style-name="T34">.</text:span><text:span text:style-name="T35"><text:s/>Savivaldybės biudžeto gautos viršplaninės pajamos skirstomos savivaldybės tarybos sprendimu."</text:span></text:p>
      <text:p text:style-name="P36"/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/>
      <text:p text:style-name="P43"><text:span text:style-name="T44">Šis įstatymas įsigalioja 2018 m. liepos 1 d.</text:span></text:p>
      <text:p text:style-name="P45"/>
      <text:p text:style-name="P46"/>
      <text:p text:style-name="P47"><text:span text:style-name="T48">Skelbiu šį Lietuvos Respublikos Seimo priimtą įstatymą.</text:span><text:span text:style-name="T49"> </text:span></text:p>
      <text:p text:style-name="P50">Respublikos Prezidentas</text:p>
      <text:p text:style-name="P51"/>
      <text:p text:style-name="P52"/>
      <text:p text:style-name="P53">Teikia</text:p>
      <text:p text:style-name="P54">Seimo nariai:<text:tab/><text:tab/><text:tab/><text:tab/><text:tab/><text:tab/>Simonas Gentvilas<text:tab/><text:tab/><text:tab/><text:s text:c="21"/><text:tab/><text:tab/><text:tab/><text:tab/><text:tab/><text:tab/><text:tab/><text:tab/><text:tab/><text:tab/>Kęstutis Glaveckas</text:p>
      <text:p text:style-name="P55"/>
      <text:p text:style-name="P56">Kazys Starkevičius<text:tab/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7-09-21T11:02:00Z</meta:creation-date>
    <dc:date>2017-09-21T11:02:00Z</dc:date>
    <meta:print-date>2017-09-21T09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3" meta:character-count="648" meta:row-count="32" meta:non-whitespace-character-count="586"/>
  </office:meta>
</office:document-meta>
</file>