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1979in" style:page-number="1"/>
    </style:style>
    <style:style style:name="T2" style:parent-style-name="DefaultParagraphFont" style:family="text">
      <style:text-properties style:font-name-asian="Raleway" style:font-name-complex="Raleway" fo:font-weight="bold" style:font-weight-asian="bold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end" fo:line-height="150%" fo:text-indent="0.1979in"/>
      <style:text-properties style:font-name-asian="Raleway" style:font-name-complex="Raleway" fo:font-weight="bold" style:font-weight-asian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50%" fo:text-indent="0.039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en" style:country-asian="GB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Raleway" style:font-name-complex="Raleway" style:font-size-complex="12pt" style:language-asian="lt" style:country-asian="LT"/>
    </style:style>
    <style:style style:name="T24" style:parent-style-name="DefaultParagraphFont" style:family="text">
      <style:text-properties style:font-name-asian="Raleway" style:font-name-complex="Raleway" style:font-size-complex="12pt" style:language-asian="lt" style:country-asian="LT"/>
    </style:style>
    <style:style style:name="T25" style:parent-style-name="DefaultParagraphFont" style:family="text">
      <style:text-properties style:font-name-asian="Raleway" style:font-name-complex="Raleway" style:font-size-complex="12pt" style:language-asian="lt" style:country-asian="LT"/>
    </style:style>
    <style:style style:name="T26" style:parent-style-name="DefaultParagraphFont" style:family="text">
      <style:text-properties style:font-name-asian="Raleway" style:font-name-complex="Raleway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line-height="150%" fo:text-indent="0.0395in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name-asian="Raleway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NEĮGALIŲJŲ SOCIALINĖS INTEGRACIJOS ĮSTATYMO NR. I-2044<text:s/></text:p>
      <text:p text:style-name="P6"><text:span text:style-name="T7">15</text:span><text:span text:style-name="T8"><text:s/>STRAIPSNIO PAPILDYMO</text:span></text:p>
      <text:p text:style-name="P9">ĮSTATYMAS</text:p>
      <text:p text:style-name="P10"/>
      <text:p text:style-name="P11"><text:span text:style-name="T12">2022 m.                           d. Nr.</text:span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15 straipsnio papildymas</text:span></text:p>
      <text:p text:style-name="P19"><text:span text:style-name="T20">Papildyti Įstatymo 15 straips</text:span><text:span text:style-name="T21">nį 3 dalimi ir išdėstyti ją taip:<text:s/></text:span></text:p>
      <text:p text:style-name="P22"><text:span text:style-name="T23">„</text:span><text:span text:style-name="T24">3</text:span><text:span text:style-name="T25">. Asmeninis asistentas, lydintis negalią turintį žmogų į kino teatrų, muziejų, bibliotekų, profesionaliojo scenos meno įstaigų ir kitų subjektų organizuojamus kultūros, pramogų ir sporto renginius, įleidžiamas nemokam</text:span><text:span text:style-name="T26">ai.“</text:span></text:p>
      <text:p text:style-name="P27"/>
      <text:p text:style-name="P28"><text:span text:style-name="T29">2</text:span><text:span text:style-name="T30"><text:s/>straipsnis.<text:s/></text:span><text:span text:style-name="T31">Įstatymo įsigaliojimas ir įgyvendinimas</text:span></text:p>
      <text:p text:style-name="P32"><text:span text:style-name="T33">1</text:span><text:span text:style-name="T34">. Šis Įstatymas, išskyrus šio straipsnio<text:s/></text:span><text:span text:style-name="T35">2</text:span><text:span text:style-name="T36"><text:s/>dalį, įsigalioja 2022 m. liepos 1 d.<text:s/></text:span></text:p>
      <text:p text:style-name="P37"><text:span text:style-name="T38">2</text:span><text:span text:style-name="T39">. Lietuvos Respublikos Kultūros ministerija, Švietimo, mokslo ir sporto ministerija ir savivald</text:span><text:span text:style-name="T40">ybių administracijos iki 2022 m. birželio 30 d. parengia ir priima Įstatymo įgyvendinimui reikalingus teisės aktus.<text:s/></text:span></text:p>
      <text:p text:style-name="P41"/>
      <text:p text:style-name="P42"><text:span text:style-name="T43">Skelbiu šį Lietuvos Respublikos Seimo priimtą įstatymą.</text:span></text:p>
      <text:p text:style-name="P44">Respublikos Prezidentas</text:p>
      <text:p text:style-name="P45"/>
      <text:p text:style-name="P46"/>
      <text:p text:style-name="P47">Teikia</text:p>
      <text:p text:style-name="P48">Lietuvos Respublikos Seimo narė<text:tab/><text:tab/><text:tab/><text:tab/><text:tab/>Monika<text:s/>Ošmianskienė</text:p>
      <text:p text:style-name="P4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2-03-07T09:49:00Z</meta:creation-date>
    <dc:date>2022-03-07T09:49:00Z</dc:date>
    <meta:template xlink:href="Normal.dotm" xlink:type="simple"/>
    <meta:editing-cycles>2</meta:editing-cycles>
    <meta:editing-duration>PT0S</meta:editing-duration>
    <meta:document-statistic meta:page-count="2" meta:paragraph-count="15" meta:word-count="139" meta:character-count="1025" meta:row-count="50" meta:non-whitespace-character-count="901"/>
  </office:meta>
</office:document-meta>
</file>