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fo:color="#00B0F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language-asian="ar" style:country-asian="SA"/>
    </style:style>
    <style:style style:name="T28" style:parent-style-name="DefaultParagraphFont" style:family="text">
      <style:text-properties style:font-name-asian="HG Mincho Light J" fo:color="#00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background-color="#FFFFFF" style:language-asian="ar" style:country-asian="SA"/>
    </style:style>
    <style:style style:name="T33" style:parent-style-name="DefaultParagraphFont" style:family="text">
      <style:text-properties fo:letter-spacing="0.0277in" style:letter-kerning="true" fo:background-color="#FFFFFF" style:language-asian="ar" style:country-asian="SA"/>
    </style:style>
    <style:style style:name="T34" style:parent-style-name="DefaultParagraphFont" style:family="text">
      <style:text-properties fo:letter-spacing="0.0277in" style:letter-kerning="true" fo:background-color="#FFFFFF" style:language-asian="ar" style:country-asian="SA"/>
    </style:style>
    <style:style style:name="T35" style:parent-style-name="DefaultParagraphFont" style:family="text">
      <style:text-properties fo:letter-spacing="0.0277in" style:language-asian="ar" style:country-asian="SA"/>
    </style:style>
    <style:style style:name="P36" style:parent-style-name="Normal" style:family="paragraph">
      <style:paragraph-properties fo:text-align="justify" fo:text-indent="0.543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in" fo:background-color="#FFFFFF"/>
      <style:text-properties fo:background-color="#FFFFFF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font-weight="bold" style:font-weight-asian="bold" fo:color="#00B0F0" style:language-asian="ar" style:country-asian="SA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NUOMOS KAINOS IR LAIKOTARPIO NUSTATYMO ELEKTROMOBILIŲ ĮKROVIMO STOTELĖMS ĮRENGTI<text:s/></text:span></text:p>
      <text:p text:style-name="P19"/>
      <text:p text:style-name="P20"><text:span text:style-name="T21">2024 m. <text:s text:c="28"/>d. Nr. T-</text:span></text:p>
      <text:p text:style-name="P22">Šiauliai</text:p>
      <text:p text:style-name="P23"/>
      <text:p text:style-name="P24"><text:span text:style-name="T25">.</text:span></text:p>
      <text:p text:style-name="P26"><text:span text:style-name="T27">Vadovaudamasi Lietuvos Respublikos vietos savivaldos</text:span><text:span text:style-name="T28"><text:s/>įstatymo 15 straipsnio 2 dalies 19 punktu</text:span><text:span text:style-name="T29">, Lietuvos Respublikos valstybės ir savivaldybių turto valdymo, naudojimo ir disponavimo juo įstatymo 15 straipsnio 2 dalies 3 punktu, įgyvendindama Šiaulių miesto savivaldybei nuosavybės teise priklausančio ar pat</text:span><text:span text:style-name="T30">ikėjimo teise valdomo ilgalaikio materialiojo turto nuomos tvarkos aprašo, patvirtinto Šiaulių miesto savivaldybės tarybos 2022 m. spalio 6 d. sprendimu Nr. T-376 „Dėl Šiaulių miesto savivaldybei nuosavybės teise priklausančio ir patikėjimo teise valdomo i</text:span><text:span text:style-name="T31">lgalaikio materialiojo turto nuomos tvarkos aprašo patvirtinimo“, 43.1 papunktį, 50 punktą ir atsižvelgdama į Negyvenamųjų pastatų, patalpų ir statinių skirstymo komisijos posėdžio 2024-11-27 protokolą Nr. VAK-531,<text:s/></text:span><text:span text:style-name="T32">Šiaulių miesto savivaldybės taryba<text:s/></text:span><text:span text:style-name="T33">nuspre</text:span><text:span text:style-name="T34">ndžia</text:span><text:span text:style-name="T35">:</text:span></text:p>
      <text:p text:style-name="P36"><text:span text:style-name="T37">Nustatyti šio sprendimo 1 priede nurodytų elektromobilių įkrovimo stotelių įrengimo vietų <text:s/>nuomos sąlygas: 1 kv. m <text:s/></text:span><text:span text:style-name="T38">nuomos kaina 1 metams – 1 Eur,</text:span><text:span text:style-name="T39"><text:s/>nuomos terminas ‒ dešimt metų,</text:span><text:span text:style-name="T40"><text:s/></text:span><text:span text:style-name="T41">nuomos paskirtis – elektromobilių įkrovimo stotelėms įrengti.</text:span></text:p>
      <text:p text:style-name="P42">Šis sprendimas ne vėliau kaip per vieną mėnesį nuo jo įteikimo dienos gali būti skundžiamas paduodant skundą Lietuvos administracinių ginčų komisijos Šiaulių apygardos skyriui adresu: Dvaro g. 81, Šiauliai, arba Regionų administraciniam teismui bet kuriuose šio teismo rūmuose.</text:p>
      <text:p text:style-name="P43"/>
      <text:p text:style-name="P44"/>
      <text:p text:style-name="P45"><text:span text:style-name="T46">Savivaldybės meras<text:s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6T13:38:00Z</meta:creation-date>
    <dc:date>2024-12-06T13:38:00Z</dc:date>
    <meta:print-date>2020-08-14T11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5" meta:character-count="1576" meta:row-count="11" meta:non-whitespace-character-count="1344"/>
  </office:meta>
</office:document-meta>
</file>