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line-height="150%" fo:margin-left="4.725in" fo:text-indent="0.67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line-height="150%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2.5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0.2756in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2756in" fo:text-indent="0.4923in"/>
    </style:style>
    <style:style style:name="P40" style:parent-style-name="Normal" style:family="paragraph">
      <style:paragraph-properties fo:text-align="justify" fo:line-height="150%" fo:margin-right="0.2756in" fo:text-indent="0.4923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0.5354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275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4923in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margin-right="0.893in"/>
      <style:text-properties style:font-size-complex="12pt"/>
    </style:style>
    <style:style style:name="P55" style:parent-style-name="Normal" style:family="paragraph">
      <style:paragraph-properties fo:margin-right="0.893in"/>
      <style:text-properties style:font-size-complex="12pt"/>
    </style:style>
    <style:style style:name="P56" style:parent-style-name="Normal" style:family="paragraph">
      <style:paragraph-properties fo:margin-right="0.893in"/>
      <style:text-properties style:font-size-complex="12pt"/>
    </style:style>
    <style:style style:name="P57" style:parent-style-name="Normal" style:family="paragraph">
      <style:paragraph-properties fo:margin-right="0.893in"/>
      <style:text-properties style:font-size-complex="12pt"/>
    </style:style>
  </office:automatic-styles>
  <office:body>
    <office:text text:use-soft-page-breaks="true">
      <text:p text:style-name="P1"/>
      <text:p text:style-name="P11">Projektas<text:line-break/></text:p>
      <text:p text:style-name="P12"/>
      <text:p text:style-name="P13">LIETUVOS RESPUBLIKOS<text:s/></text:p>
      <text:p text:style-name="P14"><text:span text:style-name="T15">SVEIKATOS SISTEMOS ĮSTATYMO NR.<text:s/></text:span><text:span text:style-name="T16">I-552<text:s/></text:span><text:span text:style-name="T17">67 STRAIPSNIO PAKEITIMO ĮSTATYMAS</text:span></text:p>
      <text:p text:style-name="P18"/>
      <text:p text:style-name="P19">2017 m. <text:s text:c="21"/>d. Nr.<text:s/></text:p>
      <text:p text:style-name="P20"/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7 straipsnio pakeitimas</text:span></text:p>
      <text:p text:style-name="P27"><text:span text:style-name="T28">Papildyti 67 straipsnį nauja 2</text:span><text:span text:style-name="T29">1</text:span><text:span text:style-name="T30"><text:s/>dalimi</text:span><text:span text:style-name="T31">:</text:span></text:p>
      <text:p text:style-name="P32"><text:span text:style-name="T33">„</text:span><text:span text:style-name="T34">2</text:span><text:span text:style-name="T35">1</text:span><text:span text:style-name="T36">. Jeigu<text:s/></text:span><text:span text:style-name="T37">Taryba šio straipsnio 2 dalyje nustatyta tvarka neišrenka kandidato į Tarybos pirmininko pareigas per 5 mėnesius nuo Tarybos patvirtinimo, sudaroma naujos sudėties Taryba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<text:s/>Prezident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eikia</text:p>
      <text:p text:style-name="P52">Seimo narė Agnė Širinskienė</text:p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AINYTĖ Vesta</meta:initial-creator>
    <dc:creator>adlibuser</dc:creator>
    <meta:creation-date>2017-09-15T10:11:00Z</meta:creation-date>
    <dc:date>2017-09-15T10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68" meta:character-count="559" meta:row-count="18" meta:non-whitespace-character-count="499"/>
  </office:meta>
</office:document-meta>
</file>