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margin-bottom="0.1388in" fo:line-height="115%"/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margin-bottom="0.1388in" fo:text-indent="0.3937in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1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ETNINĖS KULTŪROS VALSTYBINĖS GLOBOS PAGRINDŲ<text:s/></text:span><text:span text:style-name="T8">ĮSTATYMO NR. VIII-1328</text:span></text:p>
      <text:p text:style-name="P9">8 STRAIPSNIO PAKEITIMO</text:p>
      <text:p text:style-name="P10">ĮSTATYMAS</text:p>
      <text:p text:style-name="Normal"/>
      <text:p text:style-name="P11">2018 m. <text:s text:c="12"/>d. Nr.<text:s/></text:p>
      <text:p text:style-name="P12"/>
      <text:p text:style-name="P13">Vilnius</text:p>
      <text:p text:style-name="P14"/>
      <text:p text:style-name="Normal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Pripažinti netekusia galios 8 straipsnio<text:s/></text:span><text:span text:style-name="T21">8 dalį.</text:span></text:p>
      <text:p text:style-name="P22"/>
      <text:p text:style-name="P23"><text:span text:style-name="T24">2</text:span><text:span text:style-name="T25"><text:s/>straipsnis.<text:s/></text:span><text:span text:style-name="T26">Įstatymo įsigaliojimas ir taikymas</text:span></text:p>
      <text:p text:style-name="P27"><text:span text:style-name="T28">1</text:span><text:span text:style-name="T29">. Šis įstatymas įsigalioja 2019 m. sausio 1 d.</text:span></text:p>
      <text:p text:style-name="P30"><text:span text:style-name="T31">2</text:span><text:span text:style-name="T32">. Iki šio įstatymo įsigaliojimo dienos sudarytos terminuotos valstybės (savivaldybės) turto pa</text:span><text:span text:style-name="T33">naudos sutartys galioja iki jų pasibaigimo dienos.</text:span><text:span text:style-name="T34"><text:s/>Įsigaliojus šiam įstatymui valstybės (savivaldybės) turto panaudos davėjai, įspėję panaudos gavėjus Lietuvos Respublikos civilinio kodekso nustatyta tvarka, nutraukia visas neterminuotas valstybės (savival</text:span><text:span text:style-name="T35">dybės) turto panaudos sutartis.<text:s/></text:span></text:p>
      <text:p text:style-name="P36"/>
      <text:p text:style-name="P37"/>
      <text:p text:style-name="P38"/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/>
      <text:p text:style-name="P51"/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18-10-02T07:10:00Z</meta:creation-date>
    <dc:date>2018-10-02T07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51" meta:row-count="29" meta:non-whitespace-character-count="759"/>
  </office:meta>
</office:document-meta>
</file>