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5.1in" fo:text-indent="0.9in">
        <style:tab-stops/>
      </style:paragraph-properties>
      <style:text-properties fo:font-weight="bold" style:font-weight-asian="bold" style:font-weight-complex="bold" style:font-size-complex="12pt"/>
    </style:style>
    <style:style style:name="P12" style:parent-style-name="Normal" style:family="paragraph">
      <style:paragraph-properties fo:margin-left="4.1in" fo:text-indent="0.9in">
        <style:tab-stops/>
      </style:paragraph-properties>
      <style:text-properties fo:font-weight="bold" style:font-weight-asian="bold" style:font-weight-complex="bold" style:font-size-complex="12pt"/>
    </style:style>
    <style:style style:name="P13" style:parent-style-name="Normal" style:family="paragraph">
      <style:paragraph-properties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fo:text-indent="0.043in"/>
      <style:text-properties fo:font-weight="bold" style:font-weight-asian="bold" style:font-weight-complex="bold" style:font-size-complex="12pt"/>
    </style:style>
    <style:style style:name="P22" style:parent-style-name="Normal" style:family="paragraph">
      <style:paragraph-properties fo:text-align="center" fo:text-indent="0.492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089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fo:line-height="150%" fo:text-indent="0.3937in"/>
      <style:text-properties fo:color="#000000" style:font-size-complex="12pt"/>
    </style:style>
    <style:style style:name="P136" style:parent-style-name="Normal" style:family="paragraph">
      <style:paragraph-properties fo:line-height="150%" fo:text-indent="0.3937in"/>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P139" style:parent-style-name="Normal" style:family="paragraph">
      <style:paragraph-properties fo:line-height="150%" fo:text-indent="0.3937in"/>
      <style:text-properties fo:color="#000000" style:font-size-complex="12pt" style:language-asian="lt" style:country-asian="LT"/>
    </style:style>
    <style:style style:name="P140" style:parent-style-name="Normal" style:family="paragraph">
      <style:paragraph-properties fo:line-height="15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fo:language="en" fo:country="US" style:language-asian="lt" style:country-asian="LT"/>
    </style:style>
    <style:style style:name="P144" style:parent-style-name="Normal" style:family="paragraph">
      <style:paragraph-properties fo:line-height="150%"/>
      <style:text-properties fo:language="en" fo:country="US" style:language-asian="lt" style:country-asian="LT"/>
    </style:style>
    <style:style style:name="P145" style:parent-style-name="Normal" style:family="paragraph">
      <style:paragraph-properties fo:line-height="150%"/>
      <style:text-properties fo:language="en" fo:country="US" style:language-asian="lt" style:country-asian="LT"/>
    </style:style>
    <style:style style:name="P146" style:parent-style-name="Normal" style:family="paragraph">
      <style:paragraph-properties fo:line-height="150%"/>
      <style:text-properties fo:language="en" fo:country="US" style:language-asian="lt" style:country-asian="LT"/>
    </style:style>
  </office:automatic-styles>
  <office:body>
    <office:text text:use-soft-page-breaks="true">
      <text:p text:style-name="P1"/>
      <text:p text:style-name="P11">Projektas<text:s/></text:p>
      <text:p text:style-name="P12"/>
      <text:p text:style-name="P13"/>
      <text:p text:style-name="P14">LIETUVOS RESPUBLIKOS<text:s/></text:p>
      <text:p text:style-name="P15"><text:span text:style-name="T16">PAPILDOMOSIOS IR ALTERNATYVIOSIOS SVEIKATOS PRIEŽIŪROS ĮSTATYMO NR. XIII-</text:span><text:span text:style-name="T17">2771</text:span><text:span text:style-name="T18"><text:s/>10 IR 25</text:span><text:span text:style-name="T19"><text:s/></text:span><text:span text:style-name="T20">STRAIPSNIŲ PAKEITIMO</text:span></text:p>
      <text:p text:style-name="P21">ĮSTATYMAS</text:p>
      <text:p text:style-name="P22"/>
      <text:p text:style-name="P23">2021 m.<text:s/><text:tab/><text:s text:c="10"/>d. Nr.</text:p>
      <text:p text:style-name="P24">Vilnius</text:p>
      <text:p text:style-name="P25"/>
      <text:p text:style-name="P26"><text:span text:style-name="T27">1</text:span><text:span text:style-name="T28"><text:s/>straipsnis.<text:s/></text:span><text:span text:style-name="T29">10 straipsnio pakeitimas</text:span></text:p>
      <text:p text:style-name="P30"><text:span text:style-name="T31">Pakeisti 10 straipsnio</text:span><text:span text:style-name="T32"><text:s/>1 dalį ir ją išdėstyti taip:</text:span></text:p>
      <text:p text:style-name="P33"><text:span text:style-name="T34">„</text:span><text:span text:style-name="T35">1</text:span><text:span text:style-name="T36">. Fizinio asmens, siekiančio verstis PA sveikatos priežiūra, profesinė kvalifikacija: </text:span></text:p>
      <text:p text:style-name="P37"><text:span text:style-name="T38">1</text:span><text:span text:style-name="T39">) fizinis asmuo, siekiantis gauti šio įstatymo 9 straipsnio 2 dalies 1 ir 2 punktuose nurodytą PA sveikatos priežiūros specialisto l</text:span><text:span text:style-name="T40">icenciją, turi turėti aukštąjį išsilavinimą arba jam lygiavertę aukštojo mokslo kvalifikaciją, įgytą baigus medicinos arba reabilitacijos, arba farmacijos,</text:span><text:span text:style-name="T41"><text:s/></text:span><text:span text:style-name="T42">arba odontologijos, arba burnos priežiūros, arba visuomenės sveikatos, arba mitybos,<text:s/></text:span><text:span text:style-name="T43">arba slaugos ir</text:span><text:span text:style-name="T44"><text:s/>akušerijos, arba kosmetologijos, arba biologijos, arba genetikos,<text:s/></text:span><text:span text:style-name="T45">arba mikrobiologijos, arba molekulinės biologijos, arba biofizikos, arba biochemijos,<text:s/></text:span><text:span text:style-name="T46">studijų krypties studijas ir sveikatos apsaugos ministro nustatyta tvarka būti baigęs mokymus<text:s/></text:span><text:span text:style-name="T47">(mokymų b</text:span><text:span text:style-name="T48">aigti nereikia, kai asmuo turi aukštąjį išsilavinimą arba jam lygiavertę aukštojo mokslo kvalifikaciją, įgytą baigus studijų programą pagal atitinkamą PA sveikatos priežiūros srities paslaugų grupę ir (ar) pogrupį užsienio šalyje ir teisės aktų nustatyta t</text:span><text:span text:style-name="T49">varka pripažintą Lietuvos Respublikoje); </text:span></text:p>
      <text:p text:style-name="P50"><text:span text:style-name="T51">2</text:span><text:span text:style-name="T52">) fizinis asmuo, siekiantis gauti šio įstatymo 9 straipsnio 2 dalies 3 punkte nurodytą PA sveikatos priežiūros specialisto licenciją, turi turėti aukštąjį išsilavinimą arba jam lygiavertę aukštojo mokslo kvali</text:span><text:span text:style-name="T53">fikaciją, įgytą baigus medicinos arba reabilitacijos, arba odontologijos, arba farmacijos,<text:s/></text:span><text:span text:style-name="T54">arba burnos priežiūros, arba visuomenės sveikatos, arba mitybos,<text:s/></text:span><text:span text:style-name="T55">arba biologijos, arba genetikos,</text:span><text:span text:style-name="T56"><text:s/></text:span><text:span text:style-name="T57">arba mikrobiologijos, arba molekulinės biologijos, arba biofizikos, arba biochemijos,<text:s/></text:span><text:span text:style-name="T58">arba<text:s/></text:span><text:span text:style-name="T59">veterinarijos</text:span><text:span text:style-name="T60"><text:s/></text:span><text:span text:style-name="T61">studijų krypties studijas, ir sveikatos apsaugos ministro nustatyta tvarka būti baigęs mokymus<text:s/></text:span><text:span text:style-name="T62">(mokymų baigti nereikia, kai asmuo turi aukštąjį išsilav</text:span><text:span text:style-name="T63">inimą arba jam lygiavertę aukštojo mokslo kvalifikaciją, įgytą baigus studijų programą pagal atitinkamą PA sveikatos priežiūros srities paslaugų grupę ir (ar) pogrupį užsienio šalyje ir teisės aktų nustatyta tvarka pripažintą Lietuvos Respublikoje);</text:span></text:p>
      <text:p text:style-name="P64"><text:span text:style-name="T65">3</text:span><text:span text:style-name="T66">)</text:span><text:span text:style-name="T67"><text:s/>fizinis asmuo, siekiantis gauti šio įstatymo 9 straipsnio 2 dalies 4 punkte nurodytą PA sveikatos priežiūros specialisto licenciją, turi turėti aukštąjį išsilavinimą arba jam<text:s/></text:span><text:soft-page-break/><text:span text:style-name="T68">lygiavertę aukštojo mokslo kvalifikaciją, įgytą baigus medicinos arba reabilitac</text:span><text:span text:style-name="T69">ijos, arba farmacijos,<text:s/></text:span><text:span text:style-name="T70">arba odontologijos, arba burnos priežiūros, arba visuomenės sveikatos, arba mitybos,<text:s/></text:span><text:span text:style-name="T71">arba slaugos ir akušerijos,<text:s/></text:span><text:span text:style-name="T72">arba biologijos, arba genetikos, arba mikrobiologijos, arba molekulinės biologijos, arba biofizikos, arba biochemijos<text:s/></text:span><text:span text:style-name="T73">st</text:span><text:span text:style-name="T74">udijų krypties studijas, ir sveikatos apsaugos ministro nustatyta tvarka būti baigęs<text:s/></text:span><text:span text:style-name="T75">mokymus (mokymų baigti nereikia, kai asmuo turi aukštąjį išsilavinimą arba jam lygiavertę aukštojo mokslo kvalifikaciją, įgytą baigus studijų programą pagal atitinkamą PA<text:s/></text:span><text:span text:style-name="T76">sveikatos priežiūros srities paslaugų grupę ir (ar) pogrupį užsienio šalyje ir teisės aktų nustatyta tvarka pripažintą Lietuvos Respublikoje);</text:span></text:p>
      <text:p text:style-name="P77"><text:span text:style-name="T78">4</text:span><text:span text:style-name="T79">) fizinis asmuo, siekiantis gauti šio įstatymo 9 straipsnio 2 dalies 5 punkte nurodytą PA sveikatos priežiūr</text:span><text:span text:style-name="T80">os specialisto licenciją, turi turėti aukštąjį išsilavinimą arba jam lygiavertę aukštojo mokslo kvalifikaciją, įgytą baigus medicinos arba reabilitacijos, arba<text:s/></text:span><text:span text:style-name="T81">odontologijos, arba burnos priežiūros, arba visuomenės sveikatos, arba mitybos, arba farmacijos,</text:span><text:span text:style-name="T82"><text:s/>arba biologijos, arba genetikos, arba mikrobiologijos, arba molekulinės biologijos, arba biofizikos, arba biochemijos, arba veterinarijos,<text:s/></text:span><text:span text:style-name="T83">arba socialinio darbo, arba psichologijos,<text:s/></text:span><text:span text:style-name="T84">arba sociologijos, arba antropologijos,<text:s/></text:span><text:span text:style-name="T85">arba pedagogikos, arba edukologij</text:span><text:span text:style-name="T86">os,<text:s/></text:span><text:span text:style-name="T87">arba andragogikos<text:s/></text:span><text:span text:style-name="T88">studijų krypties studijas, ir sveikatos apsaugos ministro nustatyta tvarka būti baigęs mokymus<text:s/></text:span><text:span text:style-name="T89">(mokymų baigti nereikia, kai asmuo turi aukštąjį išsilavinimą arba jam lygiavertę aukštojo mokslo kvalifikaciją, įgytą baigus studijų progr</text:span><text:span text:style-name="T90">amą pagal atitinkamą PA sveikatos priežiūros srities paslaugų grupę ir (ar) pogrupį užsienio šalyje ir teisės aktų nustatyta tvarka pripažintą Lietuvos Respublikoje);</text:span></text:p>
      <text:p text:style-name="P91"><text:span text:style-name="T92">5</text:span><text:span text:style-name="T93">) fizinis asmuo, siekiantis gauti šio įstatymo 9 straipsnio 2 dalies 6 punkte nurodytą PA sveikatos priežiūros specialisto licenciją, turi turėti aukštąjį išsilavinimą arba jam lygiavertę aukštojo mokslo kvalifikaciją, įgytą baigus dailės arba muzikos,<text:s/></text:span><text:span text:style-name="T94">arb</text:span><text:span text:style-name="T95">a dizaino, arba teatro, arba kino, arba šokio,</text:span><text:span text:style-name="T96"><text:s/>arba slaugos ir akušerijos, arba reabilitacijos,<text:s/></text:span><text:span text:style-name="T97">arba medicinos, arba odontologijos, arba burnos priežiūros, arba visuomenės sveikatos, arba mitybos, arba farmacijos, arba biologijos, arba genetikos, arba mikr</text:span><text:span text:style-name="T98">obiologijos, arba molekulinės biologijos, arba biofizikos, arba biochemijos,<text:s/></text:span><text:span text:style-name="T99">arba socialinio darbo,<text:s/></text:span><text:span text:style-name="T100">arba sociologijos, arba antropologijos,<text:s/></text:span><text:span text:style-name="T101">arba psichologijos studijų krypties studijas, ir sveikatos apsaugos ministro nustatyta tvarka būti baigęs mokymus<text:s/></text:span><text:span text:style-name="T102">(m</text:span><text:span text:style-name="T103">okymų baigti nereikia, kai asmuo turi aukštąjį išsilavinimą arba jam lygiavertę aukštojo mokslo kvalifikaciją, įgytą baigus studijų programą pagal atitinkamą PA sveikatos priežiūros srities paslaugų grupę ir (ar) pogrupį užsienio šalyje ir teisės aktų nust</text:span><text:span text:style-name="T104">atyta tvarka pripažintą Lietuvos Respublikoje);</text:span></text:p>
      <text:p text:style-name="P105"><text:span text:style-name="T106">6</text:span><text:span text:style-name="T107">) fizinis asmuo, siekiantis gauti šio įstatymo 9 straipsnio 2 dalies 7 punkte nurodytą PA sveikatos priežiūros specialisto licenciją, turi<text:s/></text:span><text:span text:style-name="T108">turėti aukštąjį išsilavinimą arba jam lygiavertę aukštojo mokslo</text:span><text:span text:style-name="T109"><text:s/>kvalifikaciją, įgytą baigus<text:s/></text:span><text:span text:style-name="T110">medicinos arba reabilitacijos, arba farmacijos, arba odontologijos, arba burnos priežiūros, arba visuomenės sveikatos, arba mitybos, arba slaugos ir<text:s/></text:span><text:soft-page-break/><text:span text:style-name="T111">akušerijos, arba biologijos, arba genetikos, arba mikrobiologijos, arba moleku</text:span><text:span text:style-name="T112">linės biologijos, arba biofizikos, arba biochemijos, arba psichologijos, arba antropologijos studijų krypties studijas ir sveikatos apsaugos ministro nustatyta tvarka būti baigęs mokymus</text:span><text:span text:style-name="T113"><text:s/>(mokymų baigti nereikia, kai asmuo turi aukštąjį išsilavinimą arba ja</text:span><text:span text:style-name="T114">m lygiavertę aukštojo mokslo kvalifikaciją, įgytą baigus studijų programą pagal atitinkamą PA sveikatos priežiūros srities paslaugų grupę ir (ar) pogrupį užsienio šalyje ir teisės aktų nustatyta tvarka pripažintą Lietuvos Respublikoje)</text:span><text:span text:style-name="T115">.</text:span></text:p>
      <text:p text:style-name="P116"/>
      <text:p text:style-name="P117"><text:span text:style-name="T118">2</text:span><text:span text:style-name="T119"><text:s/>straipsnis</text:span><text:span text:style-name="T120">.<text:s/></text:span><text:span text:style-name="T121">25 straipsnio pakeitimas</text:span></text:p>
      <text:p text:style-name="P122"><text:span text:style-name="T123">Pakeisti 25 straipsnio 3 dalį ir ją išdėstyti taip:</text:span></text:p>
      <text:p text:style-name="P124"><text:span text:style-name="T125">„</text:span><text:span text:style-name="T126">3.<text:s/></text:span><text:span text:style-name="T127">Fiziniai asmenys, kurie iki šio įstatymo įsigaliojimo teikė atitinkamas PA sveikatos priežiūros paslaugas, bet neatitinka šio įstatymo 10 straipsnio 1 dalyje nustatytų PA sveikatos priežiūros specialisto profesinės kvalifikacijos reikalavimų, įsigaliojus š</text:span><text:span text:style-name="T128">iam įstatymui PA sveikatos priežiūros paslaugas gali teikti iki<text:s/></text:span><text:span text:style-name="T129">2025 m. birželio 30 d.,</text:span><text:span text:style-name="T130"><text:s/>jeigu jų kompetencija ir profesinė kvalifikacija sveikatos apsaugos ministro nustatyta tvarka yra įvertinta ir pripažinta PA sveikatos priežiūros specialistų kvalifikac</text:span><text:span text:style-name="T131">ijos vertinimo komisijos. Nuo<text:s/></text:span><text:span text:style-name="T132">2025 m. liepos 1 d.</text:span><text:span text:style-name="T133"><text:s/>šioje dalyje nurodyti fiziniai asmenys PA sveikatos priežiūros veikla gali verstis tik jeigu jie yra įgiję šio įstatymo 10 straipsnio 1 dalyje nustatytą profesinę kvalifikaciją.“<text:s/></text:span></text:p>
      <text:p text:style-name="P134"/>
      <text:p text:style-name="P135"/>
      <text:p text:style-name="Normal"/>
      <text:p text:style-name="P136"><text:span text:style-name="T137">Skelbiu šį Li</text:span><text:span text:style-name="T138">etuvos Respublikos Seimo priimtą įstatymą.</text:span></text:p>
      <text:p text:style-name="P139"/>
      <text:p text:style-name="P140"><text:span text:style-name="T141">Respublikos Preziden</text:span><text:span text:style-name="T142">tas</text:span></text:p>
      <text:p text:style-name="P143"/>
      <text:p text:style-name="P144"/>
      <text:p text:style-name="P145">Teikia<text:s/></text:p>
      <text:p text:style-name="P146">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6-02T07:19:00Z</meta:creation-date>
    <dc:date>2021-06-02T07:19:00Z</dc:date>
    <meta:print-date>2019-11-13T07:04:00Z</meta:print-date>
    <meta:template xlink:href="Normal.dotm" xlink:type="simple"/>
    <meta:editing-cycles>2</meta:editing-cycles>
    <meta:editing-duration>PT0S</meta:editing-duration>
    <meta:document-statistic meta:page-count="3" meta:paragraph-count="55" meta:word-count="926" meta:character-count="7142" meta:row-count="165" meta:non-whitespace-character-count="6271"/>
  </office:meta>
</office:document-meta>
</file>