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166in" style:font-size-complex="12pt"/>
    </style:style>
    <style:style style:name="T47" style:parent-style-name="DefaultParagraphFont" style:family="text">
      <style:text-properties fo:letter-spacing="0.0027in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2.4604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8 M. GRUODŽIO<text:s/>13 D. SPRENDIMO NR. TS-409 „DĖL RELIGINIO TURIZMO ŠILUVOJE SKATINIMO PROGRAMOS PATVIRTINIMO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><text:span text:style-name="T42"><text:tab/></text:span></text:p>
      <text:p text:style-name="P43"><text:span text:style-name="T44">Vadovaudamasi Lietuvos Respublikos vietos savivaldos įstatymo 18 straipsnio 1 dalimi, atsižvelgdama į Religinio turizmo Šiluvoje skatinimo programos, patvirtintos Raseinių rajono savivaldybės tarybos 2018 m. gruodžio 13 d. sprendimu Nr. TS-409 „Dėl religin</text:span><text:span text:style-name="T45">io turizmo Šiluvoje skatinimo programos patvirtinimo“, 40 punktą, į Religinio turizmo Šiluvoje skatinimo programos įgyvendinimą koordinuojančios darbo grupės siūlymus, Raseinių rajono savivaldybės taryba<text:s/></text:span><text:span text:style-name="T46">nusprendžia</text:span><text:span text:style-name="T47">:</text:span></text:p>
      <text:p text:style-name="P48"><text:span text:style-name="T49">1</text:span><text:span text:style-name="T50">. Pakeisti Raseinių rajono savival</text:span><text:span text:style-name="T51">dybės tarybos 2018 m. gruodžio 13 d. sprendimo Nr. TS-409 „Dėl religinio turizmo Šiluvoje skatinimo programos patvirtinimo“ 1 punktu patvirtintos Religinio turizmo Šiluvoje skatinimo programos:<text:s/></text:span></text:p>
      <text:p text:style-name="P52"><text:span text:style-name="T53">1.1</text:span><text:span text:style-name="T54">. 33 punktą ir išdėstyti jį nauja redakcija:</text:span></text:p>
      <text:p text:style-name="P55"><text:span text:style-name="T56">„</text:span><text:span text:style-name="T57">33</text:span><text:span text:style-name="T58">. Programos įgyvendinimo ataskaitą už praėjusius metus iki kovo 1 d. <text:s/>kasmet pateikia įgyvendinimą koordinuojančios darbo grupės pirmininkas, pristatant ją Raseinių rajono savivaldybės tarybai bei paskelbiant viešai (rajono Savivaldybės, Šiluvos šventovės<text:s/></text:span><text:span text:style-name="T59">interneto svetainėse).“;<text:s/></text:span></text:p>
      <text:p text:style-name="P60"><text:span text:style-name="T61">1.2</text:span><text:span text:style-name="T62">. priedą „Religinio turizmo Šiluvoje skatinimo programos 2018-2025 m. priemonių planas“ ir išdėstyti jį nauja redakcija (pridedama).</text:span></text:p>
      <text:p text:style-name="P63"><text:span text:style-name="T64">2</text:span><text:span text:style-name="T65">. Pripažinti netekusiu galios Raseinių rajono savivaldybės tarybos 2019 m. birž</text:span><text:span text:style-name="T66">elio 20 d. sprendimą Nr. TS-179 „Dėl Raseinių rajono savivaldybės tarybos 2018 m. gruodžio 13 d. sprendimo Nr. TS-409 „Dėl religinio turizmo Šiluvoje skatinimo programos patvirtinimo“ pakeitimo“.<text:s/></text:span></text:p>
      <text:p text:style-name="P67">Šis sprendimas Lietuvos Respublikos administracinių bylų teisenos įstatymo nustatyta tvarka per vieną mėnesį nuo paskelbimo ar įteikimo suinteresuotai šaliai dienos gali būti<text:s/><text:soft-page-break/>skundžiamas Regionų apygardos administracinio teismo Šiaulių rūmams (Dvaro <text:s/>g. 80, LT-76298 Šiauliai).<text:s/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avivaldybės meras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13T09:38:00Z</meta:creation-date>
    <dc:date>2021-02-13T09:3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65" meta:character-count="2101" meta:row-count="56" meta:non-whitespace-character-count="1851"/>
  </office:meta>
</office:document-meta>
</file>