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3958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5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5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354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354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margin-right="0.1597in" fo:text-indent="0.3958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RIDĖTINĖS VERTĖS MOKESČIO</text:span><text:span text:style-name="T8"><text:s/>ĮSTATYMO</text:span><text:span text:style-name="T9"><text:s/>NR.<text:s/></text:span><text:span text:style-name="T10">IX-751</text:span><text:span text:style-name="T11"><text:s/></text:span><text:span text:style-name="T12">19 STRAIPSNIO PAKEITIMO<text:s/></text:span></text:p>
      <text:p text:style-name="P13"><text:span text:style-name="T14">ĮSTATYMAS</text:span></text:p>
      <text:p text:style-name="P15"/>
      <text:p text:style-name="P16">2018 m.<text:tab/><text:tab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9 straipsnio pa</text:span><text:span text:style-name="T24">keitimas</text:span></text:p>
      <text:p text:style-name="P25"><text:span text:style-name="T26">1</text:span><text:span text:style-name="T27">. Pakeisti 19 straipsnio 3 dalies 5 punktą ir jį išdėstyti taip:</text:span></text:p>
      <text:p text:style-name="P28"><text:span text:style-name="T29">„</text:span><text:span text:style-name="T30">5</text:span><text:span text:style-name="T31">) keleivių vežimo Susisiekimo ministerijos ar jos įgaliotos institucijos arba savivaldybių nustatytais reguliaraus susisiekimo maršrutais paslaugoms, taip pat šiame punkte nurodytų keleivių bagažo vežimo paslaugoms;“</text:span></text:p>
      <text:p text:style-name="P32"><text:span text:style-name="T33">2</text:span><text:span text:style-name="T34">. Papildyti 19 straipsnio 3<text:s/></text:span><text:span text:style-name="T35">dalį 6 punktu ir jį išdėstyti taip:</text:span></text:p>
      <text:p text:style-name="P36"><text:span text:style-name="T37">„</text:span><text:span text:style-name="T38">6</text:span><text:span text:style-name="T39">) specializuotiems<text:s/></text:span><text:span text:style-name="T40">maisto produktams, skirti</text:span><text:span text:style-name="T41">ems</text:span><text:span text:style-name="T42"><text:s/>kūdikiams</text:span><text:span text:style-name="T43">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9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>Seimo nariai:</text:p>
      <text:p text:style-name="P62"/>
      <text:p text:style-name="P63">Laurynas Kasčiūnas</text:p>
      <text:p text:style-name="P64"/>
      <text:p text:style-name="P65">Monika Navick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8-05-23T06:18:00Z</meta:creation-date>
    <dc:date>2018-05-23T06:18:00Z</dc:date>
    <meta:print-date>2018-05-22T05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50" meta:row-count="12" meta:non-whitespace-character-count="750"/>
  </office:meta>
</office:document-meta>
</file>