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P10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7" style:parent-style-name="DefaultParagraphFont" style:family="text">
      <style:text-properties fo:font-weight="bold" style:font-weight-asian="bold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fo:background-color="#FFFFFF" style:language-asian="de" style:country-asian="DE" style:language-complex="de" style:country-complex="D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letter-spacing="0.0277in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fo:background-color="#FFFFFF" style:language-asian="ar" style:country-asian="SA"/>
    </style:style>
    <style:style style:name="T36" style:parent-style-name="DefaultParagraphFont" style:family="text">
      <style:text-properties fo:background-color="#FFFFFF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P43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language-asian="ar" style:country-asian="SA" fo:hyphenate="false"/>
    </style:style>
    <style:style style:name="P46" style:parent-style-name="Normal" style:family="paragraph">
      <style:paragraph-properties fo:keep-with-next="always" fo:text-align="center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8"><text:tab/></text:span><text:span text:style-name="T9"><text:tab/></text:span></text:p>
      <text:p text:style-name="P10">Projektas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SUTIKIMO / NESUTIKIMO PASINAUDOTI PIRMUMO TEISE ĮSIGYTI<text:s/></text:span><text:span text:style-name="T17">UŽDAROSIOS AKCINĖS BENDROVĖS „TOKSIKA“ AKCIJŲ</text:span></text:p>
      <text:p text:style-name="P18"/>
      <text:p text:style-name="P19">2024 m. <text:s text:c="20"/>d. Nr. T-</text:p>
      <text:p text:style-name="P20">Šiauliai</text:p>
      <text:p text:style-name="P21"/>
      <text:p text:style-name="P22"><text:span text:style-name="T23">Vadovaudamasi Lietuvos Respublikos vietos savivaldos įstatymo 63 straipsnio 1 dalimi, Lietuvos Respublikos valstybės ir savivaldybių turto valdymo, naudojimo ir disponavimo juo įstatymo 6 straipsnio 5 punktu, Lietuvos Respublikos akcinių bendrovių įstatymo</text:span><text:span text:style-name="T24"><text:s/>15 straipsnio 1 dalies 4 punktu, atsižvelgdama į uždarosios akcinės bendrovės „Toksika“ <text:s/>2024-01-22 raštą Nr. S-170 „Dėl uždarosios akcinės bendrovės „Toksika“ neeilinio visuotinio akcininkų susirinkimo dokumentų pateikimo“ (registracija 2024-01-22 Nr.</text:span><text:span text:style-name="T25"><text:s/></text:span><text:span text:style-name="T26">G-</text:span><text:span text:style-name="T27">509), 2024-01-30 raštą Nr. S-40 „Dėl uždarosios akcinės bendrovės „Toksika“ neeilinio visuotinio akcininkų susirinkimo“ (registracija 2024-01-30 Nr. G-723) ir uždarosios akcinės bendrovės „Toksika“ 2024</text:span><text:span text:style-name="T28">‑02-02 neeilinio visuotinio akcininkų susirinkimo prot</text:span><text:span text:style-name="T29">okolą (registracija 2024-02-06 Nr. TRG-260),</text:span><text:span text:style-name="T30"><text:s/></text:span><text:span text:style-name="T31">Šiaulių miesto savivaldybės taryba<text:s/></text:span><text:span text:style-name="T32">nusprendžia</text:span><text:span text:style-name="T33">:</text:span></text:p>
      <text:p text:style-name="P34"><text:span text:style-name="T35">1</text:span><text:span text:style-name="T36">.<text:s/></text:span><text:span text:style-name="T37">Sutikti / Nesutikti pasinaudoti pirmumo teise įsigyti uždarosios akcinės bendrovės „Toksika“ išleidžiamų akcijų (toliau – finansinis turtas). <text:s/></text:span></text:p>
      <text:p text:style-name="P38"><text:span text:style-name="T39">2</text:span><text:span text:style-name="T40">. Nuspr</text:span><text:span text:style-name="T41">endus sutikti pirkti šio sprendimo 1 punkte nurodytą finansinį turtą, įgalioti Šiaulių miesto savivaldybės merą pasirašyti nematerialiojo turto pirkimo sutartį ir atlikti kitus su<text:s/></text:span><text:soft-page-break/><text:span text:style-name="T42">nematerialiojo turto pirkimu susijusius veiksmus.<text:s/></text:span></text:p>
      <text:p text:style-name="P43">Šis sprendimas ne vėliau<text:s/>kaip per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4"/>
      <text:p text:style-name="P45"/>
      <text:p text:style-name="P46"/>
      <text:p text:style-name="P47"><text:span text:style-name="T48">Savivaldybės mer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2-10T10:36:00Z</meta:creation-date>
    <dc:date>2024-02-10T10:36:00Z</dc:date>
    <meta:print-date>2022-11-25T12:5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50" meta:character-count="1751" meta:row-count="54" meta:non-whitespace-character-count="1522"/>
  </office:meta>
</office:document-meta>
</file>