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138in" style:font-size-complex="12pt"/>
    </style:style>
    <style:style style:name="P29" style:parent-style-name="Normal" style:family="paragraph">
      <style:paragraph-properties fo:text-align="justify" fo:line-height="150%" fo:text-indent="0.7875in">
        <style:tab-stops>
          <style:tab-stop style:type="center" style:position="0.9847in"/>
          <style:tab-stop style:type="left" style:position="1.2798in"/>
        </style:tab-stops>
      </style:paragraph-properties>
    </style:style>
    <style:style style:name="P30" style:parent-style-name="Normal" style:family="paragraph">
      <style:paragraph-properties fo:text-align="justify" fo:line-height="150%" fo:text-indent="0.7875in">
        <style:tab-stops>
          <style:tab-stop style:type="center" style:position="1.0833in"/>
          <style:tab-stop style:type="left" style:position="1.2798in"/>
        </style:tab-stops>
      </style:paragraph-properties>
    </style:style>
    <style:style style:name="P31" style:parent-style-name="Normal" style:family="paragraph">
      <style:paragraph-properties fo:text-align="justify" fo:line-height="150%" fo:text-indent="0.7875in">
        <style:tab-stops>
          <style:tab-stop style:type="center" style:position="0.9847in"/>
          <style:tab-stop style:type="left" style:position="1.0833in"/>
        </style:tab-stops>
      </style:paragraph-properties>
    </style:style>
    <style:style style:name="P32" style:parent-style-name="Normal" style:family="paragraph">
      <style:paragraph-properties fo:text-align="justify" fo:line-height="150%" fo:text-indent="0.7875in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LEIDIMO PRIENŲ RAJONO SAVIVALDYBĖS ADMINISTRACIJAI PARDUOTI ILGALAIKĮ MATERIAJŲJĮ TURTĄ</text:span></text:p>
      <text:p text:style-name="P15"/>
      <text:p text:style-name="P16"><text:span text:style-name="T17">2017<text:s/></text:span><text:span text:style-name="T18">m. gruodžio 14 d</text:span><text:span text:style-name="T19">. N</text:span><text:span text:style-name="T20">r. (1.3)-T1-325</text:span></text:p>
      <text:p text:style-name="P21">Prienai</text:p>
      <text:p text:style-name="P22"/>
      <text:p text:style-name="P23"/>
      <text:p text:style-name="P24">Vadovaudamasi Lietuvos Respublikos vietos savivaldos įstatymo 16 straipsnio 2 dalies 27 punktu, Lietuvos Respublikos valstybės ir savivaldybių turto valdymo, naudojimo ir disponavimo juo įstatymo 27 straipsnio 1 dalies 4 punktu ir 7 dalimi,<text:s/><text:span text:style-name="T25"><text:s/></text:span>atsižvelgdama<text:s/>į Lietuvos Respublikos švietimo ir mokslo ministerijos 2017-11-29 raštą Nr. SR-5113 „Dėl sutikimo“, Prienų rajono savivaldybės administracijos direktoriaus 2017-11-06 įsakymą Nr. (7.7)-A3-2017/811 „Dėl valstybės turto pripažinimo netinkamu (negalimu) naudoti“, Nereikalingo arba netinkamo (negalimo) naudoti materialiojo ir ilgalaikio materialiojo turto siūlymo nurašyti 2017-09-20 aktą <text:s text:c="17"/>Nr. 181,<text:s/><text:span text:style-name="T26">Prienų r. Pakuonio pagrindinės mokyklos 2017-08-14 raštą Nr. (1.10)V8-50, Prienų r. Naujosios Ūtos<text:s/></text:span><text:span text:style-name="T27">pagrindinės mokyklos 2017-09-20 raštą Nr. (4.4)-D3-70</text:span>, Prienų rajono savivaldybės taryba <text:s/>n<text:span text:style-name="T28"><text:s/>u s p r e n d ž i a</text:span>:<text:s/></text:p>
      <text:p text:style-name="P29">1.<text:tab/>Leisti Prienų rajono savivaldybės administracijai parduoti viešame aukcione:</text:p>
      <text:p text:style-name="P30">1.1.<text:tab/>mokyklinį autobusą „Mercedes Benz Sprinter 308“, valstybinis Nr. TVE 656 (atidavimo naudoti metai 2002), pradinė įsigijimo vertė – 26 674,00 Eur, nusidėvėjimas – 26 674,00 Eur, be likutinės vertės;</text:p>
      <text:p text:style-name="P31">1.2.<text:tab/>mokyklinį autobusą „Mercedes Benz Sprinter 308“, valstybinis Nr. RVM 253 (atidavimo naudoti metai 2001), pradinė įsigijimo vertė – 29 532,84 Eur, nusidėvėjimas – 29 532,84 Eur, be likutinės vertės.</text:p>
      <text:p text:style-name="P32">2. Įpareigoti Prienų rajono savivaldybės administracijos direktorių organizuoti sprendimo 1 punkte nurodyto turto pardavimą viešo aukciono būdu.</text:p>
      <text:p text:style-name="P33"><text:span text:style-name="T34">Šis<text:s/></text:span><text:span text:style-name="T35">sprendimas Lietuvos Respublikos administracinių bylų teisenos įstatymo nustatyta tvarka per vieną mėnesį nuo jo įteikimo suinteresuotai šaliai dienos gali būti skundžiamas Kauno apygardos administraciniam teismui (A. Mickevičiaus g. 8A, Kaunas).</text:span></text:p>
      <text:p text:style-name="P36"/>
      <text:p text:style-name="P37"/>
      <text:p text:style-name="P38">Savivaldybės mer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7-12-14T12:53:00Z</meta:creation-date>
    <dc:date>2017-12-14T12:53:00Z</dc:date>
    <meta:print-date>2017-12-01T12:1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59" meta:character-count="1994" meta:row-count="51" meta:non-whitespace-character-count="1750"/>
  </office:meta>
</office:document-meta>
</file>