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color="#FF0000" style:font-size-complex="12pt" style:language-asian="lt" style:country-asian="LT"/>
    </style:style>
    <style:style style:name="P22" style:parent-style-name="Normal" style:family="paragraph">
      <style:paragraph-properties fo:keep-with-next="always" fo:text-indent="0.5909in"/>
      <style:text-properties fo:color="#FF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ŠIAULIŲ MIESTO SAVIVALDYBĖS TARYBOS 2021 M. VASARIO 4 D. SPRENDIMO NR. T-29 „DĖL PRITARIMO ĮGYVENDINTI INVESTICIJŲ PROJEKTĄ<text:s/></text:span><text:span text:style-name="T9">„Š</text:span><text:span text:style-name="T10">IAULI</text:span><text:span text:style-name="T11">Ų</text:span><text:span text:style-name="T12"><text:s/>LOPŠELIO-DARŽELIO „PELĖDŽIUKAS“ (DARBININKŲ G. 30D,<text:s/></text:span><text:span text:style-name="T13">Š</text:span><text:span text:style-name="T14">IAULIAI) PASTATO ENERGINIO EFEKTYVUMO DIDINIMAS</text:span><text:span text:style-name="T15">“</text:span><text:span text:style-name="T16"><text:s/>PAKEITIMO</text:span><text:span text:style-name="T17"><text:s/></text:span></text:p>
      <text:p text:style-name="P18"/>
      <text:p text:style-name="P19">2023 m. <text:s text:c="13"/>d. Nr.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1 dalimi, atsižvelgdama į 2022 m. rugsėjo 1 d. <text:s/>Šiaulių miesto savivaldybės tar</text:span><text:span text:style-name="T25">ybos sprendimą Nr. T-325 „Dėl Šiaulių lopšelio-darželio „Žiburėlis“ pavadinimo pakeitimo ir nuostatų patvirtinimo“, Šiaulių miesto savivaldybės taryba <text:s/></text:span><text:span text:style-name="T26">nusprendžia:</text:span></text:p>
      <text:p text:style-name="P27"><text:span text:style-name="T28">Pripažinti netekusiais galios Šiaulių miesto savivaldybės tarybos 2021 m. vasario 4 d. sp</text:span><text:span text:style-name="T29">rendimo Nr. T-29 „</text:span><text:span text:style-name="T30">Dėl pritarimo įgyvendinti investicijų projektą „Šiaulių lopšelio-darželio „Pelėdžiukas“ (Darbininkų g. 30D, Šiauliai) pastato energinio efektyvumo didinimas“ 1.4, 2.3 papunkčius ir 3 punktą.<text:s/></text:span></text:p>
      <text:p text:style-name="P31"><text:span text:style-name="T32">Šis sprendimas ne vėliau kaip per vieną mėnesį</text:span><text:span text:style-name="T33"><text:s/>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4"/>
      <text:p text:style-name="P35"/>
      <text:p text:style-name="P36"/>
      <text:p text:style-name="Normal"/>
      <text:p text:style-name="P37"><text:span text:style-name="T38">Savivald</text:span><text:span text:style-name="T39">ybės meras                                                                                         <text:s/>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5-25T12:47:00Z</meta:creation-date>
    <dc:date>2023-05-25T12:47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6" meta:character-count="1372" meta:row-count="42" meta:non-whitespace-character-count="1218"/>
  </office:meta>
</office:document-meta>
</file>