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paragraph-properties fo:line-height="150%"/>
      <style:text-properties fo:text-transform="uppercase" fo:font-size="11pt" style:font-size-asian="11pt"/>
    </style:style>
    <style:style style:name="P12" style:parent-style-name="Normal" style:family="paragraph">
      <style:paragraph-properties fo:text-align="center" fo:line-height="150%"/>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font-size-complex="11p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fo:line-height="150%"/>
      <style:text-properties fo:font-weight="bold" style:font-weight-asian="bold" fo:text-transform="uppercase"/>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text-position="super 66.6%"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text-position="super 66.6%"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6.6%"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text-position="super 66.6%"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text-position="super 66.6%"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weight-complex="bold" style:letter-kerning="true" style:text-position="super 66.6%" style:font-size-complex="12pt"/>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margin-left="0.5in">
        <style:tab-stops/>
      </style:paragraph-properties>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letter-kerning="true"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text-position="super 66.6%"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text-position="super 66.6%"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text-position="super 66.6%"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text-position="super 66.6%"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text-position="super 66.6%"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text-position="super 66.6%"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weight-complex="bold" style:letter-kerning="true" style:font-size-complex="12pt"/>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weight-complex="bold" style:letter-kerning="true" style:text-position="super 66.6%"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text-position="super 66.6%"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text-position="super 66.6%"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text-position="super 66.6%" style:font-size-complex="12pt"/>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letter-kerning="true" style:font-size-complex="12pt"/>
    </style:style>
    <style:style style:name="T375" style:parent-style-name="DefaultParagraphFont" style:family="text">
      <style:text-properties fo:font-weight="bold" style:font-weight-asian="bold" style:font-weight-complex="bold" style:letter-kerning="true" style:font-size-complex="12pt"/>
    </style:style>
    <style:style style:name="T376" style:parent-style-name="DefaultParagraphFont" style:family="text">
      <style:text-properties fo:font-weight="bold" style:font-weight-asian="bold" style:font-weight-complex="bold" style:letter-kerning="true" style:font-size-complex="12pt"/>
    </style:style>
    <style:style style:name="T377" style:parent-style-name="DefaultParagraphFont" style:family="text">
      <style:text-properties fo:font-weight="bold" style:font-weight-asian="bold" style:font-weight-complex="bold" style:letter-kerning="true" style:text-position="super 66.6%" style:font-size-complex="12pt"/>
    </style:style>
    <style:style style:name="T378" style:parent-style-name="DefaultParagraphFont" style:family="text">
      <style:text-properties fo:font-weight="bold" style:font-weight-asian="bold" style:font-weight-complex="bold" style:letter-kerning="true"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text-position="super 66.6%"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T460" style:parent-style-name="DefaultParagraphFont" style:family="text">
      <style:text-properties fo:font-weight="bold" style:font-weight-asian="bold" style:font-weight-complex="bold" style:letter-kerning="true"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letter-kerning="true" style:font-size-complex="12pt"/>
    </style:style>
    <style:style style:name="T482" style:parent-style-name="DefaultParagraphFont" style:family="text">
      <style:text-properties fo:font-weight="bold" style:font-weight-asian="bold" style:font-weight-complex="bold" style:letter-kerning="true" style:font-size-complex="12pt"/>
    </style:style>
    <style:style style:name="T483" style:parent-style-name="DefaultParagraphFont" style:family="text">
      <style:text-properties fo:font-weight="bold" style:font-weight-asian="bold" style:font-weight-complex="bold" style:letter-kerning="true"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letter-kerning="true" style:font-size-complex="12pt"/>
    </style:style>
    <style:style style:name="T513" style:parent-style-name="DefaultParagraphFont" style:family="text">
      <style:text-properties fo:font-weight="bold" style:font-weight-asian="bold" style:font-weight-complex="bold"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text-position="super 66.6%" style:font-size-complex="12pt"/>
    </style:style>
    <style:style style:name="T528" style:parent-style-name="DefaultParagraphFont" style:family="text">
      <style:text-properties fo:font-weight="bold" style:font-weight-asian="bold" style:font-weight-complex="bold" style:letter-kerning="true"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text-position="super 66.6%"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etter-kerning="true" style:font-size-complex="12pt"/>
    </style:style>
    <style:style style:name="T535" style:parent-style-name="DefaultParagraphFont" style:family="text">
      <style:text-properties fo:font-weight="bold" style:font-weight-asian="bold" style:font-weight-complex="bold" style:letter-kerning="true" style:font-size-complex="12pt"/>
    </style:style>
    <style:style style:name="T536" style:parent-style-name="DefaultParagraphFont" style:family="text">
      <style:text-properties fo:font-weight="bold" style:font-weight-asian="bold" style:font-weight-complex="bold" style:letter-kerning="true" style:text-position="super 66.6%" style:font-size-complex="12pt"/>
    </style:style>
    <style:style style:name="T537" style:parent-style-name="DefaultParagraphFont" style:family="text">
      <style:text-properties fo:font-weight="bold" style:font-weight-asian="bold" style:font-weight-complex="bold" style:letter-kerning="true" style:font-size-complex="12pt"/>
    </style:style>
    <style:style style:name="T538" style:parent-style-name="DefaultParagraphFont" style:family="text">
      <style:text-properties fo:font-weight="bold" style:font-weight-asian="bold" style:font-weight-complex="bold" style:letter-kerning="true"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letter-kerning="true" style:font-size-complex="11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1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letter-kerning="true" style:font-size-complex="12pt"/>
    </style:style>
    <style:style style:name="T571" style:parent-style-name="DefaultParagraphFont" style:family="text">
      <style:text-properties fo:font-weight="bold" style:font-weight-asian="bold" style:font-weight-complex="bold" style:letter-kerning="true" style:font-size-complex="12pt"/>
    </style:style>
    <style:style style:name="T572" style:parent-style-name="DefaultParagraphFont" style:family="text">
      <style:text-properties fo:font-weight="bold" style:font-weight-asian="bold" style:font-weight-complex="bold" style:letter-kerning="true"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85" style:parent-style-name="DefaultParagraphFont" style:family="text">
      <style:text-properties style:letter-kerning="true" style:font-size-complex="12pt"/>
    </style:style>
    <style:style style:name="T586" style:parent-style-name="DefaultParagraphFont" style:family="text">
      <style:text-properties fo:font-weight="bold" style:font-weight-asian="bold" style:font-weight-complex="bold"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text-position="super 66.6%"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text-position="super 66.6%"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text-position="super 66.6%"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text-position="super 66.6%"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text-position="super 66.6%"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text-position="super 66.6%" style:font-size-complex="12pt"/>
    </style:style>
    <style:style style:name="T672" style:parent-style-name="DefaultParagraphFont" style:family="text">
      <style:text-properties style:font-name-asian="Calibri"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line-height="150%" fo:text-indent="0.3937in"/>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text-position="super 66.6%"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justify" fo:line-height="150%" fo:margin-left="0.75in" fo:text-indent="-0.25in">
        <style:tab-stops/>
      </style:paragraph-properties>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text-position="super 66.6%"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text-position="super 66.6%"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text-position="super 66.6%"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weight-complex="bold" style:font-size-complex="11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weight-complex="bold" style:letter-kerning="true" style:font-size-complex="12pt" fo:background-color="#FFFFFF"/>
    </style:style>
    <style:style style:name="T784" style:parent-style-name="DefaultParagraphFont" style:family="text">
      <style:text-properties style:font-weight-complex="bold" style:letter-kerning="true" style:font-size-complex="11pt" fo:background-color="#FFFFFF"/>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text-position="super 66.6%" style:font-size-complex="12pt"/>
    </style:style>
    <style:style style:name="T842" style:parent-style-name="DefaultParagraphFont" style:family="text">
      <style:text-properties style:font-name-asian="Calibri" fo:font-weight="bold" style:font-weight-asian="bold" style:text-position="super 66.6%"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text-position="super 66.6%" style:font-size-complex="12pt"/>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font-style="italic" style:font-style-asian="italic" style:font-style-complex="italic" style:font-size-complex="12pt"/>
    </style:style>
    <style:style style:name="P899"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900" style:parent-style-name="Normal" style:family="paragraph">
      <style:paragraph-properties fo:text-align="justify" fo:line-height="150%"/>
      <style:text-properties style:font-name-asian="Calibri" style:font-size-complex="12pt"/>
    </style:style>
    <style:style style:name="P901" style:parent-style-name="Normal" style:family="paragraph">
      <style:paragraph-properties fo:text-align="justify" fo:line-height="150%" fo:text-indent="0.5in"/>
      <style:text-properties style:font-name-asian="Calibri" style:font-size-complex="12pt"/>
    </style:style>
    <style:style style:name="P902" style:parent-style-name="Normal" style:family="paragraph">
      <style:paragraph-properties fo:text-align="justify" fo:line-height="150%" fo:text-indent="0.5in"/>
      <style:text-properties style:font-name-asian="Calibri" style:font-weight-complex="bold" style:font-size-complex="12pt"/>
    </style:style>
    <style:style style:name="P903" style:parent-style-name="Normal" style:family="paragraph">
      <style:paragraph-properties fo:text-align="justify" fo:line-height="150%" fo:text-indent="0.5in"/>
      <style:text-properties style:font-name-asian="Calibri" style:font-weight-complex="bold" style:font-size-complex="12pt"/>
    </style:style>
    <style:style style:name="P904" style:parent-style-name="Normal" style:family="paragraph">
      <style:paragraph-properties fo:text-align="justify" fo:line-height="150%" fo:text-indent="0.5in"/>
    </style:style>
  </office:automatic-styles>
  <office:body>
    <office:text text:use-soft-page-breaks="true">
      <text:p text:style-name="P1"/>
      <text:p text:style-name="P10">Projektas</text:p>
      <text:p text:style-name="P11"/>
      <text:p text:style-name="P12"/>
      <text:p text:style-name="P13">LIETUVOS RESPUBLIKOS</text:p>
      <text:p text:style-name="P14"><text:span text:style-name="T15">ĮSTATYMO „DĖL UŽSIENIEČIŲ TEISINĖS PADĖTIES“ NR. IX-2206 21</text:span><text:span text:style-name="T16">1</text:span><text:span text:style-name="T17">, 26, 28, 35, 36, 40, 44, <text:s/>44</text:span><text:span text:style-name="T18">1</text:span><text:span text:style-name="T19">, 50, 53, 57, 57</text:span><text:span text:style-name="T20">1</text:span><text:span text:style-name="T21">, 58, 59, 61, 62, 62</text:span><text:span text:style-name="T22">1</text:span><text:span text:style-name="T23">, 63, 94, 95, 103, 133, 138, 139 ir 140</text:span><text:span text:style-name="T24">26</text:span><text:span text:style-name="T25"><text:s/>STRAIPSNIŲ PAKEITIMO ir 61</text:span><text:span text:style-name="T26">1</text:span><text:span text:style-name="T27"><text:s/>straipsnio pripažinimo netekusiu galios</text:span></text:p>
      <text:p text:style-name="P28"><text:span text:style-name="T29">ĮSTATYMAS</text:span></text:p>
      <text:p text:style-name="P30"/>
      <text:p text:style-name="P31">Nr.<text:s/></text:p>
      <text:p text:style-name="P32">Vilnius</text:p>
      <text:p text:style-name="P33"/>
      <text:p text:style-name="P34"><text:span text:style-name="T35">1</text:span><text:span text:style-name="T36"><text:s/>straipsnis.<text:s/></text:span><text:span text:style-name="T37">21</text:span><text:span text:style-name="T38">1</text:span><text:span text:style-name="T39"><text:s/>straipsnio pakeitimas</text:span></text:p>
      <text:p text:style-name="P40"><text:span text:style-name="T41">Pakeisti 21</text:span><text:span text:style-name="T42">1</text:span><text:span text:style-name="T43"><text:s/>straipsnio 1 punktą ir jį išdėstyti taip:</text:span></text:p>
      <text:p text:style-name="P44"><text:span text:style-name="T45">„</text:span><text:span text:style-name="T46">1</text:span><text:span text:style-name="T47">) darbdavys – apie užsieniečio neatvykimą ar neįdarbinimą, jeigu nuo darbdavio nurodyto</text:span><text:span text:style-name="T48">s dienos, kai užsienietis turėjo atvykti į Lietuvos Respubliką, praėjo daugiau kaip 10 dienų;“.</text:span></text:p>
      <text:p text:style-name="P49"/>
      <text:p text:style-name="P50"><text:span text:style-name="T51">2</text:span><text:span text:style-name="T52"><text:s/>straipsnis.<text:s/></text:span><text:span text:style-name="T53">26 straipsnio pakeitimas</text:span></text:p>
      <text:p text:style-name="P54"><text:span text:style-name="T55">Pakeisti 26 straipsnio 2 dalį ir ją išdėstyti taip:</text:span></text:p>
      <text:p text:style-name="P56"><text:span text:style-name="T57">„</text:span><text:span text:style-name="T58">2</text:span><text:span text:style-name="T59">. Šio straipsnio 1 dalies 2–5 punktuose nustatytos<text:s/></text:span><text:span text:style-name="T60">sąlygos netaikomos užsieniečiui, kuriam leidimas laikinai gyventi išduodamas šio Įstatymo 40 straipsnio 1 dalies 1 ar 2 punkte nustatytu pagrindu, ir šio užsieniečio šeimos nariams. Šio straipsnio 1 dalies 1–5 punktuose nustatytos sąlygos netaikomos užsien</text:span><text:span text:style-name="T61">iečiui, kuriam leidimas laikinai gyventi išduodamas šio Įstatymo 40 straipsnio 1 dalies 7 (kai užsieniečiui yra nustatyta globa (rūpyba), 8, 10, 11 ar 12 punkte nustatytu pagrindu arba išduodamas leidimas nuolat gyventi šio Įstatymo 53 straipsnio 1 dalies<text:s/></text:span><text:span text:style-name="T62">1 ir 2 punkto pagrindu.“</text:span></text:p>
      <text:p text:style-name="P63"/>
      <text:p text:style-name="P64"><text:span text:style-name="T65">3</text:span><text:span text:style-name="T66"><text:s/>straipsnis.<text:s/></text:span><text:span text:style-name="T67">28 straipsnio pakeitimas</text:span></text:p>
      <text:p text:style-name="P68"><text:span text:style-name="T69">Pakeisti 28 straipsnio 5 dalį ir ją išdėstyti taip:</text:span></text:p>
      <text:p text:style-name="P70"><text:span text:style-name="T71">„</text:span><text:span text:style-name="T72">5</text:span><text:span text:style-name="T73">. Vidaus reikalų ministras nustato tvarką, reglamentuojančią <text:s/>prašymų išduoti ar pakeisti leidimą laikinai gyventi pateikim</text:span><text:span text:style-name="T74">ą ir leidimų laikinai gyventi užsieniečiams išdavimą, keitimą, panaikinimą, vertinimą, ar darbdavys atitinka šiame Įstatyme nustatytas sąlygas, ar užsienietis atitinka leidimo laikinai gyventi išdavimo ar keitimo sąlygas, vertinimą, ar nėra atsisakymo išdu</text:span><text:span text:style-name="T75">oti ar pakeisti leidimą laikinai gyventi ir leidimo laikinai gyventi panaikinimo pagrindų, taip pat vertinimą, ar santuoka, registruota partnerystė, įvaikinimas ar įmonė yra fiktyvūs.“</text:span></text:p>
      <text:p text:style-name="P76"/>
      <text:p text:style-name="P77"><text:span text:style-name="T78">4</text:span><text:span text:style-name="T79"><text:s/>straipsnis.<text:s/></text:span><text:span text:style-name="T80">35 straipsnio pakeitimas</text:span></text:p>
      <text:p text:style-name="P81"><text:span text:style-name="T82">1</text:span><text:span text:style-name="T83">. Pakeisti 35<text:s/></text:span><text:span text:style-name="T84">straipsnio 1 dalies 11 punktą ir jį išdėstyti taip:</text:span></text:p>
      <text:p text:style-name="P85"><text:span text:style-name="T86">„</text:span><text:span text:style-name="T87">11</text:span><text:span text:style-name="T88">) jis turi didesnę negu vieno bazinės socialinės išmokos dydžio mokestinę nepriemoką Lietuvos Respublikos valstybės biudžetui, savivaldybių biudžetams ar fondams, į kuriuos mokamus mokesčius administ</text:span><text:span text:style-name="T89">ruoja Valstybinė mokesčių inspekcija, ar Valstybinio socialinio draudimo fondo biudžetui (išskyrus atvejus, kai užsieniečiui mokesčių, delspinigių, baudų mokėjimas išdėstytas dalimis ar atidėtas Lietuvos Respublikos teisės aktų nustatyta tvarka arba dėl ši</text:span><text:span text:style-name="T90">ų mokesčių, delspinigių, baudų vyksta mokestinis ginčas), nevykdo įsipareigojimų muitinei arba yra nesumokėjęs Lietuvos Respublikos įstatymų nustatyta tvarka skirtos baudos (baudų), kurios (kurių) dydis (suma) didesnis (didesnė) negu vienas bazinės sociali</text:span><text:span text:style-name="T91">nės išmokos dydis (išskyrus atvejus, kai baudų mokėjimas išdėstytas dalimis ar atidėtas Lietuvos Respublikos teisės aktų nustatyta tvarka arba dėl baudų vyksta ginčas), arba nevykdo mokesčius reglamentuojančiuose Lietuvos Respublikos įstatymuose nustatytų<text:s/></text:span><text:span text:style-name="T92">mokestinių prievolių;“.</text:span></text:p>
      <text:p text:style-name="P93"><text:span text:style-name="T94">2</text:span><text:span text:style-name="T95">. Papildyti 35 straipsnio 1 dalies 16 punktą e papunkčiu:</text:span></text:p>
      <text:p text:style-name="P96"><text:span text:style-name="T97">„</text:span><text:span text:style-name="T98">e</text:span><text:span text:style-name="T99">) laikinojo įdarbinimo įmonė nėra įtraukta į Lietuvos Respublikos valstybinės darbo inspekcijos prie Socialinės apsaugos ir darbo ministerijos (toliau – Valstybi</text:span><text:span text:style-name="T100">nė darbo inspekcija) sudaromą ir jos interneto svetainėje skelbiamą laikinojo įdarbinimo įmonių sąrašą, kai darbdavys užsienietį ketina įdarbinti pagal laikinojo darbo sutartį.“<text:s/></text:span></text:p>
      <text:p text:style-name="P101"><text:span text:style-name="T102">3</text:span><text:span text:style-name="T103">. Papildyti 35 straipsnio 1 dalį 19 punktu:</text:span></text:p>
      <text:p text:style-name="P104"><text:span text:style-name="T105">„</text:span><text:span text:style-name="T106">19</text:span><text:span text:style-name="T107">) duomenys, kuriuos</text:span><text:span text:style-name="T108"><text:s/>pateikė fizinis ar juridinis asmuo, kviečiantis užsienietį, neatitinka tikrovės arba buvo pateikti neteisėtai įgyti ar suklastoti dokumentai;“.</text:span></text:p>
      <text:p text:style-name="P109"><text:span text:style-name="T110">4</text:span><text:span text:style-name="T111">. Papildyti 35 straipsnio 1 dalį 20 punktu:</text:span></text:p>
      <text:p text:style-name="P112"><text:span text:style-name="T113">„</text:span><text:span text:style-name="T114">20</text:span><text:span text:style-name="T115">) yra išnaudota kvota, nustatyta vadovaujantis šio Įs</text:span><text:span text:style-name="T116">tatymo 57</text:span><text:span text:style-name="T117">1</text:span><text:span text:style-name="T118"><text:s/>straipsniu;“.</text:span></text:p>
      <text:p text:style-name="P119"><text:span text:style-name="T120">5</text:span><text:span text:style-name="T121">. Pakeisti 35 straipsnio 2 dalį ir ją išdėstyti taip:</text:span></text:p>
      <text:p text:style-name="P122"><text:span text:style-name="T123">„</text:span><text:span text:style-name="T124">2</text:span><text:span text:style-name="T125">. Užsienietis, kuriam atsisakyta išduoti ar pakeisti leidimą gyventi, gali pateikti prašymą išduoti leidimą gyventi praėjus ne mažiau kaip vieneriems metams nuo spr</text:span><text:span text:style-name="T126">endimo atsisakyti išduoti ar pakeisti leidimą gyventi priėmimo. Šis apribojimas netaikomas, kai leidimą laikinai gyventi atsisakyta išduoti ar pakeisti šio straipsnio 1 dalies 16 arba 19 punkte nustatytais pagrindais arba kai dėl leidimo laikinai gyventi i</text:span><text:span text:style-name="T127">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128"><text:span text:style-name="T129">6</text:span><text:span text:style-name="T130">. Pakeisti 35 straipsnio 2 dalį ir ją išdėstyti taip:</text:span></text:p>
      <text:p text:style-name="P131"><text:span text:style-name="T132">„</text:span><text:span text:style-name="T133">2</text:span><text:span text:style-name="T134">. Užsienietis, kuriam atsisakyta išduoti ar pakeisti leidimą gyventi, gali pateikti prašymą išduoti leidimą gyventi praėjus ne mažiau kaip vieneriems metams nuo sprendimo atsisakyti išduoti ar<text:s/></text:span><text:span text:style-name="T135">pakeisti leidimą gyventi priėmimo. Šis apribojimas netaikomas, kai leidimą laikinai gyventi atsisakyta išduoti ar pakeisti šio straipsnio 1 dalies 16, 19 arba 20 punkte nustatytais pagrindais arba kai dėl leidimo laikinai gyventi išdavimo kitu pagrindu kre</text:span><text:span text:style-name="T136">ipiasi nepilnametis užsienietis, kuriam atsisakyta išduoti leidimą laikinai gyventi, arba užsieniečio, kuriam suteiktas prieglobstis Lietuvos Respublikoje, šeimos narys, kuriam atsisakyta išduoti leidimą laikinai gyventi.“</text:span></text:p>
      <text:p text:style-name="P137"/>
      <text:p text:style-name="P138"><text:span text:style-name="T139">5</text:span><text:span text:style-name="T140"><text:s/>straipsnis.<text:s/></text:span><text:span text:style-name="T141">36 strai</text:span><text:span text:style-name="T142">psnio pakeitimas</text:span></text:p>
      <text:p text:style-name="P143"><text:span text:style-name="T144">Pakeisti 36 straipsnio 3 dalies 1 punktą ir jį išdėstyti taip:</text:span></text:p>
      <text:p text:style-name="P145"><text:span text:style-name="T146">„</text:span><text:span text:style-name="T147">1</text:span><text:span text:style-name="T148">) darbdavys – apie užsieniečio neatvykimą ar neįdarbinimą, jeigu nuo darbdavio nurodytos dienos, kai užsienietis turėjo atvykti į Lietuvos Respubliką, praėjo daugiau kaip</text:span><text:span text:style-name="T149"><text:s/>10 dienų, arba apie užsieniečio, priimto dirbti aukštos profesinės kvalifikacijos reikalaujantį darbą, darbo užmokesčio dydžio sumažėjimą, jeigu darbo užmokesčio dydis tampa mažesnis, negu nustatytas šio Įstatymo 44</text:span><text:span text:style-name="T150">1</text:span><text:span text:style-name="T151"> straipsnio 1 dalies 1 punkte, arba dar</text:span><text:span text:style-name="T152">bo funkcijos keitimą;“.</text:span></text:p>
      <text:p text:style-name="P153"/>
      <text:p text:style-name="P154"><text:span text:style-name="T155">6</text:span><text:span text:style-name="T156"><text:s/>straipsnis.<text:s/></text:span><text:span text:style-name="T157">40 straipsnio pakeitimas</text:span></text:p>
      <text:p text:style-name="P158"><text:span text:style-name="T159">1</text:span><text:span text:style-name="T160">. Papildyti 40 straipsnio 2 dalį 6 punktu:</text:span></text:p>
      <text:p text:style-name="P161"><text:span text:style-name="T162">„</text:span><text:span text:style-name="T163">6</text:span><text:span text:style-name="T164">) leidimas laikinai gyventi buvo panaikintas ir paskelbtas negaliojančiu, tačiau, apskundus sprendimą panaikinti leidimą laikinai<text:s/></text:span><text:span text:style-name="T165">gyventi, teismas pritaikė reikalavimo užtikrinimo priemones dėl apskųsto sprendimo vykdymo sustabdymo.“<text:s/></text:span></text:p>
      <text:p text:style-name="P166"><text:span text:style-name="T167">2</text:span><text:span text:style-name="T168">. Papildyti 40 straipsnį 2</text:span><text:span text:style-name="T169">1</text:span><text:span text:style-name="T170"><text:s/>dalimi:</text:span></text:p>
      <text:p text:style-name="P171"><text:span text:style-name="T172">„</text:span><text:span text:style-name="T173">2</text:span><text:span text:style-name="T174">1</text:span><text:span text:style-name="T175">. Leidimas laikinai gyventi užsieniečiui šio straipsnio 2 dalies 1, 2 ir 5 punktuose nurodytais atvej</text:span><text:span text:style-name="T176">ais naujai įforminamas užsieniečio turimo, o šio straipsnio 2 dalies 6 punkte nurodytu atveju – turėto leidimo laikinai gyventi galiojimo laikotarpiui.“</text:span></text:p>
      <text:p text:style-name="P177"/>
      <text:p text:style-name="P178"><text:span text:style-name="T179">7</text:span><text:span text:style-name="T180"><text:s/>straipsnis.<text:s/></text:span><text:span text:style-name="T181">44 straipsnio pakeitimas</text:span></text:p>
      <text:p text:style-name="P182"><text:span text:style-name="T183">Pakeisti 44 straipsnį ir jį išdėstyti taip:</text:span></text:p>
      <text:p text:style-name="P184"><text:span text:style-name="T185">„</text:span><text:span text:style-name="T186">44</text:span><text:span text:style-name="T187"><text:s/>straipsnis.<text:s/></text:span><text:span text:style-name="T188">Leidimo laikinai gyventi išdavimas užsieniečiui, kuris ketina dirbti</text:span></text:p>
      <text:p text:style-name="P189"><text:span text:style-name="T190">1</text:span><text:span text:style-name="T191">. Leidimas laikinai gyventi gali būti išduodamas užsieniečiui, kuris ketina dirbti Lietuvos Respublikoje, kai jis:</text:span></text:p>
      <text:p text:style-name="P192"><text:span text:style-name="T193">1</text:span><text:span text:style-name="T194">) yra Europos Sąjungos ar Europos laisvosios prekyb</text:span><text:span text:style-name="T195">os asociacijos valstybėje narėje įsteigtos įmonės darbuotojas, dirbantis pagal neterminuotą darbo sutartį, šios įmonės komandiruojamas laikinai dirbti į Lietuvos Respubliką ir yra apdraustas socialiniu draudimu toje valstybėje narėje;</text:span></text:p>
      <text:p text:style-name="P196"><text:span text:style-name="T197">2</text:span><text:span text:style-name="T198">) atitinka šias<text:s/></text:span><text:span text:style-name="T199">sąlygas:</text:span></text:p>
      <text:p text:style-name="P200"><text:span text:style-name="T201">a</text:span><text:span text:style-name="T202">) pateikiamas darbdavio įsipareigojimas įdarbinti užsienietį pagal darbo sutartį ne trumpesniam negu 6 mėnesių laikotarpiui visą darbo laiko normą. Jeigu užsienietis bus įdarbinamas pagal laikinojo darbo sutartį, pateikiamas laikinojo įdarbinim</text:span><text:span text:style-name="T203">o įmonės, įrašytos į Lietuvos Respublikos valstybinės darbo inspekcijos prie Socialinės apsaugos (toliau – Valstybinė darbo inspekcija) ir darbo ministerijos sudaromą ir jos interneto svetainėje skelbiamą laikinojo įdarbinimo įmonių sąrašą, įsipareigojimas</text:span><text:span text:style-name="T204"><text:s/>įdarbinti užsienietį pagal laikinojo darbo sutartį ne trumpesniam negu 6 mėnesių laikotarpiui ir nustatyti visą darbo laiko normą bei darbo Lietuvos Respublikoje metu mokėti užsieniečiui mėnesinį darbo užmokestį, ne mažesnį negu Valstybės duomenų agentūro</text:span><text:span text:style-name="T205">s paskutinis paskelbtas kalendorinių metų vidutinis mėnesinis bruto darbo užmokesčio šalies ūkyje (įtraukiant ir individualių įmonių darbo užmokesčio duomenis) (toliau – paskutinis paskelbtas kalendorinių metų vidutinis mėnesinis BDU) dydis, o laikotarpiai</text:span><text:span text:style-name="T206">s tarp siuntimų – ne mažesnį negu Lietuvos Respublikos Vyriausybės patvirtinta minimalioji mėnesinė alga;</text:span></text:p>
      <text:p text:style-name="P207"><text:span text:style-name="T208">b</text:span><text:span text:style-name="T209">) pateikiama darbdavio informacija arba apie užsieniečio turimą kvalifikaciją, susijusią su atliktinu darbu, ir jo turimą ne mažesnę negu vieneri</text:span><text:span text:style-name="T210">ų metų darbo patirtį per pastaruosius 3 metus, susijusią su atliktinu darbu</text:span><text:span text:style-name="T211">;</text:span><text:span text:style-name="T212">, arba apie numatomą užsieniečiui mokėti mėnesinį darbo užmokestį, ne mažesnį negu paskutinis paskelbtas kalendorinių metų vidutinis mėnesinis BDU dydis, išskyrus šio straipsnio 2<text:s/></text:span><text:span text:style-name="T213">dalyje nurodytą atvejį. Užsieniečiui, kuris atvyksta dirbti pagal laikinojo darbo sutartį, taikomos šiame punkte nurodytos sąlygos dėl užsieniečio kvalifikacijos<text:s/></text:span><text:span text:style-name="T214">ir<text:s/></text:span><text:span text:style-name="T215">darbo patirties;</text:span></text:p>
      <text:p text:style-name="P216"><text:span text:style-name="T217">c</text:span><text:span text:style-name="T218">) Užimtumo tarnyba prie Lietuvos Respublikos socialinės apsaugos mini</text:span><text:span text:style-name="T219">sterijos (toliau – Užimtumo tarnyba) socialinės apsaugos ir darbo ministro nustatyta tvarka priima sprendimą dėl užsieniečio darbo atitikties Lietuvos Respublikos darbo rinkos poreikiams, išskyrus šio straipsnio 2 dalyje nurodytus atvejus.</text:span></text:p>
      <text:p text:style-name="P220"><text:span text:style-name="T221">2</text:span><text:span text:style-name="T222">. Šio s</text:span><text:span text:style-name="T223">traipsnio 1 dalies 2 punkto b ir c papunkčiuose nurodytos sąlygos netaikomos užsieniečiui, kuris, Lietuvos Respublikoje pabaigęs studijas ar mokymąsi pagal formaliojo profesinio mokymo programą, ketina dirbti ir kreipiasi dėl leidimo laikinai gyventi išdav</text:span><text:span text:style-name="T224">imo arba keitimo šio Įstatymo 40 straipsnio 1 dalies 4 punkte nustatytu pagrindu nepraėjus 10 metų nuo studijų ar mokymosi pagal formaliojo profesinio mokymo programą baigimo. Šio straipsnio 1 dalies 2 punkto c papunktyje nurodyta sąlyga taip pat netaikoma</text:span><text:span text:style-name="T225"><text:s/>užsieniečiui, kurio profesija yra įtraukta į Užimtumo tarnybos direktoriaus patvirtintą profesijų, kurių darbuotojų trūksta Lietuvos Respublikoje, sąrašą pagal ekonominės veiklos rūšis (toliau – Profesijų, kurių darbuotojų trūksta Lietuvos Respublikoje, s</text:span><text:span text:style-name="T226">ąrašas pagal ekonominės veiklos rūšis) ir nėra išnaudota kvota, nustatoma pagal šio Įstatymo 57</text:span><text:span text:style-name="T227">1</text:span><text:span text:style-name="T228"> straipsnį, ir užsieniečiui, kuriam buvo suteikta laikinoji apsauga ir kuriam leidimas laikinai gyventi šio straipsnio 1 dalies 2 punkte nustatytu pagrindu išdu</text:span><text:span text:style-name="T229">odamas pirmą kartą arba keičiamas, kai užsieniečio darbdavys nepasikeitė. Ši dalis netaikoma užsieniečiui, kuris ketina dirbti pagal laikinojo darbo sutartį.</text:span></text:p>
      <text:p text:style-name="P230"><text:span text:style-name="T231">3</text:span><text:span text:style-name="T232">. Leidimas laikinai gyventi išduodamas arba keičiamas užsieniečio darbo Lietuvos Respublikoje</text:span><text:span text:style-name="T233"><text:s/>laikotarpiui, bet ne ilgiau kaip 2 metams.</text:span></text:p>
      <text:p text:style-name="P234"><text:span text:style-name="T235">4</text:span><text:span text:style-name="T236">. Leidimas laikinai gyventi gali būti keičiamas, jeigu užsienietis ketina toliau dirbti Lietuvos Respublikoje ir atitinka šio straipsnio 1 dalies 1 ar 2 punkte nustatytas sąlygas.</text:span></text:p>
      <text:p text:style-name="P237"><text:span text:style-name="T238">5</text:span><text:span text:style-name="T239">. Kai pasibaigia užsie</text:span><text:span text:style-name="T240">niečio darbo santykiai, jis privalo išvykti iš Lietuvos Respublikos, išskyrus <text:s/>šio Įstatymo 11 straipsnio 2–5 dalyse ir 50 straipsnio 2</text:span><text:span text:style-name="T241">1</text:span><text:span text:style-name="T242"><text:s/>dalyje nustatytus atvejus arba, kai jam išduodamas leidimas gyventi kitu šio Įstatymo nustatytu pagrindu.</text:span></text:p>
      <text:p text:style-name="P243"><text:span text:style-name="T244">6</text:span><text:span text:style-name="T245">. Jeigu<text:s/></text:span><text:span text:style-name="T246">užsienietis, kuriam leidimas laikinai gyventi išduotas pagal šio straipsnio 1 dalies 2 punktą, pageidauja pakeisti darbdavį arba darbo funkciją pas tą patį darbdavį, jis turi pateikti Migracijos departamentui prašymą leisti pakeisti darbdavį ar darbo funkc</text:span><text:span text:style-name="T247">iją. Patikrinęs, ar užsienietis atitinka šio straipsnio 1 dalies 2 punkte nustatytas sąlygas, o tais atvejais, kai turi būti priimtas šio straipsnio 1 dalies 2 punkto c papunktyje nurodytas Užimtumo tarnybos sprendimas, patikrinęs, ar šis sprendimas priimt</text:span><text:span text:style-name="T248">as, Migracijos departamentas priima sprendimą dėl leidimo pakeisti darbdavį ar darbo funkciją ne vėliau kaip per vieną mėnesį nuo prašymo pateikimo dienos. Šis sprendimas galioja vieną mėnesį nuo jo priėmimo dienos.<text:s/></text:span></text:p>
      <text:p text:style-name="P249"><text:span text:style-name="T250">7</text:span><text:span text:style-name="T251">. Jeigu su užsieniečiu ketinama su</text:span><text:span text:style-name="T252">daryti darbo keliems darbdaviams sutartį, šio straipsnio 1 dalies 2 punkto a papunktyje numatytą įsipareigojimą pateikia pirmasis darbdavys, nurodydamas ir kitus darbdavius. Sudarant su užsieniečiu darbo keliems darbdaviams sutartį, sutarties sudaryme gali</text:span><text:span text:style-name="T253"><text:s/>dalyvauti ne daugiau kaip 4 darbdaviai.</text:span></text:p>
      <text:p text:style-name="P254"><text:span text:style-name="T255">8</text:span><text:span text:style-name="T256">. Darbdavys, teikiantis įsipareigojimą įdarbinti užsienietį, arba visi užsieniečio darbdaviai tuo atveju, kai su užsieniečiu ketinama sudaryti darbo keliems darbdaviams sutartį, turi atitikti šias sąlygas:</text:span></text:p>
      <text:p text:style-name="P257"><text:span text:style-name="T258">1</text:span><text:span text:style-name="T259">)</text:span><text:span text:style-name="T260"><text:s/>turi licencijuojamą veiklą reglamentuojančių Lietuvos Respublikos teisės aktų nustatytas licencijas ir (ar) leidimus tokiai veiklai vykdyti bei atitinka licencijuojamos veiklos vykdymo sąlygas, jeigu užsienietį ketinama įdarbinti licencijuojamai veiklai;</text:span></text:p>
      <text:p text:style-name="P261"><text:span text:style-name="T262">2</text:span><text:span text:style-name="T263">) nebuvo skirta administracinė nuobauda pagal Lietuvos Respublikos administracinių nusižengimų kodeksą už nepranešimą apie pasikeitusius užsieniečio duomenis ar melagingų duomenų pateikimą kviečiant užsienietį atvykti į Lietuvos Respubliką arba pagalb</text:span><text:span text:style-name="T264">ą kitu neteisėtu būdu užsieniečiui gauti teisę būti ar gyventi Lietuvos Respublikoje patvirtinantį dokumentą arba nuo dienos, kurią skirta bauda sumokėta ar įpareigojimas įvykdytas, praėjo daugiau kaip vieneri metai;</text:span></text:p>
      <text:p text:style-name="P265"><text:span text:style-name="T266">3</text:span><text:span text:style-name="T267">) nenustatoma šio Įstatymo 35 stra</text:span><text:span text:style-name="T268">ipsnio 1 dalies 16 ar 19 punkte nurodytų atsisakymo išduoti ar pakeisti leidimą laikinai gyventi pagrindų;</text:span></text:p>
      <text:p text:style-name="P269"><text:span text:style-name="T270">4</text:span><text:span text:style-name="T271">) <text:s/>vykdo veiklą, kuriai kviečia užsienietį, ne trumpiau nei pastaruosius 6 mėnesius;</text:span></text:p>
      <text:p text:style-name="P272"><text:span text:style-name="T273">5</text:span><text:span text:style-name="T274">)<text:s/></text:span>nėra rimto pagrindo manyti<text:span text:style-name="T275">, kad jo įmonė yra fiktyvi</text:span><text:span text:style-name="T276"><text:s/>arba, kad gali kilti jo kviečiamų užsieniečių nelegalios migracijos grėsmė.</text:span></text:p>
      <text:p text:style-name="P277"><text:span text:style-name="T278">9</text:span><text:span text:style-name="T279">. Jeigu darbdavys arba nors vienas iš visų darbdavių, ketinančių įdarbinti užsienietį pagal darbo keliems darbdaviams sutartį, neatitinka bent vienos iš šio straipsnio 8 da</text:span><text:span text:style-name="T280">lyje nustatytų sąlygų, įsipareigojimas įdarbinti užsienietį nepriimamas 6 mėnesius nuo šių aplinkybių nustatymo dienos.</text:span></text:p>
      <text:p text:style-name="P281"><text:span text:style-name="T282">10</text:span><text:span text:style-name="T283">. Šio straipsnio 8 dalies nuostatos netaikomos darbdaviui, su kuriuo sudaryta investicijų sutartis Investicijų įstatymo 13</text:span><text:span text:style-name="T284">1<text:s/></text:span><text:span text:style-name="T285">straip</text:span><text:span text:style-name="T286">snyje nustatyta tvarka ar stambaus projekto investicijų sutartis Investicijų įstatymo 15</text:span><text:span text:style-name="T287">5</text:span><text:span text:style-name="T288"><text:s/>straipsnyje nustatyta tvarka.“</text:span></text:p>
      <text:p text:style-name="P289"/>
      <text:p text:style-name="P290"><text:span text:style-name="T291">8</text:span><text:span text:style-name="T292"><text:s/>straipsnis.<text:s/></text:span><text:span text:style-name="T293">44 straipsnio pakeitimas</text:span></text:p>
      <text:p text:style-name="P294"><text:span text:style-name="T295">1</text:span><text:span text:style-name="T296">. Pakeisti 44 straipsnio 1 dalies 2 punkto a papunktį ir jį išdėstyti taip:</text:span></text:p>
      <text:p text:style-name="P297"><text:span text:style-name="T298">„</text:span><text:span text:style-name="T299">a</text:span><text:span text:style-name="T300">) pateikiamas darbdavio įsipareigojimas įdarbinti užsienietį pagal darbo sutartį ne trumpesniam negu 6 mėnesių laikotarpiui visą darbo laiko normą. Jeigu užsienietis bus įdarbinamas pagal laikinojo darbo sutartį, pateikiamas laikinojo įdarbinimo įmonės,<text:s/></text:span><text:span text:style-name="T301">įrašytos į Valstybinės darbo inspekcijos sudaromą ir jos interneto svetainėje skelbiamą laikinojo įdarbinimo įmonių sąrašą, įsipareigojimas įdarbinti užsienietį pagal laikinojo darbo sutartį ne trumpesniam negu 6 mėnesių laikotarpiui ir nustatyti visą darb</text:span><text:span text:style-name="T302">o laiko normą bei darbo Lietuvos Respublikoje metu mokėti užsieniečiui mėnesinį darbo užmokestį, ne mažesnį negu Valstybės duomenų agentūros paskutinis paskelbtas kalendorinių metų vidutinis mėnesinis bruto darbo užmokesčio šalies ūkyje (įtraukiant ir indi</text:span><text:span text:style-name="T303">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304"><text:span text:style-name="T305">2</text:span><text:span text:style-name="T306">. Pakeisti 44 straipsnio 1 dalies 2 punkto c papunktį ir jį išdėstyti taip:<text:s/></text:span></text:p>
      <text:p text:style-name="P307"><text:span text:style-name="T308">„</text:span><text:span text:style-name="T309">c</text:span><text:span text:style-name="T310">) nėra pasiektas didžiausias leistinas tais kalendoriniais metais nustatytas užsieniečių, kuriems leidžiama atvykti į Lietuvos Respubliką dirbti pagal šio Įstatymo 44 straipsn</text:span><text:span text:style-name="T311">io 1 dalies 2 punktą, skaičius, nustatytas šio Įstatymo 57</text:span><text:span text:style-name="T312">1<text:s/></text:span><text:span text:style-name="T313">straipsnio nustatyta tvarka (toliau – <text:s/>kvota).“</text:span></text:p>
      <text:p text:style-name="P314"><text:span text:style-name="T315">3</text:span><text:span text:style-name="T316">. Pakeisti 44 straipsnio 2 dalį ir ją išdėstyti taip:</text:span></text:p>
      <text:p text:style-name="P317"><text:span text:style-name="T318">„</text:span><text:span text:style-name="T319">2</text:span><text:span text:style-name="T320">. Šio straipsnio 1 dalies 2 punkto b papunktyje nurodytos sąlygos netaikomos<text:s/></text:span><text:span text:style-name="T321">užsieniečiui, kuris, Lietuvos Respublikoje pabaigęs studijas ar mokymąsi pagal formaliojo profesinio mokymo programą, ketina dirbti ir kreipiasi dėl leidimo laikinai gyventi išdavimo arba keitimo šio Įstatymo 40 straipsnio 1 dalies 4 punkte nustatytu pagri</text:span><text:span text:style-name="T322">ndu nepraėjus 10 metų nuo studijų ar mokymosi pagal formaliojo profesinio mokymo programą baigimo, užsieniečiui, kuriam suteikta laikinoji apsauga, ir užsieniečiui, kuriam leidimas laikinai gyventi išduotas šio Įstatymo 40 straipsnio 1 dalies 8 punkte nust</text:span><text:span text:style-name="T323">atytu pagrindu dėl šio Įstatymo 130</text:span><text:span text:style-name="T324">1</text:span><text:span text:style-name="T325"> straipsnio 2 dalyje nurodytų aplinkybių. Ši dalis netaikoma užsieniečiui, kuris ketina dirbti pagal laikinojo darbo sutartį.“</text:span></text:p>
      <text:p text:style-name="P326"><text:span text:style-name="T327">4</text:span><text:span text:style-name="T328">. Papildyti 44 straipsnį 2</text:span><text:span text:style-name="T329">1<text:s/></text:span><text:span text:style-name="T330">dalimi:</text:span></text:p>
      <text:p text:style-name="P331"><text:span text:style-name="T332">„</text:span><text:span text:style-name="T333">2</text:span><text:span text:style-name="T334">1</text:span><text:span text:style-name="T335">. Šio straipsnio 1 dalies 2 punkto c papunk</text:span><text:span text:style-name="T336">tis netaikomas<text:s/></text:span><text:span text:style-name="T337">užsieniečiui, kuris pabaigė studijas ar mokymąsi pagal formaliojo profesinio mokymo programą Lietuvos Respublikoje ir ketina dirbti arba kuriam buvo suteikta laikinoji apsauga,</text:span><text:span text:style-name="T338"><text:s/>arba kuriam leidimas laikinai gyventi išduotas šio<text:s/></text:span><text:span text:style-name="T339">Įstatymo 40<text:s/></text:span><text:span text:style-name="T340">straipsnio 1 dalies 8 punkte nustatytu pagrindu dėl šio Įstatymo 130</text:span><text:span text:style-name="T341">1</text:span><text:span text:style-name="T342"> straipsnio 2 dalyje nurodytų aplinkybių.“</text:span><text:span text:style-name="T343"><text:s/></text:span></text:p>
      <text:p text:style-name="P344"><text:span text:style-name="T345">5</text:span><text:span text:style-name="T346">. Papildyti 44 straipsnį 2</text:span><text:span text:style-name="T347">2<text:s/></text:span><text:span text:style-name="T348">dalimi:</text:span></text:p>
      <text:p text:style-name="P349"><text:span text:style-name="T350">„</text:span><text:span text:style-name="T351">2</text:span><text:span text:style-name="T352">2</text:span><text:span text:style-name="T353">. Išnaudojus kvotą, leidimas laikinai gyventi šio straipsnio 1 dalies 2 punkto pagrindu gali<text:s/></text:span><text:span text:style-name="T354">būti išduotas tik užsieniečiui,</text:span><text:span text:style-name="T355"><text:s/>dėl kurio pateikiama darbdavio informacija apie numatomą užsieniečiui mokėti mėnesinį darbo užmokestį, ne mažesnį negu 1,2 paskutinio paskelbto kalendorinių metų vidutinio mėnesinio BDU dydžio,</text:span><text:span text:style-name="T356"><text:s/></text:span><text:span text:style-name="T357">arba užsieniečiui, kuris ketin</text:span><text:span text:style-name="T358">a dirbti pagal profesiją, kuri yra įtraukta į Aukštą pridėtinę vertę kuriančių profesijų, kurių darbuotojų trūksta Lietuvos Respublikoje, sąrašą, patvirtintą ekonomikos ir inovacijų ministro pagal Užimtumo įstatymo 48</text:span><text:span text:style-name="T359">1</text:span><text:span text:style-name="T360"> straipsnio 7 dalį, dėl kurio pateikia</text:span><text:span text:style-name="T361">ma darbdavio informacija apie numatomą mokėti mėnesinį darbo užmokestį, ne mažesnį negu vieno paskutinio paskelbto kalendorinių metų vidutinio mėnesinio BDU dydžio, arba jeigu buvo nustatyta papildoma kvota.“</text:span></text:p>
      <text:p text:style-name="P362"><text:span text:style-name="T363">6</text:span><text:span text:style-name="T364">. Pakeisti 44 straipsnio 6 dalį ir ją<text:s/></text:span><text:span text:style-name="T365">išdėstyti taip:</text:span></text:p>
      <text:p text:style-name="P366"><text:span text:style-name="T367">„</text:span><text:span text:style-name="T368">6</text:span><text:span text:style-name="T369">. Jeigu užsienietis, kuriam leidimas laikinai gyventi išduotas pagal šio straipsnio 1 dalies 2 punktą, pageidauja pakeisti darbdavį arba darbo funkciją pas tą patį darbdavį, jis turi pateikti Migracijos departamentui prašymą leisti pake</text:span><text:span text:style-name="T370">isti darbdavį ar darbo funkciją. Patikrinęs, ar užsienietis atitinka šio straipsnio 1 dalies 2 punkte nustatytas sąlygas, Migracijos departamentas priima sprendimą dėl leidimo pakeisti darbdavį ar darbo funkciją ne vėliau kaip per vieną mėnesį nuo prašymo<text:s/></text:span><text:span text:style-name="T371">pateikimo dienos. Šis sprendimas galioja vieną mėnesį nuo jo priėmimo dienos.“</text:span></text:p>
      <text:p text:style-name="P372"/>
      <text:p text:style-name="P373"><text:span text:style-name="T374">9</text:span><text:span text:style-name="T375"><text:s/>straipsnis.<text:s/></text:span><text:span text:style-name="T376">44</text:span><text:span text:style-name="T377">1</text:span><text:span text:style-name="T378"><text:s/>straipsnio pakeitimas</text:span></text:p>
      <text:p text:style-name="P379"><text:span text:style-name="T380">Pakeisti 44</text:span><text:span text:style-name="T381">1</text:span><text:span text:style-name="T382"><text:s/>straipsnio 5 dalį ir ją išdėstyti taip:</text:span></text:p>
      <text:p text:style-name="P383"><text:span text:style-name="T384">„</text:span><text:span text:style-name="T385">5</text:span><text:span text:style-name="T386">. Jeigu nuo pirmą kartą išduoto leidimo laikinai gyventi šiame stra</text:span><text:span text:style-name="T387">ipsnyje nurodytu pagrindu išdavimo nėra praėję 12 mėnesių ir užsienietis pageidauja pakeisti darbdavį arba jeigu nuo pirmą kartą išduoto leidimo laikinai gyventi šiame straipsnyje nurodytu pagrindu išdavimo nėra praėję 12 mėnesių ir užsienietis nutraukė da</text:span><text:span text:style-name="T388">rbo santykius ar neteko darbo bei nepraėjus 6 mėnesiams nuo nutrauktų darbo santykių ar darbo netekimo</text:span><text:span text:style-name="T389">,</text:span><text:span text:style-name="T390"><text:s/>ketina dirbti<text:s/></text:span><text:span text:style-name="T391">kitą</text:span><text:span text:style-name="T392"><text:s/>aukštos profesinės kvalifikacijos reikalaujantį darbą pas kitą darbdavį, jis turi pateikti Migracijos departamentui prašymą leisti pa</text:span><text:span text:style-name="T393">keisti darbdavį. Patikrinęs, ar užsienietis atitinka šio straipsnio 1 dalyje nustatytas sąlygas dirbti šį aukštos profesinės kvalifikacijos reikalaujantį darbą, Migracijos departamentas priima sprendimą dėl leidimo pakeisti darbdavį ne vėliau kaip per 14 k</text:span><text:span text:style-name="T394">alendorinių dienų nuo prašymo pateikimo dienos. Šis sprendimas galioja vieną mėnesį nuo jo priėmimo dienos. Užsienietis, kuriam leidimas laikinai gyventi išduotas šiame straipsnyje nustatytu pagrindu, gali<text:s/></text:span><text:span text:style-name="T395">atlikti ir kitą darbo funkciją</text:span><text:span text:style-name="T396"><text:s/>pas jį įdarbinti įsipareigojusį darbdavį, taip pat gali dirbti ir pas kitą darbdavį, jeigu nekeičiamas darbdavys, kuris įsipareigojo užsienietį įdarbinti.“</text:span></text:p>
      <text:p text:style-name="P397"/>
      <text:p text:style-name="P398"><text:span text:style-name="T399">10</text:span><text:span text:style-name="T400"><text:s/>straipsnis.<text:s/></text:span><text:span text:style-name="T401">50 straipsnio pakeitimas</text:span></text:p>
      <text:p text:style-name="P402"><text:span text:style-name="T403">1</text:span><text:span text:style-name="T404">. Pakeisti 50 straipsnio 1 dalies 2 punktą<text:s/></text:span><text:span text:style-name="T405">ir jį išdėstyti taip:</text:span></text:p>
      <text:p text:style-name="P406"><text:span text:style-name="T407">„</text:span><text:span text:style-name="T408">2</text:span><text:span text:style-name="T409">) paaiškėja, kad yra šio Įstatymo 35 straipsnio 1 dalies 1–19 punktuose nustatyti pagrindai;“.</text:span></text:p>
      <text:p text:style-name="P410"><text:span text:style-name="T411">2</text:span><text:span text:style-name="T412">. Pripažinti netekusiu galios 50 straipsnio 1 dalies 5 punktą.</text:span></text:p>
      <text:p text:style-name="P413"><text:span text:style-name="T414">3</text:span><text:span text:style-name="T415">. Papildyti 50 straipsnio 1 dalies 19 punktą e papunkčiu:</text:span></text:p>
      <text:p text:style-name="P416"><text:span text:style-name="T417">„</text:span><text:span text:style-name="T418">e</text:span><text:span text:style-name="T419">) prarado<text:s/></text:span><text:span text:style-name="T420">licencijuojamą veiklą reglamentuojančių Lietuvos Respublikos teisės aktų nustatytas licencijas ir (ar) leidimus tokiai veiklai vykdyti arba nebeatitinka licencijuojamos veiklos vykdymo sąlygų, kai užsienietis įdarbintas licencijuojamai veikla</text:span><text:span text:style-name="T421">i</text:span><text:span text:style-name="T422">;“.</text:span></text:p>
      <text:p text:style-name="P423"><text:span text:style-name="T424">4</text:span><text:span text:style-name="T425">. Papildyti 50 straipsnio 1 dalies 19 punktą f papunkčiu:</text:span></text:p>
      <text:p text:style-name="P426"><text:span text:style-name="T427">„</text:span><text:span text:style-name="T428">f</text:span><text:span text:style-name="T429">) yra išbrauktas iš Valstybinės darbo inspekcijos sudaromo ir jos interneto svetainėje skelbiamo laikinojo įdarbinimo įmonių sąrašo, kai užsieniečio darbdavys yra laikinojo įdarbin</text:span><text:span text:style-name="T430">imo įmonė</text:span><text:span text:style-name="T431">.</text:span><text:span text:style-name="T432">“</text:span></text:p>
      <text:p text:style-name="P433"><text:span text:style-name="T434">5</text:span><text:span text:style-name="T435">.<text:s/></text:span><text:span text:style-name="T436">Pakeisti 50 straipsnio 2</text:span><text:span text:style-name="T437">1</text:span><text:span text:style-name="T438"><text:s/>dalį ir ją išdėstyti taip:</text:span></text:p>
      <text:p text:style-name="P439"><text:span text:style-name="T440">„</text:span><text:span text:style-name="T441">2</text:span><text:span text:style-name="T442">1</text:span><text:span text:style-name="T443">. Migracijos departamentas, nustatęs, kad yra šio straipsnio 1 dalies 2 punkte nustatytas leidimo laikinai gyventi panaikinimo pagrindas, kai fizinis ar juridinis asmuo, kvieč</text:span><text:span text:style-name="T444">iantis<text:s/></text:span><text:span text:style-name="T445">užsienietį, pateikė tikrovės neatitinkančius duomenis arba pateikė neteisėtai įgytus ar suklastotus dokumentus</text:span><text:span text:style-name="T446">, taip pat šio straipsnio 1 dalies 19 punkte nustatyti leidimo laikinai gyventi panaikinimo pagrindai, informuoja užsienietį apie tai, kad<text:s/></text:span><text:span text:style-name="T447">jam leidimas laikinai gyventi bus panaikintas, jeigu per 3 mėnesius jis nepateiks prašymo leisti pakeisti darbdavį šio Įstatymo 44 straipsnio 7 dalyje ar 44</text:span><text:span text:style-name="T448">1</text:span><text:span text:style-name="T449"> straipsnio 5 dalyje nustatyta tvarka arba jeigu jis nepakeis darbdavio per 6 mėnesius, kai užsieni</text:span><text:span text:style-name="T450">etis, turintis leidimą laikinai gyventi šio Įstatymo 44</text:span><text:span text:style-name="T451">1</text:span><text:span text:style-name="T452"> straipsnyje nustatytu pagrindu, dirba Lietuvos Respublikoje ilgiau negu vienerius metus. Jeigu užsienietis per 3 mėnesius nuo Migracijos departamento pranešimo išsiuntimo nepateikė prašymo leisti pak</text:span><text:span text:style-name="T453">eisti darbdavį arba jeigu Migracijos departamentas, išnagrinėjęs užsieniečio pateiktą prašymą, priėmė sprendimą neleisti pakeisti darbdavio, arba jeigu užsienietis per 6 mėnesius neinformavo Migracijos departamento apie darbdavio keitimą, Migracijos depart</text:span><text:span text:style-name="T454">amentas priima sprendimą dėl leidimo laikinai gyventi panaikinimo šio straipsnio 1 dalies 5 arba 19 punkte nustatytais pagrindais.“</text:span></text:p>
      <text:p text:style-name="P455"/>
      <text:p text:style-name="P456"/>
      <text:p text:style-name="P457"><text:span text:style-name="T458">11</text:span><text:span text:style-name="T459"><text:s/>straipsnis.<text:s/></text:span><text:span text:style-name="T460">53 straipsnio pakeitimas</text:span></text:p>
      <text:p text:style-name="P461"><text:span text:style-name="T462">1</text:span><text:span text:style-name="T463">. Papildyti 53 straipsnio 2 dalį 6 punktu:</text:span></text:p>
      <text:p text:style-name="P464"><text:span text:style-name="T465">„</text:span><text:span text:style-name="T466">6</text:span><text:span text:style-name="T467">) leidimas nuolat gy</text:span><text:span text:style-name="T468">venti buvo panaikintas ir paskelbtas negaliojančiu, tačiau, apskundus sprendimą panaikinti leidimą nuolat gyventi, teismas pritaiko reikalavimo užtikrinimo priemones<text:s/></text:span><text:span text:style-name="T469">dėl apskųsto sprendimo vykdymo sustabdymo</text:span><text:span text:style-name="T470">.“</text:span></text:p>
      <text:p text:style-name="P471"><text:span text:style-name="T472">2</text:span><text:span text:style-name="T473">. Pakeisti 53 straipsnio 4 dalį ir ją</text:span><text:span text:style-name="T474"><text:s/>išdėstyti taip:</text:span></text:p>
      <text:p text:style-name="P475"><text:span text:style-name="T476">„</text:span><text:span text:style-name="T477">4</text:span><text:span text:style-name="T478">. Leidimas nuolat gyventi užsieniečiui išduodamas ir keičiamas 5 metams, išskyrus šio straipsnio 2 dalies 6 punkte nurodytą atvejį – leidimas nuolat gyventi keičiamas užsieniečio turėto leidimo nuolat gyventi galiojimo laikotarpiui.“</text:span></text:p>
      <text:p text:style-name="P479"/>
      <text:p text:style-name="P480"><text:span text:style-name="T481">12</text:span><text:span text:style-name="T482"><text:s/>straipsnis.<text:s/></text:span><text:span text:style-name="T483">57 straipsnio pakeitimas</text:span></text:p>
      <text:p text:style-name="P484"><text:span text:style-name="T485">Pakeisti 57 straipsnį ir jį išdėstyti taip:</text:span></text:p>
      <text:p text:style-name="P486"><text:span text:style-name="T487">„</text:span><text:span text:style-name="T488">57</text:span><text:span text:style-name="T489"> straipsnis. </text:span><text:span text:style-name="T490">Užsieniečio pareiga įsigyti leidimą dirbti Lietuvos Respublikoje</text:span></text:p>
      <text:p text:style-name="P491"><text:span text:style-name="T492">1</text:span><text:span text:style-name="T493">. Užsienietis, kuris ketina dirbti Lietuvos Respublikoje ir kuris pagal<text:s/></text:span><text:span text:style-name="T494">šio Įstatymo 58 straipsnį nėra atleidžiamas nuo pareigos įsigyti leidimą dirbti, privalo įsigyti leidimą dirbti, jeigu:</text:span></text:p>
      <text:p text:style-name="P495"><text:span text:style-name="T496">1</text:span><text:span text:style-name="T497">) atvyksta į Lietuvos Respubliką dirbti sezoninio darbo;</text:span></text:p>
      <text:p text:style-name="P498"><text:span text:style-name="T499">2</text:span><text:span text:style-name="T500">) yra užsienio valstybėje, kuri nėra Europos Sąjungos ar Europos laisvo</text:span><text:span text:style-name="T501">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502"><text:span text:style-name="T503">2</text:span><text:span text:style-name="T504">. Leid</text:span><text:span text:style-name="T505">imo dirbti užsieniečiams išdavimo tvarką nustato socialinės apsaugos ir darbo ministras, suderinęs su vidaus reikalų ministru.</text:span></text:p>
      <text:p text:style-name="P506"><text:span text:style-name="T507">3</text:span><text:span text:style-name="T508">. Leidimą dirbti (prireikus jo dublikatą) užsieniečiui išduoda ir panaikina, leidimo dirbti galiojimo laiką pratęsia Užimtum</text:span><text:span text:style-name="T509">o tarnyba.“</text:span></text:p>
      <text:p text:style-name="P510"/>
      <text:p text:style-name="P511"><text:span text:style-name="T512">13</text:span><text:span text:style-name="T513"><text:s/>straipsnis.<text:s/></text:span><text:span text:style-name="T514">57 straipsnio pakeitimas</text:span></text:p>
      <text:p text:style-name="P515"><text:span text:style-name="T516">Pakeisti 57 straipsnio 3 dalį ir ją išdėstyti taip:</text:span></text:p>
      <text:p text:style-name="P517"><text:span text:style-name="T518">„</text:span><text:span text:style-name="T519">3</text:span><text:span text:style-name="T520">. Leidimą dirbti (prireikus jo dublikatą) užsieniečiui išduoda ir panaikina, leidimo dirbti galiojimo laiką pratęsia Užimtumo tarnyba</text:span><text:span text:style-name="T521"><text:s/>prie Lietuvos Respublikos socialinės apsaugos ministerijos (toliau – Užimtumo tarnyba).“</text:span></text:p>
      <text:p text:style-name="P522"/>
      <text:p text:style-name="P523"><text:span text:style-name="T524">14</text:span><text:span text:style-name="T525"><text:s/>straipsnis.<text:s/></text:span><text:span text:style-name="T526">57</text:span><text:span text:style-name="T527">1</text:span><text:span text:style-name="T528"><text:s/>straipsnio pakeitimas</text:span></text:p>
      <text:p text:style-name="P529"><text:span text:style-name="T530">Pakeisti 57</text:span><text:span text:style-name="T531">1</text:span><text:span text:style-name="T532"><text:s/>straipsnį ir jį išdėstyti taip:</text:span></text:p>
      <text:p text:style-name="P533"><text:span text:style-name="T534">„</text:span><text:span text:style-name="T535">57</text:span><text:span text:style-name="T536">1</text:span><text:span text:style-name="T537"> straipsnis.<text:s/></text:span><text:span text:style-name="T538">Kvotos nustatymas ir naudojimas</text:span></text:p>
      <text:p text:style-name="P539"><text:span text:style-name="T540">1</text:span><text:span text:style-name="T541">.<text:s/></text:span><text:span text:style-name="T542">Remdamasis Užimtumo tarnybos atliekama darbo rinkos stebėsena, padėties darbo rinkoje vertinimu ir jos pokyčių prognoze Užimtumo tarnybos direktorius socialinės apsaugos ir darbo ministrui teikia siūlymą dėl kvotos nustatymo.</text:span></text:p>
      <text:p text:style-name="P543"><text:span text:style-name="T544">2</text:span><text:span text:style-name="T545">. Įvertinęs šio straipsni</text:span><text:span text:style-name="T546">o 1 dalyje nurodytą siūlymą dėl kvotos nustatymo, kvotą kalendoriniams metams tvirtina socialinės apsaugos ir darbo ministras, suderinęs su vidaus reikalų ministru. Nustatomas kvotos dydis kalendoriniams metams negali būti didesnis negu 1,4 procento Valsty</text:span><text:span text:style-name="T547">bės duomenų agentūros praėjusių kalendorinių metų liepos 1 d. paskelbto Lietuvos nuolatinių gyventojų skaičiaus dydžio.</text:span></text:p>
      <text:p text:style-name="P548"><text:span text:style-name="T549">3</text:span><text:span text:style-name="T550">. Kvota laikoma išnaudota, jeigu užsieniečių, kuriems tais metais buvo išduoti leidimai laikinai gyventi šio Įstatymo 44 straipsnio</text:span><text:span text:style-name="T551"><text:s/>1 dalies 2 punkte nustatytu pagrindu, skaičius pasiekia kalendoriniams metams nustatytą kvotą.</text:span></text:p>
      <text:p text:style-name="P552"><text:span text:style-name="T553">4</text:span><text:span text:style-name="T554">. Išnaudojus nustatytą kvotą, abi šakos kolektyvinės sutarties šalys kartu gali vieną kartą per kalendorinius metus siūlyti socialinės apsaugos ir darbo mi</text:span><text:span text:style-name="T555">nistrui nustatyti papildomą kvotą, kurios dydis gali būti ne daugiau kaip 20 procentų darbuotojų, kuriems taikoma šakos kolektyvinė sutartis. Socialinės apsaugos ir darbo ministras, įvertinęs Užimtumo tarnybos direktoriaus pateiktą išvadą dėl šakos kolekty</text:span><text:span text:style-name="T556">vinės sutarties šalių siūlymo pagal šio straipsnio 1 dalį ir suderinęs su vidaus reikalų ministru, priima sprendimą dėl papildomos kvotos nustatymo. Jeigu nustatoma papildoma kvota, ji taikoma kolektyvinę sutartį pasirašiusių darbdavių organizacijos nariam</text:span><text:span text:style-name="T557">s, nariams, prisijungusiems prie organizacijos po kolektyvinės sutarties pasirašymo, o tais atvejais, kai Darbo kodekso nustatyta tvarka buvo išplėsta kolektyvinės sutarties taikymo sritis, ir tiems darbdaviams, kurie patenka į išplėstos kolektyvinės sutar</text:span><text:span text:style-name="T558">ties taikymo sritį.<text:s/></text:span></text:p>
      <text:p text:style-name="P559"><text:span text:style-name="T560">5</text:span><text:span text:style-name="T561">. Kvotos nustatymo kalendoriniams metams ir papildomos kvotos nustatymo tvarką nustato socialinės apsaugos ir darbo ministras, suderinęs su vidaus reikalų ministru.</text:span></text:p>
      <text:p text:style-name="P562"><text:span text:style-name="T563">6</text:span><text:span text:style-name="T564">. Migracijos departamentas<text:s/></text:span><text:span text:style-name="T565">skaičiuoja kvotos išnaudojimą ir</text:span><text:span text:style-name="T566"><text:s/></text:span><text:span text:style-name="T567">apie išnaudotą kvotą skelbia viešai.“</text:span></text:p>
      <text:p text:style-name="P568"/>
      <text:p text:style-name="P569"><text:span text:style-name="T570">15</text:span><text:span text:style-name="T571"><text:s/>straipsnis.<text:s/></text:span><text:span text:style-name="T572">58 straipsnio pakeitimas</text:span></text:p>
      <text:p text:style-name="P573"><text:span text:style-name="T574">1</text:span><text:span text:style-name="T575">. Pakeisti 58 straipsnio 6 punktą ir jį išdėstyti taip:</text:span></text:p>
      <text:p text:style-name="P576"><text:span text:style-name="T577">„</text:span><text:span text:style-name="T578">6</text:span><text:span text:style-name="T579">) jis yra Europos Sąjungos ar Europos laisvosios prekybos asociacijos valstybėje narėje įsteigtos įmonės darbuotojas, šios įmonės komandiruojamas laikinai dirbti į Lietuvos Respubliką ir turintis dokumentą (A1 pažymėjimą), patvirtinantį, kad vadovaujantis<text:s/></text:span><text:span text:style-name="T580">2004 m. balandžio 29 d. Europos Parlamento ir Tarybos reglamentu<text:s/></text:span><text:a xlink:href="http://eur-lex.europa.eu/legal-content/LIT/TXT/?uri=CELEX:32004R0883&amp;locale=lt" office:target-frame-name="_blank" xlink:show="new"><text:span text:style-name="T581">(EB) Nr. 883/2004</text:span></text:a><text:span text:style-name="T582"><text:s/>dėl socialinės apsaugos sistemų koordinavimo su visais pakeitimais jam t</text:span><text:span text:style-name="T583">aikomi siunčiančiosios valstybės narės socialinės apsaugos teisės aktai. Jei užsieniečiui Reglamentas<text:s/></text:span><text:a xlink:href="http://eur-lex.europa.eu/legal-content/LIT/TXT/?uri=CELEX:32004R0883&amp;locale=lt" office:target-frame-name="_blank" xlink:show="new"><text:span text:style-name="T584">(EB) Nr. 883/2004</text:span></text:a><text:span text:style-name="T585"><text:s/>nėra taikomas, jis turi</text:span><text:span text:style-name="T586"><text:s/></text:span><text:span text:style-name="T587">pateikti  a</text:span><text:span text:style-name="T588">titinkamos Europos Sąjungos ar Europos laisvosios prekybos asociacijos valstybės narės kompetentingos įstaigos, atsakingos už taikytinos teisės nustatymą vadovaujantis Reglamentu<text:s/></text:span><text:a xlink:href="http://eur-lex.europa.eu/legal-content/LIT/TXT/?uri=CELEX:32004R0883&amp;locale=lt" office:target-frame-name="_blank" xlink:show="new"><text:span text:style-name="T589">(EB) Nr. 883/2004</text:span></text:a><text:span text:style-name="T590">, išduotą pažymą, patvirtinančią, kad jis yra apdraustas socialiniu draudimu toje Europos Sąjungos ar Europos laisvosios prekybos asociacijos valstybėje narėje, kurioje yra įsteigta siunčianti įmonė;“.</text:span></text:p>
      <text:p text:style-name="P591"><text:span text:style-name="T592">2</text:span><text:span text:style-name="T593">.<text:s/></text:span><text:span text:style-name="T594">Pripažinti netekusiu galios 58 straipsnio 11 punktą.</text:span></text:p>
      <text:p text:style-name="P595"/>
      <text:p text:style-name="P596"><text:span text:style-name="T597">16</text:span><text:span text:style-name="T598"><text:s/>straipsnis.<text:s/></text:span><text:span text:style-name="T599">59 straipsnio pakeitimas</text:span></text:p>
      <text:p text:style-name="P600"><text:span text:style-name="T601">Papildyti 59 straipsnį 2 dalimi ir visą straipsnį išdėstyti taip:</text:span></text:p>
      <text:p text:style-name="P602"><text:span text:style-name="T603">„</text:span><text:span text:style-name="T604">59</text:span><text:span text:style-name="T605"> straipsnis. </text:span><text:span text:style-name="T606">Leidimo dirbti išdavimo pagrįstumas</text:span></text:p>
      <text:p text:style-name="P607"><text:span text:style-name="T608">1</text:span><text:span text:style-name="T609">. Leidimas dirbti užsieniečiu</text:span><text:span text:style-name="T610">i išduodamas atsižvelgiant į Lietuvos Respublikos darbo rinkos poreikius.</text:span></text:p>
      <text:p text:style-name="P611"><text:span text:style-name="T612">2</text:span><text:span text:style-name="T613">. Leidimas dirbti užsieniečiui, kuris yra komandiruojamas laikinai dirbti į Lietuvos Respubliką, išduodamas darbams ir (ar) paslaugoms atlikti pagal darbų atlikimo ir (ar) pasla</text:span><text:span text:style-name="T614">ugų teikimo sutartį, sudarytą tarp įmonės Lietuvos Respublikoje (ar fizinio asmens), į kurią (pas kurį) užsienietis komandiruojamas laikinai dirbti, ir įmonės, įsteigtos užsienio valstybėje, kuri nėra Europos Sąjungos ar Europos laisvosios prekybos asociac</text:span><text:span text:style-name="T615">ijos valstybė narė, iš kurios užsienietis laikinai siunčiamas.“</text:span></text:p>
      <text:p text:style-name="P616"/>
      <text:p text:style-name="P617"><text:span text:style-name="T618">17</text:span><text:span text:style-name="T619"><text:s/>straipsnis.<text:s/></text:span><text:span text:style-name="T620">61 straipsnio pakeitimas</text:span></text:p>
      <text:p text:style-name="P621"><text:span text:style-name="T622">Pakeisti 61 straipsnio 1 dalį ir ją išdėstyti taip:</text:span></text:p>
      <text:p text:style-name="P623"><text:span text:style-name="T624">„</text:span><text:span text:style-name="T625">1</text:span><text:span text:style-name="T626">. Leidimas dirbti užsieniečiui išduodamas iki vienerių metų, nurodant darbą (pare</text:span><text:span text:style-name="T627">igas) ir užsieniečio darbdavį arba įmonę, įstaigą ar organizaciją (fizinį asmenį), į kurią (pas kurį) užsienietis yra komandiruojamas laikinai dirbti.“</text:span></text:p>
      <text:p text:style-name="P628"/>
      <text:p text:style-name="P629"><text:span text:style-name="T630">18</text:span><text:span text:style-name="T631"><text:s/>straipsnis.<text:s/></text:span><text:span text:style-name="T632">61</text:span><text:span text:style-name="T633">1</text:span><text:span text:style-name="T634"><text:s/>straipsnio pakeitimas</text:span></text:p>
      <text:p text:style-name="P635"><text:span text:style-name="T636">Pripažinti netekusiu galios 61</text:span><text:span text:style-name="T637">1</text:span><text:span text:style-name="T638"><text:s/>straipsnį.</text:span></text:p>
      <text:p text:style-name="P639"/>
      <text:p text:style-name="P640"><text:span text:style-name="T641">19</text:span><text:span text:style-name="T642"><text:s/>straipsnis.<text:s/></text:span><text:span text:style-name="T643">62 straipsnio pakeitimas</text:span></text:p>
      <text:p text:style-name="P644"><text:span text:style-name="T645">1</text:span><text:span text:style-name="T646">. Pakeisti 62 straipsnio 2 dalį ir ją išdėstyti taip:</text:span></text:p>
      <text:p text:style-name="P647"><text:span text:style-name="T648">„</text:span><text:span text:style-name="T649">2</text:span><text:span text:style-name="T650">. Šio Įstatymo 11 straipsnio 2–5 dalyse nurodytas užsienietis teisėto buvimo Lietuvos Respublikoje laikotarpiu gali dirbti Lietuvos Respublikoje, jeigu j</text:span><text:span text:style-name="T651">is atitinka šio Įstatymo 58 straipsnio 6–10 ir 13 punktuose nustatytas atleidimo nuo pareigos įsigyti leidimą dirbti sąlygas.“</text:span></text:p>
      <text:p text:style-name="P652"><text:span text:style-name="T653">2</text:span><text:span text:style-name="T654">. Pakeisti 62 straipsnio 4 dalį ir ją išdėstyti taip:</text:span></text:p>
      <text:p text:style-name="P655"><text:span text:style-name="T656">„</text:span><text:span text:style-name="T657">4</text:span><text:span text:style-name="T658">. Užsienietis, kuriam išduota viza<text:s/></text:span><text:span text:style-name="T659"><text:s/>kaip atvykstančiam<text:s/></text:span><text:span text:style-name="T660">į Lietu</text:span><text:span text:style-name="T661">vos Respubliką dirbti sezoninio darbo ar leidimas laikinai gyventi šio Įstatymo 44 straipsnyje nustatytu pagrindu, gali dirbti tik pas tą darbdavį, kuris įsipareigojo jį įdarbinti, ir atlikti tik tą darbo funkciją, kuriai pas tą darbdavį buvo įdarbintas, i</text:span><text:span text:style-name="T662">šskyrus šio Įstatymo 44 straipsnio 6 dalyje nurodytus atvejus. Užsienietis, kuriam leidimas laikinai gyventi išduotas šio Įstatymo 44</text:span><text:span text:style-name="T663">1</text:span><text:span text:style-name="T664"> straipsnyje nustatytu pagrindu, gali pakeisti darbdavį šio Įstatymo 44</text:span><text:span text:style-name="T665">1</text:span><text:span text:style-name="T666"> straipsnio 5 dalyje nustatyta tvarka. Jeigu darbd</text:span><text:span text:style-name="T667">avys, įsipareigojęs užsienietį įdarbinti, nėra keičiamas, užsienietis, kuriam leidimas laikinai gyventi išduotas šio Įstatymo 44</text:span><text:span text:style-name="T668">1</text:span><text:span text:style-name="T669"><text:s/>straipsnyje nustatytu pagrindu, gali dirbti ir pas kitą darbdavį. Reikalavimas dirbti tik pas tą darbdavį, kuris įsipareigojo<text:s/></text:span><text:span text:style-name="T670">užsienietį įdarbinti, ir atlikti tik tą darbo funkciją, kuriai pas tą darbdavį užsienietis buvo įdarbintas, netaikomas užsieniečiams, kuriems leidimas laikinai gyventi išduotas pagal šio Įstatymo 49</text:span><text:span text:style-name="T671">5</text:span><text:span text:style-name="T672"> straipsnio 1 dalies 1 punktą.“</text:span></text:p>
      <text:p text:style-name="P673"><text:span text:style-name="T674">3</text:span><text:span text:style-name="T675">. Pakeisti 62 st</text:span><text:span text:style-name="T676">raipsnio 5 dalį ir ją išdėstyti taip:</text:span></text:p>
      <text:p text:style-name="P677"><text:span text:style-name="T678">„</text:span><text:span text:style-name="T679">5</text:span><text:span text:style-name="T680">. Užsieniečio darbo užmokestis negali būti mažesnis už tokį patį darbą pas tą patį darbdavį dirbančio Lietuvos Respublikos, kitos Europos Sąjungos valstybės narės ar Europos laisvosios prekybos asociacijos valstybė</text:span><text:span text:style-name="T681">s narės piliečio ar nuolat Lietuvos Respublikoje gyvenančio užsieniečio, o jeigu tokio darbuotojo nėra, užsieniečio darbo užmokestis negali būti mažesnis už Valstybės duomenų agentūros paskutinį paskelbtą kalendorinių metų vidutinį mėnesinį bruto darbo užm</text:span><text:span text:style-name="T682">okestį šalies ūkyje (įtraukiant ir individualių įmonių darbo užmokesčio duomenis) pagal atitinkamą ekonominės veiklos rūšį. Jeigu Valstybės duomenų agentūros paskutinis paskelbtas kalendorinių metų vidutinis mėnesinis bruto darbo užmokestis šalies ūkyje (į</text:span><text:span text:style-name="T683">traukiant ir individualių įmonių darbo užmokesčio duomenis) pagal atitinkamą ekonominės veiklos rūšį yra didesnis negu paskutinis paskelbtas kalendorinių metų vidutinis mėnesinis BDU dydis, taikomas reikalavimas mokėti darbo užmokestį, ne mažesnį negu Vals</text:span><text:span text:style-name="T684">tybės duomenų agentūros paskutinis paskelbtas kalendorinių metų vidutinis mėnesinis bruto darbo užmokestis šalies ūkyje (įtraukiant ir individualių įmonių darbo užmokesčio duomenis) pagal atitinkamą ekonominės veiklos rūšį.“</text:span></text:p>
      <text:p text:style-name="P685"><text:span text:style-name="T686">4</text:span><text:span text:style-name="T687">. Pakeisti 62 straipsn</text:span><text:span text:style-name="T688">io 8 dalį ir ją išdėstyti taip:</text:span></text:p>
      <text:p text:style-name="P689"><text:span text:style-name="T690">„</text:span><text:span text:style-name="T691">8</text:span><text:span text:style-name="T692">. Darbdavys, įdarbinęs užsienietį, įmonė, į kurią užsienietis komandiruojamas laikinai dirbti, arba fizinis asmuo, pas kurį užsienietis komandiruojamas laikinai dirbti, informaciją apie įdarbintą arba komandiruotą laikin</text:span><text:span text:style-name="T693">ai dirbti į Lietuvos Respubliką užsienietį, taip pat apie darbo sutarties nutraukimą teikia Migracijos departamentui, Valstybinei darbo inspekcijai ir Užimtumo tarnybai per Valstybinio socialinio draudimo fondo valdybos prie Socialinės apsaugos ir darbo mi</text:span><text:span text:style-name="T694">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695"><text:span text:style-name="T696">5</text:span><text:span text:style-name="T697">. Pakeisti 62 straipsnio 9 dalį ir ją išdėstyti taip:</text:span></text:p>
      <text:p text:style-name="P698"><text:span text:style-name="T699">„</text:span><text:span text:style-name="T700">9</text:span><text:span text:style-name="T701">. Kai užsieniečiui atsisakoma išduoti leidimą dirbti šio Įstatymo 63 straipsnio 1 dalies 7 ar 9 punkte nustatytu pagrindu, darbdavys, kuris buvo įsipareigojęs užsienietį įdarbinti, gali pa</text:span><text:span text:style-name="T702">teikti prašymą išduoti leidimą dirbti praėjus ne mažiau kaip 6 mėnesiams nuo sprendimo atsisakyti išduoti leidimą dirbti.“</text:span></text:p>
      <text:p text:style-name="P703"/>
      <text:p text:style-name="P704"><text:span text:style-name="T705">20</text:span><text:span text:style-name="T706"><text:s/>straipsnis.<text:s/></text:span><text:span text:style-name="T707">62</text:span><text:span text:style-name="T708">1</text:span><text:span text:style-name="T709"><text:s/>straipsnio pakeitimas</text:span></text:p>
      <text:p text:style-name="P710"><text:span text:style-name="T711">Pakeisti 62</text:span><text:span text:style-name="T712">1</text:span><text:span text:style-name="T713"><text:s/>straipsnio 4 dalį ir ją išdėstyti taip:</text:span></text:p>
      <text:p text:style-name="P714"><text:span text:style-name="T715">„</text:span><text:span text:style-name="T716">4</text:span><text:span text:style-name="T717">. Valstybinė</text:span><text:span text:style-name="T718"><text:s/></text:span><text:span text:style-name="T719">darbo<text:s/></text:span><text:span text:style-name="T720">inspekcija prižiūri, ar užsieniečiui leidimo dirbti sezoninį darbą galiojimo laikotarpiu suteikta gyvenamoji patalpa atitinka šio straipsnio 1 dalies 4 punkte nustatytus reikalavimus.“</text:span></text:p>
      <text:p text:style-name="P721"/>
      <text:p text:style-name="P722"><text:span text:style-name="T723">21</text:span><text:span text:style-name="T724"><text:s/>straipsnis.<text:s/></text:span><text:span text:style-name="T725">63 straipsnio pakeitimas</text:span></text:p>
      <text:p text:style-name="P726"><text:span text:style-name="T727">1</text:span><text:span text:style-name="T728">.</text:span><text:span text:style-name="T729"><text:tab/>Pakeisti 63 s</text:span><text:span text:style-name="T730">traipsnio 1 dalies 2 punktą ir jį išdėstyti taip:</text:span></text:p>
      <text:p text:style-name="P731"><text:span text:style-name="T732">„</text:span><text:span text:style-name="T733">2</text:span><text:span text:style-name="T734">) užsienietis neatitinka leidimo dirbti išdavimo sąlygų, nustatytų šio Įstatymo 57 straipsnio</text:span><text:span text:style-name="T735"><text:s/></text:span><text:span text:style-name="T736">1 dalies 2 punkte ar 62</text:span><text:span text:style-name="T737">1</text:span><text:span text:style-name="T738"> straipsnio 1 dalyje;“.</text:span></text:p>
      <text:p text:style-name="P739"><text:span text:style-name="T740">2</text:span><text:span text:style-name="T741">. Pakeisti 63 straipsnio 2 dalies 5 punktą ir jį iš</text:span><text:span text:style-name="T742">dėstyti taip:</text:span></text:p>
      <text:p text:style-name="P743"><text:span text:style-name="T744">„</text:span><text:span text:style-name="T745">5</text:span><text:span text:style-name="T746">) nustatoma, kad užsienietis neatitinka leidimo dirbti išdavimo sąlygų, nustatytų šio Įstatymo 57 straipsnio 1 dalies 2 punkte ar 62</text:span><text:span text:style-name="T747">1</text:span><text:span text:style-name="T748"> straipsnio 1 dalyje;“.</text:span></text:p>
      <text:p text:style-name="P749"><text:span text:style-name="T750">3</text:span><text:span text:style-name="T751">. Pripažinti netekusiu galios 63 straipsnio 2 dalies 9 punktą.<text:s/></text:span></text:p>
      <text:p text:style-name="P752"/>
      <text:p text:style-name="P753"><text:span text:style-name="T754">22</text:span><text:span text:style-name="T755"><text:s/>straipsnis.<text:s/></text:span><text:span text:style-name="T756">94 straipsnio pakeitimas</text:span></text:p>
      <text:p text:style-name="P757"><text:span text:style-name="T758">Pakeisti 94 straipsnio 1 dalies 5 punktą ir jį išdėstyti taip:</text:span></text:p>
      <text:p text:style-name="P759"><text:span text:style-name="T760">„</text:span><text:span text:style-name="T761">5</text:span><text:span text:style-name="T762">) pateikę prašymą išduoti arba pakeisti leidimą laikinai gyventi šio Įstatymo 40 straipsnio 1 dalies 4, 4</text:span><text:span text:style-name="T763">1</text:span><text:span text:style-name="T764"> ar 10 punkte nurodytu pagrindu, – dirbti<text:s/></text:span><text:span text:style-name="T765">(taip pat ir pagal laikinojo darbo sutartį) ir verstis individualia veikla;“.</text:span></text:p>
      <text:p text:style-name="P766"/>
      <text:p text:style-name="P767"><text:span text:style-name="T768">23</text:span><text:span text:style-name="T769"><text:s/>straipsnis.<text:s/></text:span><text:span text:style-name="T770">95 straipsnio pakeitimas</text:span></text:p>
      <text:p text:style-name="P771"><text:span text:style-name="T772">Pakeisti 95 straipsnio 1 dalį ir ją išdėstyti taip:</text:span></text:p>
      <text:p text:style-name="P773"><text:span text:style-name="T774">„</text:span><text:span text:style-name="T775">1</text:span><text:span text:style-name="T776">. Užsieniečiams, kuriems suteikta laikinoji apsauga, Migracijos depar</text:span><text:span text:style-name="T777">tamentas išduoda arba keičia leidimus laikinai gyventi ar</text:span><text:span text:style-name="T778">ba</text:span><text:span text:style-name="T779"><text:s/>šio Įstatymo 92 straipsnio 1 dalyje nurodytame Lietuvos Respublikos Vyriausybės nutarime nustatytomis sąlygomis<text:s/></text:span><text:span text:style-name="T780">–</text:span><text:span text:style-name="T781"><text:s/>išduoda arba keičia skaitmeninį dokumentą, suteikiantį užsieniečiui teisę laikinai</text:span><text:span text:style-name="T782"><text:s/>gyventi Lietuvos Respublikoje ir patvirtinantį suteiktą laikinąją apsaugą, kurio išdavimo tvarką nustato vidaus reikalų ministras. Šis skaitmeninis dokumentas</text:span><text:span text:style-name="T783"><text:s/>prilyginamas leidimui laikinai gyventi</text:span><text:span text:style-name="T784">.</text:span><text:span text:style-name="T785">“</text:span></text:p>
      <text:p text:style-name="P786"/>
      <text:p text:style-name="P787"><text:span text:style-name="T788">24</text:span><text:span text:style-name="T789"><text:s/>straipsnis.<text:s/></text:span><text:span text:style-name="T790">103 straipsnio pakeitimas</text:span></text:p>
      <text:p text:style-name="P791"><text:span text:style-name="T792">Pakeisti 103 straipsnio 2 dalį ir ją išdėstyti taip:</text:span></text:p>
      <text:p text:style-name="P793"><text:span text:style-name="T794">„</text:span><text:span text:style-name="T795">2</text:span><text:span text:style-name="T796">. Darbdavys arba įmonė, į kurią Europos Sąjungos valstybės narės pilietis ar Europos Sąjungos valstybės narės piliečio šeimos narys komandiruojamas laikinai dirbti, arba fizinis asmuo, pas kurį Europ</text:span><text:span text:style-name="T797">os Sąjungos valstybės narės pilietis ar Europos Sąjungos valstybės narės piliečio šeimos narys komandiruojamas laikinai dirbti, teikia informaciją apie įdarbintą arba komandiruotą laikinai dirbti Europos Sąjungos valstybės narės pilietį ar Europos Sąjungos</text:span><text:span text:style-name="T798"><text:s/>valstybės narės piliečio šeimos narį Valstybinei darbo inspekcijai ir Užimtumo tarnybai šio Įstatymo 62 straipsnio 8 dalyje nustatyta tvarka.“</text:span></text:p>
      <text:p text:style-name="P799"/>
      <text:p text:style-name="P800"><text:span text:style-name="T801">25</text:span><text:span text:style-name="T802"><text:s/>straipsnis.<text:s/></text:span><text:span text:style-name="T803">133 straipsnio pakeitimas</text:span></text:p>
      <text:p text:style-name="P804"><text:span text:style-name="T805">Pakeisti 133 straipsnio 1 dalį ir ją išdėstyti taip:</text:span></text:p>
      <text:p text:style-name="P806"><text:span text:style-name="T807">„</text:span><text:span text:style-name="T808">1</text:span><text:span text:style-name="T809">. Užsieniečiui, kuriam buvo atsisakyta išduoti kelionės leidimą ar jis buvo panaikintas ar atšauktas dėl vienos ar kelių priežasčių, nustatytų Reglamento<text:s/></text:span><text:a xlink:href="http://eur-lex.europa.eu/legal-content/LIT/TXT/?uri=CELEX:31240R2018&amp;locale=lt" office:target-frame-name="_blank" xlink:show="new"><text:span text:style-name="T810">(</text:span><text:span text:style-name="T811">ES) 2018/1240</text:span></text:a><text:span text:style-name="T812"><text:s/>37 straipsnio 1 dalies a–e punktuose, arba kuriam buvo atsisakyta išduoti vizą ar ji buvo panaikinta, ar atšaukta Šengeno viza, arba kuriam buvo atsisakyta išduoti leidimą gyventi ar jis buvo panaikintas, užsieniečiui, kuris buvo neįleistas į</text:span><text:span text:style-name="T813"><text:s/>Lietuvos Respubliką, įpareigotas išvykti iš Lietuvos Respublikos, grąžintas į užsienio valstybę, perduotas užsienio valstybei pagal Lietuvos Respublikos sudarytą tarptautinę sutartį dėl neteisėtai esančių asmenų grąžinimo (readmisijos) arba bandė neteisėt</text:span><text:span text:style-name="T814">ai išvykti iš Lietuvos Respublikos ar išvyko iš jos, arba užsieniečiui, kuris neturi teisės gyventi Lietuvos Respublikoje ir nevykdo įsipareigojimų muitinei, nesumokėjo Lietuvos Respublikos įstatymų nustatyta tvarka skirtos (skirtų) baudos (baudų) ar neįvy</text:span><text:span text:style-name="T815">kdė mokesčius reglamentuojančiuose Lietuvos Respublikos įstatymuose nustatytų mokestinių prievolių, gali būti uždrausta atvykti į Lietuvos Respubliką ne ilgesniam kaip 5 metų laikotarpiui.“</text:span></text:p>
      <text:p text:style-name="P816"/>
      <text:p text:style-name="P817"><text:span text:style-name="T818">26</text:span><text:span text:style-name="T819"><text:s/>straipsnis.<text:s/></text:span><text:span text:style-name="T820">138 straipsnio pakeitimas</text:span></text:p>
      <text:p text:style-name="P821"><text:span text:style-name="T822">Papildyti 13</text:span><text:span text:style-name="T823">8 straipsnį 3 dalimi:</text:span></text:p>
      <text:p text:style-name="P824"><text:span text:style-name="T825">„</text:span><text:span text:style-name="T826">3</text:span><text:span text:style-name="T827">. Kol nėra pasibaigęs sprendimo apskundimo ir nutarties dėl reikalavimo užtikrinimo priemonių dėl apskųsto sprendimo priėmimo terminas, o kai skundas paduotas, kol nėra išspręstas skundo priėmimo teisme klausimas, sprendimo vykdym</text:span><text:span text:style-name="T828">as sustabdomas, išskyrus atvejus, kai sprendimas priimtas dėl užsieniečio keliamos grėsmės valstybės saugumui.“<text:s/></text:span></text:p>
      <text:p text:style-name="P829"/>
      <text:p text:style-name="P830"><text:span text:style-name="T831">27</text:span><text:span text:style-name="T832"><text:s/>straipsnis.<text:s/></text:span><text:span text:style-name="T833">139 straipsnio pakeitimas</text:span></text:p>
      <text:p text:style-name="P834"><text:span text:style-name="T835">Pripažinti netekusiu galios 139 straipsnio 1 dalies 1 punktą.<text:s/></text:span></text:p>
      <text:p text:style-name="P836"/>
      <text:p text:style-name="P837"><text:span text:style-name="T838">28</text:span><text:span text:style-name="T839"><text:s/>straipsnis.<text:s/></text:span><text:span text:style-name="T840">140</text:span><text:span text:style-name="T841">2</text:span><text:span text:style-name="T842">6</text:span><text:span text:style-name="T843"><text:s/>straipsnio pakeitimas</text:span></text:p>
      <text:p text:style-name="P844"><text:span text:style-name="T845">Pakeisti 140</text:span><text:span text:style-name="T846">26</text:span><text:span text:style-name="T847"><text:s/>straipsnio 1 dalį ir ją išdėstyti taip:</text:span></text:p>
      <text:p text:style-name="P848"><text:span text:style-name="T849">„</text:span><text:span text:style-name="T850">1</text:span><text:span text:style-name="T851">. Apskųsto sprendimo vykdymas sustabdomas šio Įstatymo 139 straipsnio 1 dalies 4 ir 5 punktuose nurodytais atvejais.“</text:span></text:p>
      <text:p text:style-name="P852"/>
      <text:p text:style-name="P853"><text:span text:style-name="T854">29</text:span><text:span text:style-name="T855"><text:s/>straipsnis.<text:s/></text:span><text:span text:style-name="T856">Įstatymo įsigaliojimas,<text:s/></text:span><text:span text:style-name="T857">įgyvendinimas ir taikymas</text:span></text:p>
      <text:p text:style-name="P858"><text:span text:style-name="T859">1</text:span><text:span text:style-name="T860">. Šis įstatymas, išskyrus šio įstatymo 1, 2 straipsnius, 4 straipsnio 2, 4 ir 6 dalis, 5, 8, 9 <text:s/>straipsnius, 10 straipsnio 1, 2 ir 4 dalis, <text:s/>13, 14, 18 straipsnius, 19 straipsnio 2–5 <text:s/>dalis, <text:s/>22 straipsnį ir šio straipsnio 3<text:s/></text:span><text:span text:style-name="T861">dalį, įsigalioja 2024 m. liepos 1 d.</text:span></text:p>
      <text:p text:style-name="P862"><text:span text:style-name="T863">2</text:span><text:span text:style-name="T864">. Šio įstatymo 1, 4 straipsnio 2, 4 ir 6 dalys, 5, 8 straipsnis, 10 straipsnio 1, 2 ir 4 dalys, 13, <text:s/>14 ir 18 <text:s/>straipsniai, 19 straipsnio 4 ir 5 dalis, <text:s/>22 straipsnis įsigalioja 2025 m. sausio 1 d.</text:span></text:p>
      <text:p text:style-name="P865"><text:span text:style-name="T866">3</text:span><text:span text:style-name="T867">. Lietuvos<text:s/></text:span><text:span text:style-name="T868">Respublikos Vyriausybė, socialinės apsaugos ir darbo ministras, vidaus reikalų ministras:</text:span></text:p>
      <text:p text:style-name="P869"><text:span text:style-name="T870">1</text:span><text:span text:style-name="T871">) iki 2024 m. birželio 30 d. priima šio įstatymo įgyvendinamuosius teisės aktus, išskyrus teisės aktus, susijusius su šio įstatymo 1, 2 straipsnių, 4 straipsnio 2,</text:span><text:span text:style-name="T872"><text:s/>4 ir 6 dalių, 5, 8, 9 straipsnių, 10 straipsnio 1, 2 ir 4 dalių, 13, 14, 18 straipsnių, 19 straipsnio 2–5 dalių, 22 straipsnio įgyvendinimu;<text:s/></text:span></text:p>
      <text:p text:style-name="P873"><text:span text:style-name="T874">2</text:span><text:span text:style-name="T875">) iki 2024 m. gruodžio 31 d. priima šio įstatymo įgyvendinamuosius teisės aktus, susijusius su šio straipsni</text:span><text:span text:style-name="T876">o 2 dalyje nurodytų straipsnių įgyvendinimu;</text:span></text:p>
      <text:p text:style-name="P877"><text:span text:style-name="T878">4</text:span><text:span text:style-name="T879">. Užsieniečių prašymai išduoti ar pakeisti leidimą laikinai gyventi Lietuvos Respublikoje, pateikti iki šiame įstatyme numatytų pasikeitimų įsigaliojimo, baigiami nagrinėti ir sprendimai išduoti, pakeisti</text:span><text:span text:style-name="T880"><text:s/>ar panaikinti leidimą laikinai gyventi Lietuvos Respublikoje priimami vadovaujantis iki šiame įstatyme numatytų pakeitimų įsigaliojimo dienos galiojusio Lietuvos Respublikos įstatymo „Dėl užsieniečių teisinės padėties“ ir jo įgyvendinamųjų teisės aktų nuo</text:span><text:span text:style-name="T881">statomis.</text:span></text:p>
      <text:p text:style-name="P882"><text:span text:style-name="T883">5</text:span><text:span text:style-name="T884">. Užsieniečiai, pradėję dirbti iki 2024 m. liepos 1 d. pagal <text:s/>įstatymo „Dėl užsieniečių teisinės padėties“ 62 straipsnio 2 dalį, turi teisę dirbti iki pasibaigs jų teisėto buvimo laikotarpis arba jie įgis teisę dirbti kitais <text:s/>įstatymo „Dėl u</text:span><text:span text:style-name="T885">žsieniečių teisinės padėties“ nustatytais pagrindais. <text:s/></text:span></text:p>
      <text:p text:style-name="P886"><text:span text:style-name="T887">6</text:span><text:span text:style-name="T888">. Į 2025 metų kvotą neįskaičiuojami atvejai, kai prašymas išduoti leidimą laikinai gyventi Lietuvos Respublikoje Lietuvos Respublikos įstatymo „Dėl užsieniečių teisinės padėties“ 40 straipsnio 1<text:s/></text:span><text:span text:style-name="T889">dalies 4 punkto pagrindu pateiktas iki 2025 m. sausio 1 d., o leidimas laikinai gyventi Lietuvos Respublikoje išduotas 2025 m.<text:s/></text:span></text:p>
      <text:p text:style-name="P890"><text:span text:style-name="T891">7</text:span><text:span text:style-name="T892">. Ukrainos piliečiams, jų šeimos nariams ir asmenims be pilietybės, gyvenusiems Ukrainoje, pasitraukusiems iš Ukrainos į Li</text:span><text:span text:style-name="T893">etuvos Respubliką dėl Rusijos Federacijos karinių veiksmų Ukrainoje ir pasinaudojusiems galimybe pradėti dirbti be leidimo dirbti arba be Užimtumo tarnybos prie Lietuvos Respublikos socialinės apsaugos ir darbo ministerijos priimamo sprendimo dėl užsienieč</text:span><text:span text:style-name="T894">io darbo atitikties Lietuvos Respublikos darbo rinkos poreikiams, leidimas laikinai gyventi Lietuvos Respublikos įstatymo „Dėl užsieniečių teisinės padėties“ 44 straipsnio pagrindu išduodamas ir keičiamas netaikant Lietuvos Respublikos įstatymo „Dėl užsien</text:span><text:span text:style-name="T895">iečių teisinės padėties“ 44 straipsnio 1 dalies 2 punkto c papunktyje nustatytos sąlygos, jeigu darbo santykiai tęsiami su tuo pačiu darbdaviu.</text:span></text:p>
      <text:p text:style-name="P896"/>
      <text:p text:style-name="P897"><text:span text:style-name="T898">Skelbiu šį Lietuvos Respublikos Seimo priimtą įstatymą</text:span></text:p>
      <text:p text:style-name="P899"/>
      <text:p text:style-name="P900">Respublikos Prezidentas <text:s text:c="4"/></text:p>
      <text:p text:style-name="P901"/>
      <text:p text:style-name="P902"/>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P7"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4-12T07:54:00Z</meta:creation-date>
    <dc:date>2024-04-12T07:54:00Z</dc:date>
    <meta:print-date>2024-03-28T12:05:00Z</meta:print-date>
    <meta:template xlink:href="Normal.dotm" xlink:type="simple"/>
    <meta:editing-cycles>2</meta:editing-cycles>
    <meta:editing-duration>PT0S</meta:editing-duration>
    <meta:user-defined meta:name="GrammarlyDocumentId">7b0d618aa3fd0923f09f31787fa02d1b706a4f200f255e132f3d28b947918d47</meta:user-defined>
    <meta:document-statistic meta:page-count="3" meta:paragraph-count="1500" meta:word-count="5541" meta:character-count="39012" meta:row-count="4371" meta:non-whitespace-character-count="34971"/>
  </office:meta>
</office:document-meta>
</file>