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style:vertical-align="baseline" fo:line-height="150%" fo:text-indent="0.4916in"/>
    </style:style>
    <style:style style:name="T2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P3" style:parent-style-name="Normal" style:family="paragraph">
      <style:paragraph-properties fo:text-align="justify" style:vertical-align="baseline" fo:line-height="150%" fo:text-indent="0.4916in"/>
      <style:text-properties style:font-size-complex="12pt" style:language-asian="pl" style:country-asian="PL"/>
    </style:style>
    <style:style style:name="P4" style:parent-style-name="Normal" style:family="paragraph">
      <style:paragraph-properties fo:text-align="justify" style:vertical-align="baseline" fo:line-height="150%" fo:text-indent="0.4916in"/>
      <style:text-properties style:font-size-complex="12pt" style:language-asian="pl" style:country-asian="PL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T10" style:parent-style-name="DefaultParagraphFont" style:family="text">
      <style:text-properties style:font-size-complex="11pt"/>
    </style:style>
    <style:style style:name="P11" style:parent-style-name="Normal" style:family="paragraph">
      <style:paragraph-properties fo:text-align="justify" style:vertical-align="baseline" fo:line-height="150%" fo:text-indent="0.4916in"/>
      <style:text-properties style:font-size-complex="12pt" style:language-asian="pl" style:country-asian="PL"/>
    </style:style>
    <style:style style:name="P12" style:parent-style-name="Normal" style:family="paragraph">
      <style:paragraph-properties fo:text-align="justify" fo:line-height="150%" fo:text-indent="0.4916in"/>
    </style:style>
    <style:style style:name="T13" style:parent-style-name="DefaultParagraphFont" style:family="text">
      <style:text-properties style:font-size-complex="11pt"/>
    </style:style>
    <style:style style:name="T14" style:parent-style-name="DefaultParagraphFont" style:family="text">
      <style:text-properties style:font-size-complex="11pt"/>
    </style:style>
    <style:style style:name="P15" style:parent-style-name="Normal" style:family="paragraph">
      <style:paragraph-properties fo:text-align="justify" fo:line-height="150%" fo:text-indent="0.4916in"/>
    </style:style>
    <style:style style:name="T16" style:parent-style-name="DefaultParagraphFont" style:family="text">
      <style:text-properties style:font-size-complex="11pt"/>
    </style:style>
    <style:style style:name="T17" style:parent-style-name="DefaultParagraphFont" style:family="text">
      <style:text-properties style:font-size-complex="11pt"/>
    </style:style>
    <style:style style:name="T18" style:parent-style-name="DefaultParagraphFont" style:family="text">
      <style:text-properties style:font-size-complex="11pt"/>
    </style:style>
    <style:style style:name="T19" style:parent-style-name="DefaultParagraphFont" style:family="text">
      <style:text-properties style:font-size-complex="11pt"/>
    </style:style>
    <style:style style:name="P20" style:parent-style-name="Normal" style:family="paragraph">
      <style:paragraph-properties fo:text-align="justify" fo:line-height="150%" fo:text-indent="0.4916in"/>
    </style:style>
    <style:style style:name="T21" style:parent-style-name="DefaultParagraphFont" style:family="text">
      <style:text-properties style:font-size-complex="11pt"/>
    </style:style>
    <style:style style:name="T22" style:parent-style-name="DefaultParagraphFont" style:family="text">
      <style:text-properties style:font-size-complex="11pt"/>
    </style:style>
    <style:style style:name="P23" style:parent-style-name="Normal" style:family="paragraph">
      <style:paragraph-properties fo:text-align="justify" fo:line-height="150%" fo:text-indent="0.4916in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fo:font-weight="bold" style:font-weight-asian="bold" style:font-size-complex="11pt"/>
    </style:style>
    <style:style style:name="P28" style:parent-style-name="Normal" style:family="paragraph">
      <style:paragraph-properties fo:text-align="center" fo:line-height="150%" fo:text-indent="0.4916in"/>
      <style:text-properties fo:font-weight="bold" style:font-weight-asian="bold" fo:color="#000000" style:font-size-complex="11pt"/>
    </style:style>
    <style:style style:name="P29" style:parent-style-name="Normal" style:family="paragraph">
      <style:paragraph-properties fo:text-align="center" fo:line-height="150%" fo:text-indent="0.4916in"/>
      <style:text-properties fo:font-weight="bold" style:font-weight-asian="bold" fo:color="#000000" style:font-size-complex="11pt"/>
    </style:style>
    <style:style style:name="P30" style:parent-style-name="Normal" style:family="paragraph">
      <style:paragraph-properties fo:line-height="150%"/>
      <style:text-properties fo:color="#000000" style:font-size-complex="11pt"/>
    </style:style>
    <style:style style:name="P31" style:parent-style-name="Normal" style:family="paragraph">
      <style:paragraph-properties fo:line-height="150%"/>
      <style:text-properties fo:color="#000000" style:font-size-complex="11pt"/>
    </style:style>
    <style:style style:name="P32" style:parent-style-name="Normal" style:family="paragraph">
      <style:paragraph-properties fo:line-height="150%" fo:text-indent="2in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line-height="150%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line-height="150%"/>
      <style:text-properties fo:color="#000000" style:font-size-complex="11pt"/>
    </style:style>
    <style:style style:name="P37" style:parent-style-name="Normal" style:family="paragraph">
      <style:paragraph-properties fo:line-height="150%"/>
      <style:text-properties fo:color="#000000" style:font-size-complex="11pt"/>
    </style:style>
    <style:style style:name="P38" style:parent-style-name="Normal" style:family="paragraph">
      <style:paragraph-properties fo:line-height="150%"/>
      <style:text-properties fo:color="#000000" style:font-size-complex="11pt"/>
    </style:style>
    <style:style style:name="P39" style:parent-style-name="Normal" style:family="paragraph">
      <style:paragraph-properties fo:line-height="150%"/>
      <style:text-properties fo:color="#000000" style:font-size-complex="11pt"/>
    </style:style>
    <style:style style:name="P40" style:parent-style-name="Normal" style:family="paragraph">
      <style:paragraph-properties fo:line-height="150%"/>
      <style:text-properties fo:color="#000000" style:font-size-complex="11pt"/>
    </style:style>
    <style:style style:name="P41" style:parent-style-name="Normal" style:family="paragraph">
      <style:paragraph-properties fo:line-height="150%"/>
      <style:text-properties fo:color="#000000" style:font-size-complex="11pt"/>
    </style:style>
    <style:style style:name="P42" style:parent-style-name="Normal" style:family="paragraph">
      <style:paragraph-properties fo:line-height="150%"/>
      <style:text-properties fo:color="#000000" style:font-size-complex="11pt"/>
    </style:style>
    <style:style style:name="P43" style:parent-style-name="Normal" style:family="paragraph">
      <style:paragraph-properties fo:line-height="150%" fo:text-indent="1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><text:line-break/>REZOLIUCIJA<text:s/></text:p>
      <text:p text:style-name="P7">DĖL GEGUŽĖS 3-IOSIOS KONSTITUCIJOS IR ABIEJŲ TAUTŲ TARPUSAVIO ĮŽADO PRIĖMIMO 230-ŲJŲ METINIŲ MINĖJIMO</text:p>
      <text:p text:style-name="P8"><text:span text:style-name="T9"><text:line-break/></text:span><text:span text:style-name="T10">2021 m. balandžio <text:s text:c="8"/>d. Nr.<text:s/></text:span></text:p>
      <text:p text:style-name="P11"/>
      <text:p text:style-name="P12"><text:span text:style-name="T13">Prieš 230 metų Varšuvos karališkosios pilies, Abiejų Tautų<text:s/></text:span><text:span text:style-name="T14">Respublikos valdovų rezidencijos, Senatorių salėje buvo priimta Gegužės 3-iosios Konstitucija – pirmoji rašytinė konstitucija Europoje.</text:span></text:p>
      <text:p text:style-name="P15"><text:span text:style-name="T16">Valdymo Įstatymas buvo grindžiamas visuomenės santykių demokratizavimo samprata ir valdžių padalijimo principu. Tai bu</text:span><text:span text:style-name="T17">vo siekio sukurti stiprią valstybę išraiška. Šis įstatymas buvo visuomenės sutarties, pagrįstos įsitikinimu, kad, kaip teigiama Konstitucijos V straipsnyje, „visa žmonių visuomenės valdžia kyla iš <text:s/>tautos valios“, forma. Pagarba asmens teisėms ir pilietini</text:span><text:span text:style-name="T18">o etoso įtvirtinimas turėjo garantuoti šalies didybę. Valdymo Įstatymas įteisino konstitucinę monarchiją – sistemą, kuri daugelyje Europos valstybių buvo sukurta tik vėlesniame amžiuje. Konstitucija buvo aiški politinio suvereniteto išraiška, nepriklausomy</text:span><text:span text:style-name="T19">bės nuo kaimyninių galių demonstravimas ir raginimas atnaujinti Abiejų Tautų Respubliką.</text:span></text:p>
      <text:p text:style-name="P20"><text:span text:style-name="T21">Gegužės 3-iosios Konstitucijos priėmimas įrodė Lenkijos ir Lietuvos elito politinę atsakomybę ir novatoriškos visuomeninės santvarkos teisinės minties pergalę. Šios ve</text:span><text:span text:style-name="T22">rtybės buvo nurodytos Abiejų Tautų tarpusavio įžade – Konstituciją įgyvendinančiame įstatyme, kurį Ketverių metų seimas priėmė 1791 m. spalio 20 d. Juo buvo patvirtinta daugiatautės, respublikai palankių pažiūrų pagrindu sukurtos bendruomenės jėga.</text:span></text:p>
      <text:p text:style-name="P23"><text:span text:style-name="T24">Lietuvo</text:span><text:span text:style-name="T25">s Respublikos Seimas ir Lenkijos Respublikos Seimas ir Senatas, pabrėždami išskirtinę 1791 m. akto svarbą lenkų ir lietuvių tautoms, atiduoda pagarbą šiuolaikinio konstitucionalizmo paveldui ir reiškia įsitikinimą, kad Gegužės 3-iosios Konstitucijos ir Tar</text:span><text:span text:style-name="T26">pusavio įžado idėjos tapo valstybių – Abiejų Tautų Respublikos įpėdinių – piliečių politinio identiteto pagrindu.</text:span><text:span text:style-name="T27"><text:s/></text:span></text:p>
      <text:p text:style-name="P28"/>
      <text:p text:style-name="P29"/>
      <text:p text:style-name="P30">Teikia</text:p>
      <text:p text:style-name="P31">Seimo nariai:<text:tab/><text:tab/><text:tab/>Viktorija Čmilytė-Nielsen</text:p>
      <text:soft-page-break/>
      <text:p text:style-name="P32"><text:span text:style-name="T33">Žygimantas Pavilionis</text:span></text:p>
      <text:p text:style-name="P34"><text:span text:style-name="T35">Algirdas Sysas</text:span></text:p>
      <text:p text:style-name="P36">Saulius Skvernelis</text:p>
      <text:p text:style-name="P37">Marius Matijošaitis</text:p>
      <text:p text:style-name="P38">Giedrius<text:s/>Surplys</text:p>
      <text:p text:style-name="P39">Andrius Mazuronis</text:p>
      <text:p text:style-name="P40">Rita Tamašunienė</text:p>
      <text:p text:style-name="P41">Eugenijus Gentvilas</text:p>
      <text:p text:style-name="P42">Paulius Saudarga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łażej Popławski</meta:initial-creator>
    <dc:creator>adlibuser</dc:creator>
    <meta:creation-date>2021-04-22T12:23:00Z</meta:creation-date>
    <dc:date>2021-04-22T12:23:00Z</dc:date>
    <meta:print-date>2021-04-22T05:48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287" meta:character-count="2090" meta:row-count="83" meta:non-whitespace-character-count="1839"/>
  </office:meta>
</office:document-meta>
</file>