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style:font-name-asian="Calibri" style:font-size-complex="12pt"/>
    </style:style>
    <style:style style:name="P10" style:parent-style-name="Normal" style:family="paragraph">
      <style:text-properties style:font-name-asian="Calibri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37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line-height="107%"/>
      <style:text-properties style:font-name-asian="Calibri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line-height="107%"/>
      <style:text-properties style:font-name-asian="Calibri" style:font-size-complex="12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text-position="super 62.5%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text-position="super 62.5%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line-height="150%" fo:text-indent="0.5in"/>
    </style:style>
    <style:style style:name="T127" style:parent-style-name="DefaultParagraphFont" style:family="text">
      <style:text-properties style:font-name-asian="Calibri" fo:font-style="italic" style:font-style-asian="italic" style:font-size-complex="12pt"/>
    </style:style>
    <style:style style:name="P128" style:parent-style-name="Normal" style:family="paragraph">
      <style:paragraph-properties fo:line-height="150%"/>
      <style:text-properties style:font-name-asian="Calibri" style:font-size-complex="12pt"/>
    </style:style>
    <style:style style:name="P129" style:parent-style-name="Normal" style:family="paragraph">
      <style:paragraph-properties fo:line-height="150%"/>
      <style:text-properties style:font-name-asian="Calibri" style:font-size-complex="12pt"/>
    </style:style>
    <style:style style:name="P130" style:parent-style-name="Normal" style:family="paragraph">
      <style:paragraph-properties fo:line-height="150%"/>
      <style:text-properties style:font-name-asian="Calibri" style:font-size-complex="12pt"/>
    </style:style>
    <style:style style:name="P131" style:parent-style-name="Normal" style:family="paragraph">
      <style:paragraph-properties fo:line-height="150%"/>
      <style:text-properties style:font-name-asian="Calibri" style:font-size-complex="12pt"/>
    </style:style>
    <style:style style:name="P132" style:parent-style-name="Normal" style:family="paragraph">
      <style:paragraph-properties fo:line-height="150%"/>
      <style:text-properties style:font-name-asian="Calibri" style:font-size-complex="12pt"/>
    </style:style>
    <style:style style:name="P13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 ŽEMĖS ŪKIO BENDROVIŲ ĮSTATYMO NR. I-1222 PAPILDYMO 11</text:span><text:span text:style-name="T13">1</text:span><text:span text:style-name="T14"><text:s/>STRAIPSNIU<text:s/></text:span></text:p>
      <text:p text:style-name="P15">ĮSTATYMAS</text:p>
      <text:p text:style-name="P16"/>
      <text:p text:style-name="P17"/>
      <text:p text:style-name="P18"/>
      <text:p text:style-name="P19"/>
      <text:p text:style-name="P20">2016 m. <text:s text:c="38"/>d. <text:s/>Nr.</text:p>
      <text:p text:style-name="P21"/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Įstatymo papildymas 11</text:span><text:span text:style-name="T30">1</text:span><text:span text:style-name="T31"><text:s/>straipsniu<text:s/></text:span></text:p>
      <text:p text:style-name="P32"><text:span text:style-name="T33">Papildyti Įstatymą<text:s/></text:span><text:span text:style-name="T34">11</text:span><text:span text:style-name="T35">1</text:span><text:span text:style-name="T36"><text:s/>straipsniu:</text:span></text:p>
      <text:p text:style-name="P37"><text:span text:style-name="T38">„</text:span><text:span text:style-name="T39">11</text:span><text:span text:style-name="T40">1</text:span><text:span text:style-name="T41"><text:s/>straipsnis.<text:s/></text:span><text:span text:style-name="T42">Juridinių asmenų dalyvių <text:s/>informacinės sistemos duomenys</text:span></text:p>
      <text:p text:style-name="P43"><text:span text:style-name="T44">1</text:span><text:span text:style-name="T45">.</text:span><text:span text:style-name="T46"><text:s/></text:span><text:span text:style-name="T47">Juridinių asmenų dalyvių informacinės sistemos tvarkytojui teikiami šie duomenys apie bendrovės narius ir pajininkus</text:span><text:span text:style-name="T48">:</text:span></text:p>
      <text:p text:style-name="P49"><text:span text:style-name="T50">1</text:span><text:span text:style-name="T51">)</text:span><text:span text:style-name="T52"><text:s/></text:span><text:span text:style-name="T53">nario</text:span><text:span text:style-name="T54"><text:s/></text:span><text:span text:style-name="T55">fizinio asmens vardas, pavardė, asmens kodas ir gyvenamoji vieta (jeigu bendrovės narys fizinis asmuo yra nurodęs bendrovei gyvenamąją vietą ir adresą korespondencijai, Juridinių asmenų dalyvių informacinės sistemos tvarkytojui <text:s/>teikiamas tik adresas kores</text:span><text:span text:style-name="T56">pondencijai); nario juridinio asmens pavadinimas, kodas ir buveinė</text:span><text:span text:style-name="T57">:</text:span></text:p>
      <text:p text:style-name="P58"><text:span text:style-name="T59">a) asmens priėmimo į bendrovės narius data;</text:span></text:p>
      <text:p text:style-name="P60"><text:span text:style-name="T61">b) nario pajinio įnašo dydis ir metinis padidėjimas (sumažėjimas);</text:span></text:p>
      <text:p text:style-name="P62"><text:span text:style-name="T63">c) narystės pasibaigimo bendrovėje data.</text:span></text:p>
      <text:p text:style-name="P64"><text:span text:style-name="T65">2</text:span><text:span text:style-name="T66">)<text:s/></text:span><text:span text:style-name="T67">pajininko fizinio asmens vardas, pavardė, asmens kodas ir gyvenamoji vieta (jeigu bendrovės pajininkas fizinis asmuo yra nurodęs bendrovei gyvenamąją vietą ir adresą korespondencijai, Juridinių asmenų dalyvių informacinės sistemos tvarkytojui <text:s/>teikiamas ti</text:span><text:span text:style-name="T68">k adresas korespondencijai); pajininko juridinio asmens pavadinimas, kodas ir buveinė:</text:span></text:p>
      <text:p text:style-name="P69"><text:span text:style-name="T70">a) asmens pajinio įnašo sumokėjimo data;</text:span></text:p>
      <text:p text:style-name="P71"><text:span text:style-name="T72">b) pajininko pajinio įnašo dydis ir metinis padidėjimas (sumažėjimas);</text:span></text:p>
      <text:p text:style-name="P73"><text:span text:style-name="T74">c) pajininko teisių perleidimo bendrovėje data.</text:span></text:p>
      <text:p text:style-name="P75"><text:span text:style-name="T76">2</text:span><text:span text:style-name="T77">. Šio straipsnio 1 dalyje nurodyti duomenys apie bendrovės narius ir pajininkus<text:s/></text:span><text:span text:style-name="T78">Juridinių asmenų dalyvių informacinės sistemos tvarkytojui pateikiami Juridinių asmenų dalyvių informacinės sistemos nuostatuose nustatyta tvarka ne vėliau kaip per 5 diena</text:span><text:span text:style-name="T79">s nuo bendrovės įregistravimo Juridinių asmenų registre dienos, o pasikeitus bendrovės nariams ir pajininkams bei jų duomenims – ne vėliau kaip per 5 dienas nuo šių pasikeitimų dienos.</text:span></text:p>
      <text:p text:style-name="P80"><text:span text:style-name="T81">3</text:span><text:span text:style-name="T82">. Už bendrovės narių duomenų pateikimą Juridinių asmenų dalyvių in</text:span><text:span text:style-name="T83">formacinės sistemos tvarkytojui atsako bendrovės administracijos vadovas.<text:s/></text:span></text:p>
      <text:p text:style-name="P84"><text:span text:style-name="T85">4</text:span><text:span text:style-name="T86">. Ginčus dėl bendrovės narių ir pajininkų duomenų pateikimo Juridinių asmenų dalyvių informacinės sistemos tvarkytojui sprendžia teismas.</text:span></text:p>
      <text:p text:style-name="P87"><text:span text:style-name="T88">5</text:span><text:span text:style-name="T89">. Juridinių asmenų dalyvių inform</text:span><text:span text:style-name="T90">acinėje sistemoje kaupiama informacija turintiems teisę, ją gauti asmenims teikiama už atlyginimą, išskyrus atvejus, kai ji:</text:span></text:p>
      <text:p text:style-name="P91"><text:span text:style-name="T92">1</text:span><text:span text:style-name="T93">) teikiama bendrovės nariams ir pajininkams, kai Juridinių asmenų dalyvių informacinėje sistemoje tvarkomi duomenys apie juos, k</text:span><text:span text:style-name="T94">artą per kalendorinius metus;</text:span></text:p>
      <text:p text:style-name="P95"><text:span text:style-name="T96">2</text:span><text:span text:style-name="T97">) perduodama susijusiems registrams, valstybės informacinėms sistemoms;</text:span></text:p>
      <text:p text:style-name="P98"><text:span text:style-name="T99">3</text:span><text:span text:style-name="T100">) teikiama mokesčių administravimo, <text:s/>teisėtvarkos institucijoms ir teismams teisės aktuose nustatytoms funkcijoms atlikti.</text:span></text:p>
      <text:p text:style-name="P101"><text:span text:style-name="T102">6</text:span><text:span text:style-name="T103">. Atlyginimo u</text:span><text:span text:style-name="T104">ž informacijos teikimą dydis neturi viršyti<text:s/></text:span><text:span text:style-name="T105">Juridinių asmenų dalyvių informacinės sistemos administravimo išlaidų kartu su pagrįsta investicijų grąža.“</text:span></text:p>
      <text:p text:style-name="P106"><text:span text:style-name="T107">2</text:span><text:span text:style-name="T108"><text:s/>straipsnis.<text:s/></text:span><text:span text:style-name="T109">Įstatymo įsigaliojimas ir įstatymo įgyvendinimas</text:span></text:p>
      <text:p text:style-name="P110"><text:span text:style-name="T111">1</text:span><text:span text:style-name="T112">. Šis įstatymas,<text:s/></text:span><text:span text:style-name="T113">išskyrus šio straipsnio 3 dalį, įsigalioja 2016 m. lapkričio 1 d.</text:span></text:p>
      <text:p text:style-name="P114"><text:span text:style-name="T115">2</text:span><text:span text:style-name="T116">. Bendrovės, įsteigtos iki šio įstatymo įsigaliojimo, šio Įstatymo 11</text:span><text:span text:style-name="T117">1</text:span><text:span text:style-name="T118"><text:s/>straipsnio<text:s/></text:span><text:span text:style-name="T119">1 dalyje nurodytus duomenis<text:s/></text:span><text:span text:style-name="T120">Juridinių asmenų dalyvių informacinės sistemos tvarkytojui turi pateikti ik</text:span><text:span text:style-name="T121">i 2016 m. gruodžio 31 d.</text:span></text:p>
      <text:p text:style-name="P122"><text:span text:style-name="T123">3</text:span><text:span text:style-name="T124">. Lietuvos Respublikos Vyriausybė ar jos įgaliota institucija iki 2016 m. rugpjūčio 1 d. priima šio įstatymo įgyvendinamuosius teisės aktus.</text:span></text:p>
      <text:p text:style-name="P125"/>
      <text:p text:style-name="P126"><text:span text:style-name="T127">Skelbiu šį Lietuvos Respublikos Seimo priimtą įstatymą.</text:span></text:p>
      <text:p text:style-name="P128"/>
      <text:p text:style-name="P129">Respublikos Prezidentas</text:p>
      <text:p text:style-name="P130"/>
      <text:p text:style-name="P131"/>
      <text:p text:style-name="P132">Teikia: Seimo narė Virginija Baltraitienė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Pečiuliauskas</meta:initial-creator>
    <dc:creator>CLUSadmin</dc:creator>
    <meta:creation-date>2016-05-10T11:00:00Z</meta:creation-date>
    <dc:date>2016-05-10T11:00:00Z</dc:date>
    <meta:print-date>2015-11-18T09:39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51" meta:character-count="3536" meta:row-count="130" meta:non-whitespace-character-count="3123"/>
  </office:meta>
</office:document-meta>
</file>