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FF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40" style:parent-style-name="Normal" style:family="paragraph">
      <style:paragraph-properties fo:text-align="justify" fo:text-indent="0.5118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118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name-asian="HG Mincho Light J" style:font-weight-complex="bold" style:font-size-complex="12pt"/>
    </style:style>
    <style:style style:name="T46" style:parent-style-name="DefaultParagraphFont" style:family="text">
      <style:text-properties style:font-name-asian="HG Mincho Light J" style:font-weight-complex="bold" style:font-size-complex="12pt"/>
    </style:style>
    <style:style style:name="P47" style:parent-style-name="Normal" style:family="paragraph">
      <style:paragraph-properties fo:text-align="justify" fo:text-indent="0.5118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name-asian="HG Mincho Light J" style:font-weight-complex="bold" style:font-size-complex="12pt"/>
    </style:style>
    <style:style style:name="T51" style:parent-style-name="DefaultParagraphFont" style:family="text">
      <style:text-properties style:font-name-asian="HG Mincho Light J" style:font-weight-complex="bold" style:font-size-complex="12pt"/>
    </style:style>
    <style:style style:name="P52" style:parent-style-name="Normal" style:family="paragraph">
      <style:paragraph-properties fo:text-align="justify" fo:text-indent="0.5118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name-asian="HG Mincho Light J" style:font-weight-complex="bold" style:font-size-complex="12pt"/>
    </style:style>
    <style:style style:name="T56" style:parent-style-name="DefaultParagraphFont" style:family="text">
      <style:text-properties style:font-name-asian="HG Mincho Light J" style:font-weight-complex="bold" style:font-size-complex="12pt"/>
    </style:style>
    <style:style style:name="P57" style:parent-style-name="Normal" style:family="paragraph">
      <style:paragraph-properties fo:text-align="justify" fo:text-indent="0.5118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name-asian="HG Mincho Light J" style:font-weight-complex="bold" style:font-size-complex="12pt"/>
    </style:style>
    <style:style style:name="T61" style:parent-style-name="DefaultParagraphFont" style:family="text">
      <style:text-properties style:font-name-asian="HG Mincho Light J" style:font-weight-complex="bold" style:font-size-complex="12pt"/>
    </style:style>
    <style:style style:name="P62" style:parent-style-name="Normal" style:family="paragraph">
      <style:paragraph-properties fo:text-align="justify" fo:text-indent="0.5118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P67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Ų NUOMOS SUTARČIŲ PRIPAŽINIMO PASIBAIGUSIOMIS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<text:s/></text:span><text:span text:style-name="T22">7 straipsnio</text:span><text:span text:style-name="T23"><text:s/>9 punktu</text:span><text:span text:style-name="T24">, 15 straipsnio 2 dalies 20 punktu, Lietuvos Respublikos civilinio kodekso 6.394 straipsnio 1 dalimi, Lietuvos Respublikos žemės įstatymo 7 straipsnio 1 dalies 2 punktu, 12 dalimi, Lietuvos Respublikos regioninės plėtros įstatymo 7 straipsnio 3 ir</text:span><text:span text:style-name="T25"><text:s/>5 dalimis, K</text:span><text:span text:style-name="T26">itos paskirties valstybinės žemės sklypų pardavimo ir nuomos taisyklių, patvirtintų Lietuvos Respublikos Vyriausybės 1999 m. kovo 9 d. nutarimu Nr. 260 „Dėl Kitos paskirties valstybinės žemės sklypų pardavimo ir nuomos taisyklių patvirtinimo“,</text:span><text:span text:style-name="T27"><text:s/>55.3 papunkčiu, 67.2.4 papunkčiu, atsižvelgdama į 2021</text:span><text:span text:style-name="T28">‑08</text:span><text:span text:style-name="T29">‑05 mainų sutartį Nr. 7395, 2021</text:span><text:span text:style-name="T30">‑03-22 paveldėjimo teisės pagal testamentą liudijimą Nr. 2461,</text:span><text:span text:style-name="T31"><text:s/></text:span><text:span text:style-name="T32">2018</text:span><text:span text:style-name="T33">‑08</text:span><text:span text:style-name="T34">‑23 pirkimo–pardavimo sutartį Nr. 4163/2018, 2020</text:span><text:span text:style-name="T35">‑09</text:span><text:span text:style-name="T36">‑02 paveldėjimo teisės pagal įstatymą liudij</text:span><text:span text:style-name="T37">imą Nr. 6130, 2021-07-09 paveldėjimo pagal testamentą liudijimą Nr. 3660/2021, Šiaulių miesto savivaldybės taryba<text:s/></text:span><text:span text:style-name="T38">nusprendži</text:span><text:span text:style-name="T39">a:</text:span></text:p>
      <text:p text:style-name="P40"><text:span text:style-name="T41">Pripažinti pasibaigusiomis valstybinės žemės sklypų nuomos sutartis:</text:span></text:p>
      <text:p text:style-name="P42"><text:span text:style-name="T43">1</text:span><text:span text:style-name="T44">. 2</text:span><text:span text:style-name="T45">020 m. rugsėjo 9 d. valstybinės žemės sklypo<text:s/></text:span><text:span text:style-name="T46">nuomos sutartį Nr. 31SŽN-486-(14.31.55.) dėl 0,0113 ha žemės sklypo dalies bendrai naudojamame 0,1152 ha ploto žemės sklype (kadastro Nr. 2901/0011:320), esančiame A. Mickevičiaus g. 38, Šiaulių mieste;</text:span></text:p>
      <text:p text:style-name="P47"><text:span text:style-name="T48">2</text:span><text:span text:style-name="T49">. 1999</text:span><text:span text:style-name="T50"><text:s/>m. gruodžio 29 d. valstybinės žemės sklyp</text:span><text:span text:style-name="T51">o nuomos sutartį Nr. N29/99-0272 dėl 0,0079 <text:s/>ha žemės sklypo (kadastro Nr. 2901/0023:524), esančio Šilėnų g. 4, Šiaulių mieste;</text:span></text:p>
      <text:p text:style-name="P52"><text:span text:style-name="T53">3</text:span><text:span text:style-name="T54">. 2</text:span><text:span text:style-name="T55">011 m. rugsėjo 30 d. valstybinės žemės sklypo nuomos sutartį Nr. 31SŽN-659 dėl 0,0225 ha žemės sklypo dalies bendrai nau</text:span><text:span text:style-name="T56">dojamame 0,4450 ha ploto žemės sklype (kadastro Nr. 2901/0108:615), esančiame Vyturių g. 30, Šiaulių mieste;</text:span></text:p>
      <text:p text:style-name="P57"><text:span text:style-name="T58">4</text:span><text:span text:style-name="T59">. 2014</text:span><text:span text:style-name="T60"><text:s/>m. vasario 10 d. valstybinės žemės sklypo nuomos sutartį Nr. 31SŽN-22 dėl 0,0594 ha žemės sklypo dalies bendrai naudojamame 0,2816 ha p</text:span><text:span text:style-name="T61">loto žemės sklype (kadastro Nr. 2901/0006:239), esančiame J. Basanavičiaus g. 49, Šiaulių mieste;</text:span></text:p>
      <text:p text:style-name="P62"><text:span text:style-name="T63">5</text:span><text:span text:style-name="T64">. 2</text:span><text:span text:style-name="T65">001 m. lapkričio 9 d. valstybinės žemės sklypo nuomos sutartį Nr. N29/01-0172 dėl 0,0055 ha ploto sklypo dalies bendrai naudojamame 0,1309 ha ploto že</text:span><text:span text:style-name="T66">mės sklype (kadastro Nr. 2901/0011:267), esančiame Tilžės g. 134, Šiaulių mieste.</text:span></text:p>
      <text:p text:style-name="P67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8"/>
      <text:p text:style-name="P69"/>
      <text:p text:style-name="P70"><text:span text:style-name="T71">Savivaldybės meras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15T13:55:00Z</meta:creation-date>
    <dc:date>2024-11-15T13:55:00Z</dc:date>
    <meta:print-date>2024-11-13T14:3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16" meta:character-count="2771" meta:row-count="68" meta:non-whitespace-character-count="2474"/>
  </office:meta>
</office:document-meta>
</file>