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331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justify" fo:text-indent="0.4923in" fo:background-color="#FFFFFF"/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 style:language-complex="my" style:country-complex="MM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style:language-complex="my" style:country-complex="MM"/>
    </style:style>
    <style:style style:name="P10" style:parent-style-name="Normal" style:family="paragraph">
      <style:paragraph-properties fo:text-align="justify" fo:text-indent="0.4923in" fo:background-color="#FFFFFF"/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11" style:parent-style-name="Normal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15" style:parent-style-name="Normal" style:family="paragraph">
      <style:paragraph-properties fo:text-align="justify" fo:margin-left="0.5in" fo:background-color="#FFFFFF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margin-left="0.5in" fo:background-color="#FFFFFF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4923in"/>
      <style:text-properties fo:font-style="italic" style:font-style-asian="italic" style:font-style-complex="italic" style:font-size-complex="12pt" style:language-asian="lt" style:country-asian="LT" style:language-complex="my" style:country-complex="MM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 style:language-complex="my" style:country-complex="MM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 style:language-complex="my" style:country-complex="MM"/>
    </style:style>
  </office:automatic-styles>
  <office:body>
    <office:text text:use-soft-page-breaks="true">
      <text:p text:style-name="P1"><text:span text:style-name="T2">Projektas Nr. XIVP-2193(2)</text:span></text:p>
      <text:p text:style-name="P3"/>
      <text:p text:style-name="P4">Lietuvos Respublikos<text:s/></text:p>
      <text:p text:style-name="P5">NACIONALINIŲ PLĖTROS ĮSTAIGŲ įstatymo Nr. XIII-1257 10 STRAIPSNIO PAKEITIMO įstatymo NR. XIV-833 2 straipsnio pakeitimo<text:s/></text:p>
      <text:p text:style-name="P6">įstatymas</text:p>
      <text:p text:style-name="P7"/>
      <text:p text:style-name="P8">2022 m. <text:s text:c="11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 straipsnio pakeitimas</text:span></text:p>
      <text:p text:style-name="P15"><text:span text:style-name="T16">Pakeisti 2 straipsnio 1 dalį ir ją išdėstyti taip:</text:span></text:p>
      <text:p text:style-name="P17"><text:span text:style-name="T18">„</text:span><text:span text:style-name="T19">1</text:span><text:span text:style-name="T20">.</text:span><text:span text:style-name="T21"><text:s/></text:span><text:span text:style-name="T22">Šis įstatymas įsigalioja 2023 m. lapkričio 10 d.“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Normal"><text:span text:style-name="T2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ačilkienė</meta:initial-creator>
    <dc:creator>adlibuser</dc:creator>
    <meta:creation-date>2022-11-09T06:30:00Z</meta:creation-date>
    <dc:date>2022-11-09T06:30:00Z</dc:date>
    <meta:print-date>2021-12-13T16:40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1" meta:paragraph-count="8" meta:word-count="62" meta:character-count="454" meta:row-count="23" meta:non-whitespace-character-count="400"/>
  </office:meta>
</office:document-meta>
</file>