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 fo:language="lt"/>
    </style:style>
    <style:style style:name="T106" style:parent-style-name="DefaultParagraphFont" style:family="text">
      <style:text-properties fo:color="#000000" style:font-size-complex="12pt" fo:language="lt"/>
    </style:style>
    <style:style style:name="T107" style:parent-style-name="DefaultParagraphFont" style:family="text">
      <style:text-properties fo:color="#000000" style:font-size-complex="12pt" fo:language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="Segoe UI" style:font-name-asian="Segoe UI" style:font-name-complex="Segoe UI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="Segoe UI" style:font-name-asian="Segoe UI" style:font-name-complex="Segoe UI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P1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/>
      <text:p text:style-name="P11">Projektas</text:p>
      <text:p text:style-name="P12"/>
      <text:p text:style-name="P13">LIETUVOS RESPUBLIKOS</text:p>
      <text:p text:style-name="P14">prokuratūros įstatymo Nr. I-599 20, 24, 25, 27, 40, 49 ir 60 straipsnių pakeitimo</text:p>
      <text:p text:style-name="P15"><text:span text:style-name="T16">įstatymas</text:span></text:p>
      <text:p text:style-name="P17"/>
      <text:p text:style-name="P18">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0 straipsnio pakeitimas</text:span></text:p>
      <text:p text:style-name="P25"><text:span text:style-name="T26">Pakeisti 20 straipsnio 1 dalies 5 punktą ir jį išdėstyti taip:</text:span></text:p>
      <text:p text:style-name="P27"><text:span text:style-name="T28">„</text:span><text:span text:style-name="T29">5</text:span><text:span text:style-name="T30">)<text:s/></text:span><text:span text:style-name="T31">pranešti aukštesniajam prokurorui apie neteisėtus prašymus ar pavedimus, kilusius ar galimus interesų konfliktus;“.</text:span></text:p>
      <text:p text:style-name="P32"/>
      <text:p text:style-name="P33"><text:span text:style-name="T34">2</text:span><text:span text:style-name="T35"><text:s/>straipsnis.<text:s/></text:span><text:span text:style-name="T36">24 straipsnio pakeitimas</text:span></text:p>
      <text:p text:style-name="P37"><text:span text:style-name="T38">Pakeisti 24 straipsnio 4 dalį ir ją išdėstyti taip:</text:span></text:p>
      <text:p text:style-name="P39"><text:span text:style-name="T40">„</text:span><text:span text:style-name="T41">4</text:span><text:span text:style-name="T42">. Prokuratūros valstybės tarnaut</text:span><text:span text:style-name="T43">ojų tarnybos sąlygas ir tvarką nustato Valstybės tarnybos įstatymas, Lietuvos Respublikos darbo kodeksas ir kiti darbo santykius reglamentuojantys teisės aktai.“</text:span></text:p>
      <text:p text:style-name="P44"/>
      <text:p text:style-name="P45"><text:span text:style-name="T46">3</text:span><text:span text:style-name="T47"><text:s/>straipsnis.<text:s/></text:span><text:span text:style-name="T48">25 straipsnio pakeitimas</text:span></text:p>
      <text:p text:style-name="P49"><text:span text:style-name="T50">Pakeisti 25 straipsnio 4 dalies 2 punktą<text:s/></text:span><text:span text:style-name="T51">ir jį išdėstyti taip:</text:span></text:p>
      <text:p text:style-name="P52"><text:span text:style-name="T53">„</text:span><text:span text:style-name="T54">2</text:span><text:span text:style-name="T55">) jo tarnyba prokuratūroje sukeltų interesų konfliktą;“.</text:span></text:p>
      <text:p text:style-name="P56"/>
      <text:p text:style-name="P57"><text:span text:style-name="T58">4</text:span><text:span text:style-name="T59"><text:s/>straipsnis.<text:s/></text:span><text:span text:style-name="T60">27 straipsnio pakeitimas</text:span></text:p>
      <text:p text:style-name="P61"><text:span text:style-name="T62">Pakeisti 27 straipsnį ir jį išdėstyti taip:</text:span></text:p>
      <text:p text:style-name="P63"><text:span text:style-name="T64">„</text:span><text:span text:style-name="T65">27</text:span><text:span text:style-name="T66"> straipsnis. </text:span><text:span text:style-name="T67">Asmens duomenys</text:span></text:p>
      <text:p text:style-name="P68"><text:span text:style-name="T69">1</text:span><text:span text:style-name="T70">. Generalinė prokuratūra prašymus tarnauti prokuroru pateikusių asmenų ir prokurorų asmens duomenis tvarko 2016 m. balandžio 27 d. Europos Parlamento ir Tarybos reglamento<text:s/></text:span><text:a xlink:href="http://eur-lex.europa.eu/legal-content/LIT/TXT/?uri=CELEX:3679R2016&amp;locale=lt" office:target-frame-name="_blank" xlink:show="new"><text:span text:style-name="T71">(ES) 2016/679</text:span></text:a><text:span text:style-name="T72"><text:s/>dėl fizinių asmenų apsaugos tvarkant asmens 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73">95/</text:span><text:span text:style-name="T74">46/EB</text:span></text:a><text:span text:style-name="T75"><text:s/>(Bendrasis duomenų apsaugos reglamentas), ir Lietuvos Respublikos asmens duomenų teisinės apsaugos įstatymo nustatyta tvarka.</text:span></text:p>
      <text:p text:style-name="P76"><text:span text:style-name="T77">2</text:span><text:span text:style-name="T78">. Šio straipsnio 1 dalyje nurodyti duomenys, sveikatos pažymėjimai, prokuroro tarnybos vertinimo rezultatai, taip pat d</text:span><text:span text:style-name="T79">uomenys apie prokuroro paskyrimą į pareigas, priesaiką, atleidimą iš pareigų, perkėlimą, nušalinimą, tarnybines nuobaudas ir kiti duomenys tvarkomi Viešojo sektoriaus darbuotojų registre ir Generalinėje prokuratūroje saugomoje asmens byloje pagal generalin</text:span><text:span text:style-name="T80">io prokuroro patvirtintas asmens bylų sudarymo ir tvarkymo taisykles.“</text:span></text:p>
      <text:p text:style-name="P81"/>
      <text:p text:style-name="P82"><text:span text:style-name="T83">5</text:span><text:span text:style-name="T84"><text:s/>straipsnis.<text:s/></text:span><text:span text:style-name="T85">40 straipsnio pakeitimas</text:span></text:p>
      <text:p text:style-name="P86"><text:span text:style-name="T87">Pakeisti 40 straipsnio 2 dalies 3 punktą ir jį išdėstyti taip:</text:span></text:p>
      <text:p text:style-name="P88"><text:span text:style-name="T89">„</text:span><text:span text:style-name="T90">3</text:span><text:span text:style-name="T91">) Lietuvos Respublikos viešųjų ir privačių interesų derinimo įstatymo<text:s/></text:span><text:span text:style-name="T92">nuostatų</text:span><text:span text:style-name="T93"><text:s/></text:span><text:span text:style-name="T94">pažeidimą;“.</text:span></text:p>
      <text:p text:style-name="P95"/>
      <text:p text:style-name="P96"><text:span text:style-name="T97">6</text:span><text:span text:style-name="T98"><text:s/>straipsnis. <text:s/></text:span><text:span text:style-name="T99">49 straipsnio keitimas</text:span></text:p>
      <text:p text:style-name="P100"><text:span text:style-name="T101">1</text:span><text:span text:style-name="T102">. Pakeisti 49 straipsnio 1 dalį ir ją išdėstyti taip:</text:span></text:p>
      <text:p text:style-name="P103"><text:span text:style-name="T104">„</text:span><text:span text:style-name="T105">1</text:span><text:span text:style-name="T106">. Prokurorų darbo užmokesčiui apskaičiuoti taikomas<text:s/></text:span><text:span text:style-name="T107">pareiginės algos bazinis dydis (toliau – bazinis dydis), kurį vadovaudamasis Lietuvos Respublikos pareiginės algos (atlyginimo) bazinio dydžio įstatymo nuostatomis tvirtina Seimas.”</text:span></text:p>
      <text:p text:style-name="P108"><text:span text:style-name="T109">2</text:span><text:span text:style-name="T110">. Pakeisti 49 straipsnio 4 dalį ir ją išdėstyti taip:</text:span></text:p>
      <text:p text:style-name="P111"><text:span text:style-name="T112">„</text:span><text:span text:style-name="T113">4</text:span><text:span text:style-name="T114">. Proku</text:span><text:span text:style-name="T115">rorams mokamas priedas už tarnybos Lietuvos valstybei stažą, nurodytą </text:span><text:span text:style-name="T116">Valstybės tarnybos<text:s/></text:span><text:span text:style-name="T117">įstatym</text:span><text:span text:style-name="T118">e.“</text:span></text:p>
      <text:p text:style-name="P119"><text:span text:style-name="T120">3</text:span><text:span text:style-name="T121">. Pakeisti 49 straipsnio 7 dalį ir ją išdėstyti taip:</text:span></text:p>
      <text:p text:style-name="P122"><text:span text:style-name="T123">„</text:span><text:span text:style-name="T124">7</text:span><text:span text:style-name="T125">. Duomenys apie prokurorų darbo užmokestį yra vieši. Šie duomenys teikiami Lietuvos Respu</text:span><text:span text:style-name="T126">blikos </text:span><text:span text:style-name="T127">teisės gauti informaciją ir duomenų pakartotinio naudojimo<text:s/></text:span><text:span text:style-name="T128">įstatymo</text:span><text:span text:style-name="T129"> nustatyta tvarka.”</text:span></text:p>
      <text:p text:style-name="P130"/>
      <text:p text:style-name="P131"><text:span text:style-name="T132">7</text:span><text:span text:style-name="T133"><text:s/>straipsnis.<text:s/></text:span><text:span text:style-name="T134">60 straipsnio pakeitimas</text:span></text:p>
      <text:p text:style-name="P135"><text:span text:style-name="T136">Pakeisti 60 straipsnio 2 dalį ir ją išdėstyti taip:<text:s/></text:span></text:p>
      <text:p text:style-name="P137"><text:span text:style-name="T138">„</text:span><text:span text:style-name="T139">2</text:span><text:span text:style-name="T140">. Prokuroro asmens tapatybę patvirtina ir teisę<text:s/></text:span><text:span text:style-name="T141">veikti pagal įstatymus suteikia prokuroro pažymėjimas ir prokuroro ženklas.</text:span><text:span text:style-name="T142"><text:s/>Prokuroro pažymėjimas išduodamas vadovaujantis Viešojo sektoriaus darbuotojų registro duomenimis.“</text:span></text:p>
      <text:p text:style-name="P143"/>
      <text:p text:style-name="P144"><text:span text:style-name="T145">8</text:span><text:span text:style-name="T146"><text:s/>straipsnis.<text:s/></text:span><text:span text:style-name="T147">Įstatymo įsigaliojimas<text:s/></text:span><text:span text:style-name="T148">ir įgyvendinimas</text:span></text:p>
      <text:p text:style-name="P149"><text:span text:style-name="T150">1</text:span><text:span text:style-name="T151">. Šis įstat</text:span><text:span text:style-name="T152">ymas, išskyrus šio straipsnio 3 dalį, 4 ir 7 straipsnius, įsigalioja 2023 m. liepos</text:span><text:span text:style-name="T153"><text:line-break/>1 d.</text:span></text:p>
      <text:p text:style-name="P154"><text:span text:style-name="T155">2</text:span><text:span text:style-name="T156">. Šio įstatymo 4 ir 7 straipsniai įsigalioja 2025 m. sausio 1 d.</text:span></text:p>
      <text:p text:style-name="P157"><text:span text:style-name="T158">3</text:span><text:span text:style-name="T159">.<text:s/></text:span><text:span text:style-name="T160">Lietuvos Respublikos generalinis prokuroras iki 2024 m. gruodžio 31 d. priima šio įstatymo</text:span><text:span text:style-name="T161"><text:s/>įgyvendinamuosius teisės aktus.</text:span></text:p>
      <text:p text:style-name="P162"/>
      <text:p text:style-name="P163"/>
      <text:p text:style-name="P164"><text:span text:style-name="T165">Skelbiu šį Lietuvos Respublikos Seimo priimtą įstatymą.</text:span></text:p>
      <text:p text:style-name="P166"/>
      <text:p text:style-name="P167"/>
      <text:soft-page-break/>
      <text:p text:style-name="P16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65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2-11-15T06:17:00Z</meta:creation-date>
    <dc:date>2022-11-15T06:17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4" meta:paragraph-count="21" meta:word-count="483" meta:character-count="3834" meta:row-count="84" meta:non-whitespace-character-count="3372"/>
  </office:meta>
</office:document-meta>
</file>