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indent="5.227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5.0833in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widows="0" fo:orphans="0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1.9895in"/>
        </style:tab-stops>
      </style:paragraph-properties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KOMPENSACIJŲ UŽ VALSTYBĖS IŠPERKAMĄ NEKILNOJAMĄJĮ TURTĄ DYDŽIO, ŠALTINIŲ, MOKĖJIMO TERMINŲ BEI TVARKOS, TAIP PAT VALSTYBĖS GARANTIJŲ IR LENGVATŲ, NUMATYTŲ PILIEČIŲ NUOSAVYBĖS TEISIŲ Į IŠLIKUSĮ NEKILNOJAMĄJĮ TURTĄ<text:s/></text:span><text:span text:style-name="T16">ATKŪRIMO ĮSTATYME,</text:span></text:p>
      <text:p text:style-name="P17"><text:span text:style-name="T18">ĮSTATYMO NR. VIII-792 7 STRAIPSNIO PAKEITIMO</text:span></text:p>
      <text:p text:style-name="P19">ĮSTATYMAS</text:p>
      <text:p text:style-name="P20"/>
      <text:p text:style-name="P21">2014 m. <text:s text:c="1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pakeitimas</text:span></text:p>
      <text:p text:style-name="P29"><text:span text:style-name="T30">Pakeisti 7 straipsnio 4 dalį ir ją išdėstyti taip:</text:span></text:p>
      <text:p text:style-name="P31"><text:span text:style-name="T32">„</text:span><text:span text:style-name="T33">4</text:span><text:span text:style-name="T34">. Tuo atveju, kai sprendimas atkurti nuosavy</text:span><text:span text:style-name="T35">bės teises priimtas po 2009 m. sausio 1 d. ir iki 2010 m. gruodžio 31 d., piliečiams piniginė kompensacija už išperkamą žemę, mišką, vandens telkinius išmokama 2011 metais, kai po 2011 m. sausio 1 d. – kitais kalendoriniais metais po tokio sprendimo priėmi</text:span><text:span text:style-name="T36">mo (išskyrus piniginę kompensaciją už valstybės išperkamą žemę, kuri nustatyta tvarka buvo priskirta miestų teritorijoms iki 1995 m. birželio 1 d., kai sprendimas atkurti nuosavybės teises priimtas po 2012 m. sausio 31 d. ir iki 2014 m. gruodžio 31 d.). Tu</text:span><text:span text:style-name="T37">o atveju, kai sprendimas atkurti nuosavybės teises į valstybės išperkamą žemę, kuri nustatyta tvarka buvo priskirta miestų teritorijoms iki 1995 m. birželio 1 d., priimtas po 2012 m. sausio 31 d. ir iki <text:s text:c="17"/></text:span><text:span text:style-name="T38">2014 m. gruodžio 31 d.</text:span><text:span text:style-name="T39">, ir piliečiam</text:span><text:span text:style-name="T40">s piniginė kompensacija už šią žemę iki<text:s/></text:span><text:span text:style-name="T41">2014 m. gruodžio 31 d.<text:s/></text:span><text:span text:style-name="T42">neišmokėta, ši piniginė kompensacija išmokama 2015 metais. Kai sprendimas atkurti nuosavybės teises priimtas po šio straipsnio 2 dalies 2 punkte nurodyto termino, piniginė kompensacija už išper</text:span><text:span text:style-name="T43">kamus gyvenamuosius namus, jų dalis, butus bei ūkinės-komercinės paskirties pastatus ir jų priklausinius piliečiams išmokama kitais kalendoriniais metais po tokio sprendimo priėmimo. Kai sprendimas atkurti nuosavybės teises į išlikusį nekilnojamąjį turtą d</text:span><text:span text:style-name="T44">ėl asmenų, išvardytų šio straipsnio 2 dalies 3 ir 4 punktuose, priimtas po 2009 m. sausio 1 d. ir iki 2010 m. gruodžio 31 d., jiems piniginė kompensacija išmokama 2011 metais, kai po 2011 m. sausio 1 d. – kitais kalendoriniais metais po tokio sprendimo pri</text:span><text:span text:style-name="T45">ėmimo. Jeigu piliečio, kuriam priimtas sprendimas atkurti nuosavybės teises už šioje dalyje numatytą nekilnojamąjį turtą, finansų įstaigos (skyriaus, filialo) sąskaita, į kurią galėtų būti pervedama piniginė kompensacija, yra nežinoma, institucija, nagrinė</text:span><text:span text:style-name="T46">janti piliečių prašymus atkurti nuosavybės teises į išlikusį nekilnojamąjį turtą, Vyriausybės nustatyta tvarka šią piniginę kompensaciją perveda į notaro depozitinę sąskaitą.“</text:span></text:p>
      <text:p text:style-name="P47"/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15 m. sausio 1 d.<text:s/></text:span></text:p>
      <text:p text:style-name="P56"><text:span text:style-name="T57">2</text:span><text:span text:style-name="T58">. Lietuvos Respublikos Vyriausybė iki šio įstatymo įsigaliojimo<text:s/></text:span><text:span text:style-name="T59">priima šiam įstatymui įgyvendinti reikalingus teisės aktus.</text:span></text:p>
      <text:p text:style-name="P60"/>
      <text:p text:style-name="P61"/>
      <text:p text:style-name="P62"><text:span text:style-name="T63">Skelbiu šį Lietuvos Respublikos Seimo pr</text:span><text:span text:style-name="T64">iimtą įstatymą.</text:span></text:p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CLUSadmin</dc:creator>
    <meta:creation-date>2014-10-30T09:26:00Z</meta:creation-date>
    <dc:date>2014-10-30T09:26:00Z</dc:date>
    <meta:print-date>2014-08-13T13:02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401" meta:character-count="2827" meta:row-count="71" meta:non-whitespace-character-count="2443"/>
  </office:meta>
</office:document-meta>
</file>