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fo:color="#333333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2" style:parent-style-name="Normal" style:family="paragraph">
      <style:paragraph-properties fo:text-align="center" style:line-height-at-least="0.25in" fo:text-indent="0.043in"/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5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fo:line-height="150%" fo:margin-left="-0.0986in" fo:text-inden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line-height="150%" fo:margin-left="-0.0986in" fo:text-indent="0.4923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 fo:background-color="#FFFFFF"/>
      <style:text-properties style:font-weight-complex="bold" fo:color="#000000" style:font-size-complex="12pt"/>
    </style:style>
    <style:style style:name="P4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50%"/>
      <style:text-properties fo:color="#000000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50%"/>
      <style:text-properties fo:color="#000000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50%"/>
      <style:text-properties fo:color="#000000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o lyginamasis varian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264</text:span><text:span text:style-name="T8"><text:s/></text:span><text:span text:style-name="T9">STRAIPSNIO PAKEITIMO</text:span></text:p>
      <text:p text:style-name="P10"><text:span text:style-name="T11">ĮSTATYMAS</text:span></text:p>
      <text:p text:style-name="P12"/>
      <text:p text:style-name="P13">2021 m.                        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64 straipsnio pakeitimas</text:span></text:p>
      <text:p text:style-name="P20"><text:span text:style-name="T21">Pakeisti 12 straipsnį ir jį išdėstyti<text:s/></text:span><text:span text:style-name="T22">taip:</text:span></text:p>
      <text:p text:style-name="P23"><text:span text:style-name="T24">„</text:span><text:span text:style-name="T25">264</text:span><text:span text:style-name="T26"> straipsnis. </text:span><text:span text:style-name="T27">Vandens apsaugos reikalavimų pažeidimas</text:span></text:p>
      <text:p text:style-name="P28"><text:span text:style-name="T29">1</text:span><text:span text:style-name="T30">. Paviršinių vandens telkinių apsaugos zonų ar pakrančių apsaugos juostų apsaugos ir naudojimo režimo pažeidimas</text:span></text:p>
      <text:p text:style-name="P31"><text:span text:style-name="T32">užtraukia įspėjimą arba baudą asmenims nuo trisdešimt iki vieno šimto ket</text:span><text:span text:style-name="T33">uriasdešimt eurų ir baudą juridinių asmenų vadovams ar kitiems atsakingiems asmenims – nuo devyniasdešimt iki dviejų šimtų devyniasdešimt eurų.</text:span></text:p>
      <text:p text:style-name="P34"><text:span text:style-name="T35">2</text:span><text:span text:style-name="T36">. Šio straipsnio 1 dalyje numatytas administracinis nusižengimas, padarytas pakartotinai,</text:span></text:p>
      <text:p text:style-name="P37"><text:span text:style-name="T38">užtraukia baudą a</text:span><text:span text:style-name="T39">smenims nuo penkiasdešimt iki trijų šimtų eurų ir juridinių asmenų vadovams ar kitiems atsakingiems asmenims – nuo dviejų šimtų iki penkių šimtų penkiasdešimt eurų.</text:span></text:p>
      <text:p text:style-name="P40"><text:span text:style-name="T41">3</text:span><text:span text:style-name="T42">. Paviršinių vandens telkinių apsaugos zonų ar pakrančių apsaugos juostų apsaugos ir n</text:span><text:span text:style-name="T43">audojimo režimo pažeidimas tveriant tvoras ar kitaip ribojant praėjimą</text:span></text:p>
      <text:p text:style-name="P44">užtraukia įspėjimą arba baudą asmenims nuo trijų šimtų iki šešių šimtų eurų ir baudą juridinių asmenų vadovams ar kitiems atsakingiems asmenims – nuo keturių šimtų penkiasdešimties iki<text:s/>septynių šimtų penkiasdešimties eurų.“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>Teikia Seimo nariai:</text:p>
      <text:p text:style-name="P58"/>
      <text:p text:style-name="P59">Linas Jonauskas,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4-28T13:40:00Z</meta:creation-date>
    <dc:date>2021-04-28T13:40:00Z</dc:date>
    <meta:template xlink:href="Normal.dotm" xlink:type="simple"/>
    <meta:editing-cycles>2</meta:editing-cycles>
    <meta:editing-duration>PT0S</meta:editing-duration>
    <meta:document-statistic meta:page-count="2" meta:paragraph-count="38" meta:word-count="186" meta:character-count="1424" meta:row-count="106" meta:non-whitespace-character-count="1276"/>
  </office:meta>
</office:document-meta>
</file>