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justify"/>
      <style:text-properties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TRANSPORTO SAUGOS ADMINISTRACIJOS</text:p>
      <text:p text:style-name="P5"><text:span text:style-name="T6">DIREKTORIUS</text:span></text:p>
      <text:p text:style-name="P7"/>
      <text:p text:style-name="P8">ĮSAKYMAS</text:p>
      <text:p text:style-name="P9">DĖL LIETUVOS TRANSPORTO SAUGOS ADMINISTRACIJOS DIREKTORIAUS</text:p>
      <text:p text:style-name="P10">2018 M. GEGUŽĖS 22 D. ĮSAKYMO NR. 2BE-172 „DĖL<text:s/>PRAŠYMŲ IR KITŲ SU VEŽIMO KELIŲ TRANSPORTO PRIEMONĖMIS VEIKLA SUSIJUSIŲ LIETUVOS TRANSPORTO SAUGOS ADMINISTRACIJAI TEIKIAMŲ DOKUMENTŲ FORMŲ PATVIRTINIMO“ PAKEITIMO</text:p>
      <text:p text:style-name="Normal"/>
      <text:p text:style-name="P11">2022 m. __________ d. Nr. 2BE-____</text:p>
      <text:p text:style-name="P12">Vilnius</text:p>
      <text:p text:style-name="Normal"/>
      <text:p text:style-name="P13"/>
      <text:p text:style-name="P14"><text:span text:style-name="T15">1</text:span><text:span text:style-name="T16">. P a k e i č i u  Lietuvos transporto saug</text:span><text:span text:style-name="T17">os administracijos direktoriaus 2018 m. gegužės 22 d. įsakymą Nr. 2BE-172 „Dėl Prašymų ir kitų su vežimo kelių transporto priemonėmis veikla susijusių Lietuvos transporto saugos administracijai teikiamų dokumentų formų patvirtinimo“:</text:span></text:p>
      <text:p text:style-name="P18"><text:span text:style-name="T19">1.1</text:span><text:span text:style-name="T20">. pakeičiu nurody</text:span><text:span text:style-name="T21">tu įsakymu patvirtintą Prašymo išduoti keleivių ir (ar) krovinių vežimo kelių transporto priemonėmis už atlygį veiklos licenciją (-as) / pratęsti jos (jų) galiojimą formą ir ją išdėstau nauja redakcija (pridedama);</text:span></text:p>
      <text:p text:style-name="P22"><text:span text:style-name="T23">1.2</text:span><text:span text:style-name="T24">. pakeičiu nurodytu įsakymu patvir</text:span><text:span text:style-name="T25">tintą Prašymo pakeisti keleivių ir (ar) krovinių vežimo kelių transporto priemonėmis už atlygį veiklos licenciją (-as) ar išduoti išrašą (-us) pavyzdinę formą ir ją išdėstau nauja redakcija (pridedama);</text:span></text:p>
      <text:p text:style-name="P26"><text:span text:style-name="T27">1.3</text:span><text:span text:style-name="T28">. pakeičiu nurodytu įsakymu patvirtintą Prašym</text:span><text:span text:style-name="T29">o išduoti / pakeisti keleivių ir (ar) krovinių vežimo kelių transporto priemonėmis už atlygį veiklos licencijos (-ų) kopiją (-as) / pratęsti jos (jų) galiojimą / išduoti jos išrašą (-us) formą</text:span><text:s/><text:span text:style-name="T30">ir ją išdėstau nauja redakcija (pridedama);</text:span></text:p>
      <text:p text:style-name="P31"><text:span text:style-name="T32">1.4</text:span><text:span text:style-name="T33">. pakeičiu n</text:span><text:span text:style-name="T34">urodytu įsakymu patvirtintą Pranešimo apie transporto vadybininką / juridinio asmens vadovą pavyzdinę formą</text:span><text:s/><text:span text:style-name="T35">ir ją išdėstau nauja redakcija (pridedama);</text:span></text:p>
      <text:p text:style-name="P36"><text:span text:style-name="T37">1.5</text:span><text:span text:style-name="T38">. pakeičiu nurodytu įsakymu patvirtintą Pranešimo apie naują vežėjo valdymo centro adresą<text:s/></text:span><text:span text:style-name="T39">pavyzdinę formą</text:span><text:s/><text:span text:style-name="T40">ir ją išdėstau nauja redakcija (pridedama);</text:span></text:p>
      <text:p text:style-name="P41"><text:span text:style-name="T42">1.6</text:span><text:span text:style-name="T43">. pakeičiu nurodytu įsakymu patvirtintą Prašymo išduoti užsienio valstybės (-ių) leidimų teikti vienkartines paslaugas, gautų pagal Lietuvos Respublikos ir užsienio valstybių dvišales ir da</text:span><text:span text:style-name="T44">ugiašales sutartis, formą</text:span><text:s/><text:span text:style-name="T45">ir ją išdėstau nauja redakcija (pridedama);</text:span></text:p>
      <text:p text:style-name="P46"><text:span text:style-name="T47">1.7</text:span><text:span text:style-name="T48">. pakeičiu nurodytu įsakymu patvirtintą Prašymo išduoti kelionės lapų ar jų knygų formą</text:span><text:s/><text:span text:style-name="T49">ir ją išdėstau nauja redakcija (pridedama);</text:span></text:p>
      <text:p text:style-name="P50"><text:span text:style-name="T51">1.8</text:span><text:span text:style-name="T52">. pakeičiu nurodytu įsakymu patvirtintą<text:s/></text:span><text:span text:style-name="T53">Prašymo išduoti sertifikatų, kuriais suteikiamas leidimas vykdyti transporto operacijas tolimojo susisiekimo ir miesto autobusais tarp valstybių narių savo sąskaita, formą</text:span><text:s/><text:span text:style-name="T54">ir ją išdėstau nauja redakcija (pridedama);</text:span></text:p>
      <text:p text:style-name="P55"><text:span text:style-name="T56">1.9</text:span><text:span text:style-name="T57">. pakeičiu nurodytu įsakymu patvi</text:span><text:span text:style-name="T58">rtintą Prašymo išduoti užsienio valstybės (-ių) leidimų vykdyti tarptautinį krovinių vežimą keliais pavyzdinę formą</text:span><text:s/><text:span text:style-name="T59">ir ją išdėstau nauja redakcija (pridedama);</text:span></text:p>
      <text:p text:style-name="P60"><text:span text:style-name="T61">1.10</text:span><text:span text:style-name="T62">. pakeičiu nurodytu įsakymu patvirtintą Prašymo laikyti transporto vadybininkų egzaminą<text:s/></text:span><text:span text:style-name="T63">ir (arba) išduoti profesinės kompetencijos pažymėjimą formą</text:span><text:s/><text:span text:style-name="T64">ir ją išdėstau nauja redakcija (pridedama);</text:span></text:p>
      <text:p text:style-name="P65"><text:span text:style-name="T66">1.11</text:span><text:span text:style-name="T67">. pakeičiu nurodytu įsakymu patvirtintą Prašymo išduoti Europos transporto ministrų konferencijos daugiašalės kvotos leidimų vykdyti tarptautinį</text:span><text:span text:style-name="T68"><text:s/>krovinių vežimą kelių transporto priemonėmis formą</text:span><text:s/><text:span text:style-name="T69">ir ją išdėstau nauja redakcija (pridedama).</text:span></text:p>
      <text:p text:style-name="P70"><text:span text:style-name="T71">2</text:span><text:span text:style-name="T72">. I n f o r m u o j u, kad šis įsakymas teisės aktų nustatyta tvarka skelbiamas Teisės aktų registre.</text:span></text:p>
      <text:p text:style-name="P73"/>
      <text:p text:style-name="P74"/>
      <text:p text:style-name="P75">Administracijos direktor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landas Mazaliauskas</meta:initial-creator>
    <dc:creator>adlibuser</dc:creator>
    <meta:creation-date>2022-03-01T14:18:00Z</meta:creation-date>
    <dc:date>2022-03-01T14:18:00Z</dc:date>
    <meta:print-date>2016-01-29T08:38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24" meta:character-count="3208" meta:row-count="56" meta:non-whitespace-character-count="2809"/>
  </office:meta>
</office:document-meta>
</file>