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line-height="150%" fo:margin-left="5.118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50%" fo:text-indent="0.043in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150%" fo:text-indent="0.5909in"/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P53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line-break/>LIETUVOS RESPUBLIKOS<text:s/></text:p>
      <text:p text:style-name="P11"><text:span text:style-name="T12">ŽALOS, ATSIRADUSIOS DĖL VALDŽIOS INSTITUCIJŲ NETEISĖTŲ VEIKSMŲ, ATLYGINIMO IR ATSTOVAVIMO VALSTYBEI IR LIETUVOS RESPUBLIKOS VYRIAUSYBEI ĮSTATYMO NR. IX-895 2</text:span><text:span text:style-name="T13"><text:s/></text:span><text:span text:style-name="T14">STRAIPSNIO PAKEITIMO</text:span></text:p>
      <text:p text:style-name="P15">ĮSTATYMAS</text:p>
      <text:p text:style-name="P16"/>
      <text:p text:style-name="P17">2023 m. <text:s text:c="20"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 straipsnio pakeitimas</text:span></text:p>
      <text:p text:style-name="P24"><text:span text:style-name="T25">Pakeisti 2 straipsnio 7 dalį ir ją išdėstyti taip:</text:span></text:p>
      <text:p text:style-name="P26"><text:span text:style-name="T27">„</text:span><text:span text:style-name="T28">7</text:span><text:span text:style-name="T29">. Žalos dalis, iš Valstybinio socialinio draudimo fondo biudžeto ar Privalomojo sveikatos draudimo fondo biudžeto<text:s/></text:span><text:span text:style-name="T30">neišmokėta dėl neteisėtų Valstybinio socialinio draudimo fondo administravimo įstaigų ar Valstybinės ligonių kasos prie Sveikatos apsaugos ministerijos veiksmų<text:s/></text:span><text:soft-page-break/><text:span text:style-name="T31">(sprendimų), iš šio įstatymo 2 straipsnio 1 dalyje numatytų asignavimų neatlyginama. Šios lėšos<text:s/></text:span><text:span text:style-name="T32">išmokamos atitinkamai iš Valstybinio socialinio draudimo fondo biudžeto ar Privalomojo sveikatos draudimo fondo biudžeto. Iš šio įstatymo 2 straipsnio 1 dalyje numatytų asignavimų atlyginama žalos dalis, viršijanti iš Valstybinio socialinio draudimo fondo<text:s/></text:span><text:span text:style-name="T33">biudžeto ar Privalomojo sveikatos draudimo fondo biudžeto dėl neteisėtų veiksmų (sprendimų) išmokėtąją.</text:span></text:p>
      <text:p text:style-name="P34"/>
      <text:p text:style-name="P35"><text:span text:style-name="T36">2</text:span><text:span text:style-name="T37"><text:s/>straipsnis.<text:s/></text:span><text:span text:style-name="T38">Įstatymo įsigaliojimas ir įgyvendinimas</text:span></text:p>
      <text:p text:style-name="P39"><text:span text:style-name="T40">1</text:span><text:span text:style-name="T41">. Šis įstatymas įsigalioja 2024 m. sausio 1 d.<text:s/></text:span></text:p>
      <text:p text:style-name="P42"><text:span text:style-name="T43">2</text:span><text:span text:style-name="T44">. Žala, atsiradusi iki šio įs</text:span><text:span text:style-name="T45">tatymo įsigaliojimo dėl neteisėtų teritorinių ligonių kasų veiksmų, atlyginama pagal iki šio įstatymo įsigaliojimo galiojusias nuostatas.</text:span></text:p>
      <text:p text:style-name="P46"><text:span text:style-name="T47">Skelbiu šį Lietuvos Respublikos Seimo priimtą įstatymą.</text:span></text:p>
      <text:p text:style-name="P48"/>
      <text:p text:style-name="P49">Respublikos Prezidentas</text:p>
      <text:p text:style-name="P50">Teikia Seimo nariai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3-06-26T11:31:00Z</meta:creation-date>
    <dc:date>2023-06-26T11:31:00Z</dc:date>
    <meta:print-date>2020-02-10T06:0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87" meta:character-count="1488" meta:row-count="31" meta:non-whitespace-character-count="1312"/>
  </office:meta>
</office:document-meta>
</file>