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TableRow33" style:family="table-row">
      <style:table-row-properties style:row-height="0.6694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798in" fo:background-color="#FFFFFF"/>
      <style:text-properties fo:color="#000000"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TableColumn66" style:family="table-column">
      <style:table-column-properties style:column-width="2.5597in"/>
    </style:style>
    <style:style style:name="TableColumn67" style:family="table-column">
      <style:table-column-properties style:column-width="1.6736in"/>
    </style:style>
    <style:style style:name="TableColumn68" style:family="table-column">
      <style:table-column-properties style:column-width="2.4604in"/>
    </style:style>
    <style:style style:name="Table65" style:family="table">
      <style:table-properties style:width="6.6937in" fo:margin-left="0.075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50%"/>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line-height="150%" fo:margin-left="0.0062in" fo:text-indent="-0.0062in">
        <style:tab-stops/>
      </style:paragraph-properties>
      <style:text-properties style:font-size-complex="12pt"/>
    </style:style>
    <style:style style:name="P7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DĖL prezidento jono žemaičio GIMNAZIJOS NUOSTATŲ PATVIRTINIMO</text:p>
          </table:table-cell>
        </table:table-row>
        <table:table-row table:style-name="TableRow33">
          <table:table-cell table:style-name="TableCell34">
            <text:p text:style-name="P35"/>
            <text:p text:style-name="P36">2021 m. <text:s text:c="22"/>d. Nr.<text:s/></text:p>
            <text:p text:style-name="P37">Raseiniai</text:p>
          </table:table-cell>
        </table:table-row>
      </table:table>
      <text:p text:style-name="P38"/>
      <text:p text:style-name="P39"><text:span text:style-name="T40">Vadovaudamasi Lietuvos Respublikos vietos savivaldos įstatymo 16 straipsnio 2 dalies 21 punktu, 18 straipsnio 1 dalimi, Lietuvos Respublikos biudžetinių įstaigų įstatymo 4 straipsnio 3 dalies 1 punktu, 6<text:s/></text:span><text:span text:style-name="T41">straipsnio 2 dalimi, Lietuvos Respublikos švietimo įstatymo 43 straipsnio 4 dalimi, Lietuvos Respublikos švietimo ir mokslo ministro 2011 m. birželio 29 d. įsakymu Nr. V-1164 „Dėl nuostatų, įstatų ar statutų įforminimo reikalavimų patvirtinimo“, Raseinių r</text:span><text:span text:style-name="T42">ajono savivaldybės taryba n u s p r e n d ž i a:</text:span></text:p>
      <text:p text:style-name="P43"><text:span text:style-name="T44">1</text:span><text:span text:style-name="T45">. Patvirtinti Prezidento Jono Žemaičio gimnazijos nuostatus (pridedama).</text:span></text:p>
      <text:p text:style-name="P46"><text:span text:style-name="T47">2</text:span><text:span text:style-name="T48">. Įgalioti Prezidento Jono Žemaičio gimnazijos direktorių pasirašyti Prezidento Jono Žemaičio gimnazijos nuostatus, pateikti</text:span><text:span text:style-name="T49"><text:s/>juos Juridinių asmenų registro tvarkytojui ir atlikti kitus su šiuo pavedimu susijusius veiksmus.</text:span></text:p>
      <text:p text:style-name="P50"><text:span text:style-name="T51">3</text:span><text:span text:style-name="T52">.<text:s/></text:span><text:span text:style-name="T53">Nustatyti, kad</text:span><text:span text:style-name="T54"> </text:span><text:span text:style-name="T55">šio sprendimo 1 punkte nurodyti nuostatai įsigalioja nuo jų įregistravimo Juridinių asmenų registre dienos.</text:span><text:span text:style-name="T56"><text:s/></text:span></text:p>
      <text:p text:style-name="P57"><text:span text:style-name="T58">4</text:span><text:span text:style-name="T59">. Pripažinti netekusi</text:span><text:span text:style-name="T60">u galios Raseinių rajono savivaldybės tarybos 2019 m. lapkričio 28 d. sprendimą Nr. TS-332 „Dėl Prezidento Jono Žemaičio gimnazijos nuostatų patvirtinimo“ įregistravus 1 punkte nurodytus nuostatus<text:s/></text:span><text:span text:style-name="T61">Juridinių asmenų registre.</text:span></text:p>
      <text:p text:style-name="P6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avivaldybės meras<text:s/></text:p>
          </table:table-cell>
          <table:table-cell table:style-name="TableCell72">
            <text:p text:style-name="P73"/>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9-14T06:01:00Z</meta:creation-date>
    <dc:date>2021-09-14T06:01:00Z</dc:date>
    <meta:print-date>2018-12-03T09:57:00Z</meta:print-date>
    <meta:template xlink:href="Normal.dotm" xlink:type="simple"/>
    <meta:editing-cycles>2</meta:editing-cycles>
    <meta:editing-duration>PT0S</meta:editing-duration>
    <meta:document-statistic meta:page-count="1" meta:paragraph-count="61" meta:word-count="231" meta:character-count="1672" meta:row-count="83" meta:non-whitespace-character-count="1502"/>
  </office:meta>
</office:document-meta>
</file>