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5in"/>
      <style:text-properties style:font-size-complex="12pt"/>
    </style:style>
    <style:style style:name="P2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per 66.6%"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style:style>
    <style:style style:name="P13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text-position="super 66.6%"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style:style>
    <style:style style:name="P18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6.6%"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text-position="super 66.6%"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text-position="super 66.6%"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per 66.6%" style:font-size-complex="12p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2.5631in"/>
    </style:style>
    <style:style style:name="TableColumn337" style:family="table-column">
      <style:table-column-properties style:column-width="1.084in"/>
    </style:style>
    <style:style style:name="TableColumn338" style:family="table-column">
      <style:table-column-properties style:column-width="0.9861in"/>
    </style:style>
    <style:style style:name="TableColumn339" style:family="table-column">
      <style:table-column-properties style:column-width="1.5187in"/>
    </style:style>
    <style:style style:name="Table335" style:family="table">
      <style:table-properties style:width="6.152in" fo:margin-left="0.075in" table:align="left"/>
    </style:style>
    <style:style style:name="TableRow340" style:family="table-row">
      <style:table-row-properties style:min-row-height="0.288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line-height-at-least="0.25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line-height-at-least="0.25in"/>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Row349" style:family="table-row">
      <style:table-row-properties style:min-row-height="0.2881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line-height-at-least="0.25in"/>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line-height-at-least="0.25in"/>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line-height-at-least="0.25in"/>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line-height-at-least="0.25in"/>
      <style:text-properties style:font-size-complex="12pt"/>
    </style:style>
    <style:style style:name="P359" style:parent-style-name="Normal" style:family="paragraph">
      <style:paragraph-properties fo:text-align="justify" style:line-height-at-least="0.25in" fo:text-indent="0.043in"/>
    </style:style>
    <style:style style:name="P360" style:parent-style-name="Normal" style:family="paragraph">
      <style:paragraph-properties fo:text-align="justify" style:line-height-at-least="0.25in" fo:text-indent="0.4923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line-height-at-least="0.25in" fo:text-indent="0.492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line-height-at-least="0.25in" fo:text-indent="0.5041in">
        <style:tab-stops>
          <style:tab-stop style:type="left" style:position="0.7875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style:line-height-at-least="0.25in" fo:text-indent="0.492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line-height-at-least="0.25in" fo:text-indent="0.4923in"/>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style:line-height-at-least="0.25in" fo:text-indent="0.4923in"/>
      <style:text-properties fo:font-style="italic" style:font-style-asian="italic" style:font-size-complex="12pt"/>
    </style:style>
    <style:style style:name="P393" style:parent-style-name="Normal" style:family="paragraph">
      <style:paragraph-properties fo:text-align="justify" style:line-height-at-least="0.25in" fo:text-indent="0.4923in"/>
      <style:text-properties fo:font-style="italic" style:font-style-asian="italic" style:font-size-complex="12pt"/>
    </style:style>
    <style:style style:name="P394" style:parent-style-name="Normal" style:family="paragraph">
      <style:paragraph-properties fo:text-align="justify" style:line-height-at-least="0.25in" fo:text-indent="0.4923in"/>
      <style:text-properties fo:font-style="italic" style:font-style-asian="italic" style:font-size-complex="12pt"/>
    </style:style>
    <style:style style:name="P395" style:parent-style-name="Normal" style:family="paragraph">
      <style:paragraph-properties fo:text-align="justify" style:line-height-at-least="0.25in"/>
      <style:text-properties style:font-size-complex="12pt"/>
    </style:style>
    <style:style style:name="P396"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ELNO mokesčio įstatymo NR. iX-675 2, 5, 12, 17, 17</text:span><text:span text:style-name="T14">2</text:span><text:span text:style-name="T15">, 18, 19, 46</text:span><text:span text:style-name="T16">1</text:span><text:span text:style-name="T17">, 47, 56</text:span><text:span text:style-name="T18">1</text:span><text:span text:style-name="T19"> STRAIPSNIŲ, 1 priedėlio Pakeitimo ir ĮSTATYMO PAPILDYMO 30</text:span><text:span text:style-name="T20">2</text:span><text:span text:style-name="T21"> STRAIPSNIu</text:span></text:p>
      <text:p text:style-name="P22">įstatymas</text:p>
      <text:p text:style-name="P23"/>
      <text:p text:style-name="P24">2023 m.<text:tab/><text:tab/>d. Nr.</text:p>
      <text:p text:style-name="P25">Vilnius</text:p>
      <text:p text:style-name="P26"/>
      <text:p text:style-name="P27"><text:span text:style-name="T28">1</text:span><text:span text:style-name="T29"><text:s/>straipsnis.<text:s/></text:span><text:span text:style-name="T30">2</text:span><text:span text:style-name="T31"><text:s/>straipsnio pakeitimas</text:span></text:p>
      <text:p text:style-name="P32"><text:span text:style-name="T33">Pakeisti 2 straipsnio 30</text:span><text:span text:style-name="T34">1</text:span><text:span text:style-name="T35"><text:s/>dalį ir ją išdėstyti taip:</text:span><text:span text:style-name="T36"><text:s/></text:span></text:p>
      <text:p text:style-name="P37"><text:span text:style-name="T38">„</text:span><text:span text:style-name="T39">30</text:span><text:span text:style-name="T40">1</text:span><text:span text:style-name="T41">.<text:s/></text:span><text:span text:style-name="T42">Rizikos ir privataus kapitalo subjektas</text:span><text:span text:style-name="T43"><text:s/></text:span><text:span text:style-name="T44">– vienetas, kurio pagrindinė vykdoma veikla yra laikinas lėšų iš tarpusavyje nesusijusių asmenų ir (arba) viešųjų lėšų pritraukimas ir šių lėšų investavimas į kitus vienetus,<text:s/></text:span><text:span text:style-name="T45">jei daugiau negu 70 procentų rizikos ir privataus kapitalo subjekto investicijų s</text:span><text:span text:style-name="T46">udaro investicijos į su šio subjekto dalyviais nesusijusių asmenų, kurių vidutinis metinis sąrašuose esančių darbuotojų skaičius neviršija 250 asmenų, o mokestinio laikotarpio pajamos neviršija 50 milijonų eurų arba balanse nurodyto turto vertė neviršija 4</text:span><text:span text:style-name="T47">3 milijonų eurų, nuosavybės vertybinius popierius ir (arba) konvertuojamąsias obligacijas, kaip ši sąvoka suprantama pagal Lietuvos Respublikos akcinių bendrovių įstatymą, neįtrauktus į prekybą reguliuojamoje rinkoje. Taikant šios dalies nuostatas asmenys,</text:span><text:span text:style-name="T48"><text:s/>taip pat rizikos ir privataus kapitalo subjekto dalyviai ir vienetas, į kurį investuojamos lėšos, laikomi susijusiais, jei šie asmenys atitinka bent vieną iš kriterijų, nustatytų susijusių asmenų sąvokoje, kaip ji apibrėžta šiame<text:s/></text:span><text:soft-page-break/><text:span text:style-name="T49">Įstatyme ir Lietuvos Resp</text:span><text:span text:style-name="T50">ublikos gyventojų pajamų mokesčio įstatyme, pirmojo sandorio dėl lėšų pritraukimo ir (arba) investavimo sudarymo momentu.“</text:span></text:p>
      <text:p text:style-name="P51"/>
      <text:p text:style-name="P52"><text:span text:style-name="T53">2</text:span><text:span text:style-name="T54"><text:s/>straipsnis.<text:s/></text:span><text:span text:style-name="T55">5</text:span><text:span text:style-name="T56"><text:s/>straipsnio pakeitimas</text:span></text:p>
      <text:p text:style-name="P57"><text:span text:style-name="T58">1</text:span><text:span text:style-name="T59">. Pakeisti 5 straipsnio 2 dalį ir ją išdėstyti taip:</text:span><text:span text:style-name="T60"><text:s/></text:span></text:p>
      <text:p text:style-name="P61"><text:span text:style-name="T62">„</text:span><text:span text:style-name="T63">2</text:span><text:span text:style-name="T64">. Vienetų, kurių</text:span><text:span text:style-name="T65"><text:s/></text:span><text:span text:style-name="T66">mokestinio laikotarpio pajamos neviršija 300 000 eurų, pirmojo mokestinio laikotarpio apmokestinamasis pelnas apmokestinamas taikant 0 procentų mokesčio tarifą, kitų mokestinių laikotarpių apmokestinamasis pelnas – taikant 5 procentų mokesčio tarifą, išsky</text:span><text:span text:style-name="T67">rus šio straipsnio 3 dalyje nustatytus atvejus. Šioje dalyje nustatytas 0 procentų mokesčio tarifas taikomas tik tokiam vienetui, kurio dalyvis (dalyviai) yra fizinis asmuo (fiziniai asmenys), ir tik tuo atveju, kai per tris vienas po kito einančius mokest</text:span><text:span text:style-name="T68">inius laikotarpius, įskaitant pirmąjį mokestinį laikotarpį, vieneto veikla nėra sustabdoma, vienetas nėra likviduojamas, reorganizuojamas ir vieneto akcijos (dalys, pajai) nėra perleidžiamos naujiems dalyviams.“</text:span></text:p>
      <text:p text:style-name="P69"><text:span text:style-name="T70">2</text:span><text:span text:style-name="T71">. Pakeisti 5 straipsnio 3 dalies nu</text:span><text:span text:style-name="T72">ostatą iki dvitaškio ir ją išdėstyti taip:</text:span><text:span text:style-name="T73"><text:s/></text:span></text:p>
      <text:p text:style-name="P74"><text:span text:style-name="T75">„</text:span><text:span text:style-name="T76">3</text:span><text:span text:style-name="T77">. Šio straipsnio 2 dalies nuostatos netaikomos, kai šioje dalyje nurodytų susijusių vienetų bendros mokestinio laikotarpio pajamos viršija 300 000 eurų:“</text:span></text:p>
      <text:p text:style-name="P78"/>
      <text:p text:style-name="P79"><text:span text:style-name="T80">3</text:span><text:span text:style-name="T81"><text:s/>straipsnis.<text:s/></text:span><text:span text:style-name="T82">12</text:span><text:span text:style-name="T83"><text:s/>straipsnio pakeitimas</text:span></text:p>
      <text:p text:style-name="P84"><text:span text:style-name="T85">1</text:span><text:span text:style-name="T86">. Pripažinti netekusiu galios 12 straipsnio 6 punktą.</text:span></text:p>
      <text:p text:style-name="P87"><text:span text:style-name="T88">2</text:span><text:span text:style-name="T89">. Pakeisti 12 straipsnio 16 punktą ir jį išdėstyti taip:</text:span><text:span text:style-name="T90"><text:s/></text:span></text:p>
      <text:p text:style-name="P91"><text:span text:style-name="T92">„</text:span><text:span text:style-name="T93">16</text:span><text:span text:style-name="T94">) draudimo įmonių gyvybės draudimo įmokų dalis, investuojama draudėjo (naudos gavėjo) naudai, jei draudimo sutarties terminas ne trum</text:span><text:span text:style-name="T95">pesnis kaip 10 metų arba jei draudimo išmoka išmokama apdraustajam sulaukus pensinio amžiaus pagal Profesinių pensijų kaupimo įstatymo nuostatas, draudimo įmonių gyvybės draudimo investicinės pajamos, išskyrus dividendus ir kitą paskirstytąjį pelną, bei dr</text:span><text:span text:style-name="T96">audimo įmonių draudimo investicinės pajamos pagal<text:s/></text:span><text:soft-page-break/><text:span text:style-name="T97">profesinių pensijų gyvybės draudimo sutartis, sudarytas pagal Profesinių pensijų kaupimo įstatymo nuostatas;“.</text:span></text:p>
      <text:p text:style-name="P98"/>
      <text:p text:style-name="P99"><text:span text:style-name="T100">4</text:span><text:span text:style-name="T101"><text:s/>straipsnis.<text:s/></text:span><text:span text:style-name="T102">17</text:span><text:span text:style-name="T103"><text:s/>straipsnio pakeitimas</text:span></text:p>
      <text:p text:style-name="P104"><text:span text:style-name="T105">Papildyti 17 straipsnio 2<text:s/></text:span><text:span text:style-name="T106">dalį 14 punktu:</text:span></text:p>
      <text:p text:style-name="P107"><text:span text:style-name="T108">„</text:span><text:span text:style-name="T109">14</text:span><text:span text:style-name="T110">) lengvųjų automobilių įsigijimo ir nuomos išlaidos, išskyrus atvejus, kai šie<text:s/></text:span><text:span text:style-name="T111">automobiliai naudojami tik nuomos veiklai, vairavimo mokymo paslaugoms ar transporto paslaugoms teikti.</text:span><text:span text:style-name="T112">“</text:span></text:p>
      <text:p text:style-name="P113"/>
      <text:p text:style-name="P114"><text:span text:style-name="T115">5</text:span><text:span text:style-name="T116"><text:s/>straipsnis.<text:s/></text:span><text:span text:style-name="T117">17</text:span><text:span text:style-name="T118">2</text:span><text:span text:style-name="T119"><text:s/>straipsnio pakeitimas</text:span></text:p>
      <text:p text:style-name="P120"><text:span text:style-name="T121">Pakeisti 17</text:span><text:span text:style-name="T122">2</text:span><text:span text:style-name="T123"> straipsnio 1 dalies nuostatą iki dvitaškio ir ją išdėstyti taip:</text:span></text:p>
      <text:p text:style-name="P124"><text:span text:style-name="T125">„</text:span><text:span text:style-name="T126">1</text:span><text:span text:style-name="T127">. Apskaičiuojant pelno mokestį, šio straipsnio nustatyta tvarka iš apmokestinamųjų pajamų gali būti atimamos neatlygintinai Lietuvos filmo gamintojui laikotarpiu nuo </text:span><text:span text:style-name="T128">2019</text:span><text:span text:style-name="T129"> m. sausio 1 d.<text:s/></text:span><text:span text:style-name="T130">iki 2028 m. gruodžio 31 d. suteiktos lėšos filmo ar jo dalies gamybai Lietuvos Respublikoje, kai:“</text:span></text:p>
      <text:p text:style-name="P131"/>
      <text:p text:style-name="P132"><text:span text:style-name="T133">6</text:span><text:span text:style-name="T134"><text:s/>straipsnis.<text:s/></text:span><text:span text:style-name="T135">18 straipsnio pakeitimas</text:span></text:p>
      <text:p text:style-name="P136"><text:span text:style-name="T137">1</text:span><text:span text:style-name="T138">. Pakeisti 18 straipsnio 3 dalį ir ją išdėstyti taip:<text:s/></text:span></text:p>
      <text:p text:style-name="P139"><text:span text:style-name="T140">„</text:span><text:span text:style-name="T141">3</text:span><text:span text:style-name="T142">. Vienetai, kurių</text:span><text:span text:style-name="T143"><text:s/></text:span><text:span text:style-name="T144">mokestinio laikotarpio pa</text:span><text:span text:style-name="T145">jamos neviršija 300 000 eurų ir kurie neatitinka šio Įstatymo 5 straipsnio 3 dalyje nustatytų kriterijų, ilgalaikio turto grupėms, išskyrus naujus pastatus, naudojamus veiklai, ir pastatų, įtrauktų į Lietuvos Respublikos nekilnojamųjų kultūros vertybių reg</text:span><text:span text:style-name="T146">istrą, rekonstravimą, jei pastatai pastatyti arba rekonstravimas atliktas nuo 2002 m. sausio 1 d., taip pat gyvenamuosius namus ir kitus pastatus, gali patys nusistatyti maksimalius nusidėvėjimo arba amortizacijos normatyvus, neatsižvelgdami į normatyvus,<text:s/></text:span><text:span text:style-name="T147">nustatytus šio Įstatymo 1 priedėlyje.“</text:span></text:p>
      <text:p text:style-name="P148"><text:span text:style-name="T149">2</text:span><text:span text:style-name="T150">. <text:s/>Pakeisti 18 straipsnio 12 dalį ir ją išdėstyti taip:</text:span></text:p>
      <text:p text:style-name="P151"><text:span text:style-name="T152">„</text:span><text:span text:style-name="T153">12</text:span><text:span text:style-name="T154">.<text:s/></text:span><text:span text:style-name="T155">Vienetai, atlikę ilgalaikio turto rekonstravimą ar remontą, kuris pailgino turto naudingo tarnavimo laiką arba pagerino jo naudingąsias savybes,<text:s/></text:span><text:span text:style-name="T156">pakeitę jo naudojimo paskirtį, įsigiję kitą<text:s/></text:span><text:soft-page-break/><text:span text:style-name="T157">to paties ilgalaikio turto dalį arba dėl kitų objektyvių aplinkybių gali tikslinti ilgalaikio turto nusidėvėjimo arba amortizacijos normatyvus.“</text:span></text:p>
      <text:p text:style-name="P158"><text:span text:style-name="T159">3</text:span><text:span text:style-name="T160">. Papildyti 18 straipsnį 13 dalimi:</text:span></text:p>
      <text:p text:style-name="P161"><text:span text:style-name="T162">„</text:span><text:span text:style-name="T163">13</text:span><text:span text:style-name="T164">. Neatsižvelgiant</text:span><text:span text:style-name="T165"><text:s/>į šio straipsnio nuostatas, visa vieneto ilgalaikio turto, priskirto<text:s/></text:span><text:span text:style-name="T166">šio Įstatymo 1 priedėlyje nurodytoms</text:span><text:span text:style-name="T167"><text:s/>ilgalaikio turto grupėms<text:s/></text:span><text:span text:style-name="T168">„mašinos ir įrengimai“, „įrenginiai (statiniai, gręžiniai ir kt.)“, „kompiuterinė technika ir ryšių priemonės (kompiuteriai,</text:span><text:span text:style-name="T169"><text:s/>jų tinklai ir įranga)“, „programinė įranga“, „įsigytos teisės“ ir ilgalaikio turto grupės „krovininiai automobiliai, priekabos ir puspriekabės, autobusai – ne senesni kaip 5 metų“ turtui – krovininiams automobiliams, priekaboms ir puspriekabėms</text:span><text:span text:style-name="T170">, įsigijimo</text:span><text:span text:style-name="T171"><text:s/>kaina gali būti atskaitoma iš pajamų tą mokestinį laikotarpį, kurį vieneto turtas pradėtas naudoti. Jei ilgalaikis turtas, kurio įsigijimo išlaidos atskaitytos pagal šios dalies nuostatas, naudojamas vieneto veikloje trumpiau negu 3 metus,</text:span><text:span text:style-name="T172"> </text:span><text:span text:style-name="T173">išskyrus vienet</text:span><text:span text:style-name="T174">o pabaigą ir atvejus, kai turtas nebenaudojamas ar perleidžiamas dėl teisės aktų reikalavimų, prarandamas dėl nenugalimos jėgos (</text:span><text:span text:style-name="T175">force majeure</text:span><text:span text:style-name="T176">) ar nusikalstamos trečiųjų asmenų veiklos, apskaičiuotas praėjusių mokestinių laikotarpių pelno mokestis perskaič</text:span><text:span text:style-name="T177">iuojamas taikant šio Įstatymo 1 priedėlyje nustatytus nusidėvėjimo (amortizacijos) normatyvus.</text:span><text:span text:style-name="T178"><text:s/>Šios dalies nuostatos netaikomos ilgalaikiam turtui, kurio įsigijimo išlaidomis mažinamas apmokestinamasis pelnas pagal šio Įstatymo 46</text:span><text:span text:style-name="T179">1</text:span><text:span text:style-name="T180"><text:s/>straipsnio nuostatas</text:span><text:span text:style-name="T181">.“</text:span></text:p>
      <text:p text:style-name="P182"/>
      <text:p text:style-name="P183"><text:span text:style-name="T184">7</text:span><text:span text:style-name="T185"><text:s/>straipsnis.<text:s/></text:span><text:span text:style-name="T186">19 straipsnio pakeitimas</text:span></text:p>
      <text:p text:style-name="P187"><text:span text:style-name="T188">Papildyti 19 straipsnį 5 dalimi:</text:span></text:p>
      <text:p text:style-name="P189"><text:span text:style-name="T190">„</text:span><text:span text:style-name="T191">5</text:span><text:span text:style-name="T192">. Prestižo vertei, susidariusiai dėl susijusių asmenų sudaryto sandorio, amortizacija neskaičiuojama, jei iš šio sandorio gautos pajamos neįtraukiamos į vieneto ir (arb</text:span><text:span text:style-name="T193">a) fizinio asmens apmokestinamąjį pelną arba apmokestinamąsias pajamas.“</text:span></text:p>
      <text:p text:style-name="P194"/>
      <text:p text:style-name="P195"><text:span text:style-name="T196">8</text:span><text:span text:style-name="T197"><text:s/>straipsnis.<text:s/></text:span><text:span text:style-name="T198">Įstatymo V skyriaus papildymas 30</text:span><text:span text:style-name="T199">2</text:span><text:span text:style-name="T200"><text:s/>straipsniu</text:span></text:p>
      <text:p text:style-name="P201"><text:span text:style-name="T202">Papildyti Įstatymo V skyrių 30</text:span><text:span text:style-name="T203">2</text:span><text:span text:style-name="T204"><text:s/>straipsniu:</text:span></text:p>
      <text:p text:style-name="P205"><text:span text:style-name="T206">„</text:span><text:span text:style-name="T207">30</text:span><text:span text:style-name="T208">2</text:span><text:span text:style-name="T209"><text:s/>straipsnis.<text:s/></text:span><text:span text:style-name="T210">Lengvųjų<text:s/></text:span><text:span text:style-name="T211">automobilių įsigijimo ir nuomos išlaid</text:span><text:span text:style-name="T212">os</text:span></text:p>
      <text:p text:style-name="P213"><text:span text:style-name="T214">1</text:span><text:span text:style-name="T215">. Iš pajamų šio Įstatymo 18 straipsnyje nustatyta tvarka atskaitoma lengvojo automobilio,</text:span><text:span text:style-name="T216"><text:s/></text:span><text:span text:style-name="T217">kuris laikomas vieneto turtu</text:span><text:span text:style-name="T218">,</text:span><text:span text:style-name="T219"><text:s/>įsigijimo kainos dalis, neviršijanti:</text:span></text:p>
      <text:p text:style-name="P220"><text:span text:style-name="T221">1</text:span><text:span text:style-name="T222">) 75 000 eurų, kai įsigyjamas lengvasis automobilis, kurio išmetamas CO</text:span><text:span text:style-name="T223">2</text:span><text:span text:style-name="T224"><text:s/>kiekis lygus 0</text:span><text:span text:style-name="T225"><text:s/>g/km;</text:span></text:p>
      <text:p text:style-name="P226"><text:span text:style-name="T227">2</text:span><text:span text:style-name="T228">) 50 000 eurų, kai įsigyjamas lengvasis automobilis, kurio išmetamas CO</text:span><text:span text:style-name="T229">2</text:span><text:span text:style-name="T230"><text:s/>kiekis neviršija 130 g/km;</text:span></text:p>
      <text:p text:style-name="P231"><text:span text:style-name="T232">3</text:span><text:span text:style-name="T233">) 25 000 eurų, kai įsigyjamas lengvasis automobilis, kurio išmetamas CO</text:span><text:span text:style-name="T234">2</text:span><text:span text:style-name="T235"><text:s/>kiekis viršija 130 g/km, tačiau neviršija 200 g/km;</text:span></text:p>
      <text:p text:style-name="P236"><text:span text:style-name="T237">4</text:span><text:span text:style-name="T238">) 10 000<text:s/></text:span><text:span text:style-name="T239">eurų, kai įsigyjamas lengvasis automobilis, kurio išmetamas CO</text:span><text:span text:style-name="T240">2</text:span><text:span text:style-name="T241"><text:s/>kiekis viršija 200 g/km.</text:span></text:p>
      <text:p text:style-name="P242"><text:span text:style-name="T243">2</text:span><text:span text:style-name="T244">. Lengvojo automobilio, kuris nelaikomas vieneto turtu, mėnesio nuomos sąnaudos iš pajamų atskaitomos neviršijant šio straipsnio 1 dalyje nustatytos ribos ir ilgalaikio turto grupei, kuriai turėtų būti priskirtas nuomojamas lengvasis automobilis, jeigu jis</text:span><text:span text:style-name="T245"><text:s/>būtų laikomas vieneto turtu, taikomo šio Įstatymo 1 priedėlyje nustatyto nusidėvėjimo normatyvo (metais) santykio, padalyto iš 12. Šios dalies nuostatos netaikomos<text:s/></text:span><text:span text:style-name="T246">nuomos, kurios bendras laikotarpis ne ilgesnis kaip 30 dienų per mokestinį laikotarpį</text:span><text:span text:style-name="T247">, taip</text:span><text:span text:style-name="T248"><text:s/>pat nuomos<text:s/></text:span><text:span text:style-name="T249">naudojantis<text:s/></text:span><text:span text:style-name="T250">elektronine sąsaja – platforma, portalu ar kita tokio paties pobūdžio priemone, atvejais.“</text:span></text:p>
      <text:p text:style-name="P251"/>
      <text:p text:style-name="P252"><text:span text:style-name="T253">9</text:span><text:span text:style-name="T254"><text:s/>straipsnis.<text:s/></text:span><text:span text:style-name="T255">46</text:span><text:span text:style-name="T256">1</text:span><text:span text:style-name="T257"><text:s/>straipsnio pakeitimas</text:span></text:p>
      <text:p text:style-name="P258"><text:span text:style-name="T259">Pakeisti 46</text:span><text:span text:style-name="T260">1</text:span><text:span text:style-name="T261"><text:s/>straipsnio<text:s/></text:span><text:span text:style-name="T262">4 dalį ir ją išdėstyti taip:</text:span></text:p>
      <text:p text:style-name="P263"><text:span text:style-name="T264">„</text:span><text:span text:style-name="T265">4</text:span><text:span text:style-name="T266">.  Šiame straipsnyje nustatyt</text:span><text:span text:style-name="T267">a tvarka apmokestinamasis pelnas gali būti sumažintas tik per  2009–2028  metų  mokestinius laikotarpius patirtomis išlaidomis.“</text:span></text:p>
      <text:p text:style-name="P268"/>
      <text:p text:style-name="P269"><text:span text:style-name="T270">10</text:span><text:span text:style-name="T271"><text:s/>straipsnis.<text:s/></text:span><text:span text:style-name="T272">47 straipsnio pakeitimas</text:span></text:p>
      <text:p text:style-name="P273"><text:span text:style-name="T274">Pakeisti 47 straipsnio 5 dalį ir ją išdėstyti taip:</text:span></text:p>
      <text:p text:style-name="P275"><text:span text:style-name="T276">„</text:span><text:span text:style-name="T277">5</text:span><text:span text:style-name="T278">. Jei praėjusio mo</text:span><text:span text:style-name="T279">kestinio laikotarpio apmokestinamosios pajamos neviršijo 500 000 eurų, vienetas mokestiniu laikotarpiu avansinio pelno mokesčio mokėti neprivalo.“</text:span></text:p>
      <text:p text:style-name="P280"/>
      <text:p text:style-name="P281"><text:span text:style-name="T282">11</text:span><text:span text:style-name="T283"><text:s/>straipsnis.<text:s/></text:span><text:span text:style-name="T284">56</text:span><text:span text:style-name="T285">1</text:span><text:span text:style-name="T286"><text:s/>straipsnio pakeitimas</text:span></text:p>
      <text:p text:style-name="P287"><text:span text:style-name="T288">1</text:span><text:span text:style-name="T289">. Pakeisti 56</text:span><text:span text:style-name="T290">1</text:span><text:span text:style-name="T291"><text:s/>straipsnio</text:span><text:span text:style-name="T292"><text:s/>1 dalį ir ją išdėstyti taip:</text:span></text:p>
      <text:p text:style-name="P293"><text:span text:style-name="T294">„</text:span><text:span text:style-name="T295">1</text:span><text:span text:style-name="T296">. Vienetas šiame straipsnyje nustatyta tvarka gali perduoti už mokestinį laikotarpį apskaičiuotus mokestinius nuostolius (ar jų dalį) kitam vienetų grupės vienetui, kuris jam perduotais nuostoliais turi teisę sumažinti apm</text:span><text:span text:style-name="T297">okestinamojo pelno sumą, apskaičiuotą už tą mokestinį laikotarpį, už kurį buvo apskaičiuoti jam kito vieneto perduodami nuostoliai (ar jų dalis), jeigu:<text:s/></text:span></text:p>
      <text:p text:style-name="P298"><text:span text:style-name="T299">1</text:span><text:span text:style-name="T300">) vienetų grupėje patronuojantis vienetas mokestinio laikotarpio, už kurį apskaičiuoti mokestiniai<text:s/></text:span><text:span text:style-name="T301">nuostoliai perduodami, paskutinę dieną ir</text:span><text:span text:style-name="T302"><text:s/></text:span><text:span text:style-name="T303">mokestinių nuostolių perdavimo dieną tiesiogiai arba netiesiogiai valdo ne mažiau kaip 2/3 kiekvieno mokestinių nuostolių perdavime dalyvaujančio dukterinio vieneto akcijų (dalių, pajų) ar kitų teisių į paskirstyti</text:span><text:span text:style-name="T304">nojo pelno dalį, ir<text:s/></text:span></text:p>
      <text:p text:style-name="P305"><text:span text:style-name="T306">2</text:span><text:span text:style-name="T307">) mokestiniai nuostoliai perduodami tarp vienetų grupės vienetų, kurie toje grupėje be pertraukų yra ne trumpiau kaip dvejus metus skaičiuojant iki mokestinio laikotarpio, už kurį apskaičiuoti mokestiniai nuostoliai perduodami, pa</text:span><text:span text:style-name="T308">skutinės dienos, arba<text:s/></text:span></text:p>
      <text:p text:style-name="P309"><text:span text:style-name="T310">3</text:span><text:span text:style-name="T311">) mokestinius nuostolius perduoda ar perima vienetų grupės vienetas (vienetai), kuris (kurie) toje grupėje yra nuo jo (jų) įregistravimo dienos ir bus vienetų grupėje be pertraukų ne trumpiau kaip dvejus metus skaičiuojant nuo j</text:span><text:span text:style-name="T312">o (jų) įregistravimo dienos.“</text:span></text:p>
      <text:p text:style-name="P313"><text:span text:style-name="T314">2</text:span><text:span text:style-name="T315">. Papildyti 56</text:span><text:span text:style-name="T316">1</text:span><text:span text:style-name="T317"><text:s/>straipsnį</text:span><text:span text:style-name="T318"><text:s/>9 dalimi:</text:span></text:p>
      <text:p text:style-name="P319"><text:span text:style-name="T320">„</text:span><text:span text:style-name="T321">9</text:span><text:span text:style-name="T322">. Bendra pagal šį straipsnį ir šio Įstatymo 30 ir 43 straipsnius atskaitoma mokestinių nuostolių, išskyrus mokestinius nuostolius dėl vertybinių popierių ir (arba) išvestinių<text:s/></text:span><text:span text:style-name="T323">finansinių priemonių perleidimo (ne finansų įstaigų), mokestinius nuostolius, patirtus dėl turto naudojimo, pardavimo ar kitokio perleidimo nuosavybėn ir apskaičiuotus pagal šio Įstatymo 5 straipsnio 9 dalyje nustatytą formulę, taip pat mokestinius nuostol</text:span><text:span text:style-name="T324">ius vienetų, kurių apmokestinamasis pelnas<text:s/></text:span><text:soft-page-break/><text:span text:style-name="T325">pagal šio Įstatymo 5 straipsnio 2 dalies nuostatas apmokestinamas taikant 5 procentų mokesčio tarifą, suma negali būti didesnė kaip 70 procentų vieneto mokestinio laikotarpio pajamų, apskaičiuotų iš pajamų atėmus<text:s/></text:span><text:span text:style-name="T326">neapmokestinamąsias pajamas, leidžiamus atskaitymus ir ribojamų dydžių leidžiamus atskaitymus, išskyrus ankstesnių mokestinių laikotarpių mokestinius nuostolius.“</text:span></text:p>
      <text:p text:style-name="P327"/>
      <text:p text:style-name="P328"><text:span text:style-name="T329">12</text:span><text:span text:style-name="T330"><text:s/>straipsnis.<text:s/></text:span><text:span text:style-name="T331">Įstatymo 1 priedėlio pakeitimas</text:span></text:p>
      <text:p text:style-name="P332"><text:span text:style-name="T333">Pakeisti Įstatymo 1 priedėlio<text:s/></text:span><text:span text:style-name="T334">skyrių „PRESTIŽO VERTĖ“ ir jį išdėstyti taip:</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PRESTIŽO VERTĖ</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restižo vertė</text:p>
          </table:table-cell>
          <table:table-cell table:style-name="TableCell352">
            <text:p text:style-name="P353">tiesinis</text:p>
          </table:table-cell>
          <table:table-cell table:style-name="TableCell354">
            <text:p text:style-name="P355"><text:span text:style-name="T356">10</text:span></text:p>
          </table:table-cell>
          <table:table-cell table:style-name="TableCell357">
            <text:p text:style-name="P358">10“</text:p>
          </table:table-cell>
        </table:table-row>
      </table:table>
      <text:p text:style-name="P359"/>
      <text:p text:style-name="P360"><text:span text:style-name="T361">13</text:span><text:span text:style-name="T362"><text:s/>straipsnis.<text:s/></text:span><text:span text:style-name="T363">Įstatymo įsigaliojimas ir taikymas</text:span></text:p>
      <text:p text:style-name="P364"><text:span text:style-name="T365">1</text:span><text:span text:style-name="T366">.</text:span><text:span text:style-name="T367"><text:s/>Šis įstatymas įsigalioja 2024 m. sausio 1 d.</text:span></text:p>
      <text:p text:style-name="P368"><text:span text:style-name="T369">2</text:span><text:span text:style-name="T370">. Šio įstatymo nuostatos taikomos<text:s/></text:span><text:span text:style-name="T371">apskaičiuojant ir deklaruojant 2024 metų ir vėlesnių mokestinių laikotarpių pelno mokestį.</text:span></text:p>
      <text:p text:style-name="P372"><text:span text:style-name="T373">3</text:span><text:span text:style-name="T374">. Taikant šio įstatymo 1 straipsnio nuostatas</text:span><text:span text:style-name="T375"><text:s/></text:span><text:span text:style-name="T376">lėšoms, pritraukiamoms ir (arba) investuojamoms pagal iki 2023 m. gruodžio 31 d. sudarytus sandorius, taikomos iki</text:span><text:span text:style-name="T377"><text:s/>šio Įstatymo įsigaliojimo galiojusios teisės normos.</text:span></text:p>
      <text:p text:style-name="P378"><text:span text:style-name="T379">4</text:span><text:span text:style-name="T380">. Šio įstatymo 4 ir 8 straipsnių nuostatos taikomos apskaičiuojant pelno mokestį, kai apmokestinamojo vieneto pajamoms uždirbti naudojami lengvieji automobiliai, įsigyti ar išsinuomoti nuo 2024 m.<text:s/></text:span><text:span text:style-name="T381">sausio 1 d.</text:span></text:p>
      <text:p text:style-name="P382"><text:span text:style-name="T383">5</text:span><text:span text:style-name="T384">. Šio įstatymo 6 straipsnio 3 dalies nuostatos taikomos apskaičiuojant pelno mokestį, kai apmokestinamojo vieneto pajamoms uždirbti naudojamas ilgalaikis turtas, įsigytas nuo 2024 m. sausio 1 d.<text:s/></text:span></text:p>
      <text:p text:style-name="P385"><text:span text:style-name="T386">6</text:span><text:span text:style-name="T387">. Šio įstatymo 7 ir 12 straipsnių nuos</text:span><text:span text:style-name="T388">tatos taikomos apskaičiuojant pelno mokestį, kai prestižo vertė susidaro nuo 2024 m. sausio 1 d.</text:span></text:p>
      <text:p text:style-name="P389"/>
      <text:p text:style-name="P390"><text:span text:style-name="T391">Skelbiu šį Lietuvos Respublikos Seimo priimtą įstatymą.</text:span></text:p>
      <text:p text:style-name="P392"/>
      <text:p text:style-name="P393"/>
      <text:p text:style-name="P394"/>
      <text:p text:style-name="P395">Respublikos Prezidentas</text:p>
      <text:p text:style-name="P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5-08T12:11:00Z</meta:creation-date>
    <dc:date>2023-05-08T12:11:00Z</dc:date>
    <meta:print-date>2022-09-22T06:05:00Z</meta:print-date>
    <meta:template xlink:href="Normal.dotm" xlink:type="simple"/>
    <meta:editing-cycles>2</meta:editing-cycles>
    <meta:editing-duration>PT0S</meta:editing-duration>
    <meta:document-statistic meta:page-count="8" meta:paragraph-count="53" meta:word-count="1529" meta:character-count="12323" meta:row-count="212" meta:non-whitespace-character-count="10847"/>
  </office:meta>
</office:document-meta>
</file>