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555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SEIMO 2023 M. GRUODŽIO 21 D. NUTARIMO NR. XIV-2434 „DĖL LIETUVOS RESPUBLIKOS KARINIŲ VIENETŲ, KARIŲ IR CIVILIŲ KRAŠTO APSAUGOS SISTEMOS TARNAUTOJŲ DALYVAVIMO TARPTAUTINĖSE<text:s/>OPERACIJOSE“ PAKEITIMO</text:p>
      <text:p text:style-name="P14"/>
      <text:p text:style-name="P15">2024 <text:s text:c="3"/>m.<text:tab/><text:s text:c="16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142 straipsnio pirmąja dalimi, Lietuvos Respublikos tarptautinių operacijų, pratybų ir kitų karinio bendradar</text:span><text:span text:style-name="T21">biavimo renginių įstatymo 6 straipsnio 2 ir 5 dalimis ir atsižvelgdamas į Lietuvos Respublikos Prezidento 2024 m. liepos 8 d. dekretą Nr. 1K-1674 „Dėl Lietuvos Respublikos Seimo nutarimo „Dėl Lietuvos Respublikos Seimo 2023 m. gruodžio 21 d. nutarimo<text:s/></text:span><text:span text:style-name="T22"><text:line-break/>Nr.<text:s/></text:span><text:span text:style-name="T23">XIV-2434 „Dėl Lietuvos Respublikos karinių vienetų, karių ir civilių krašto apsaugos sistemos tarnautojų dalyvavimo tarptautinėse operacijose“ pakeitimo“ projekto pateikimo Lietuvos Respublikos Seimui“, 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tab/><text:s/>straipsnis.</text:span></text:p>
      <text:p text:style-name="P30"><text:span text:style-name="T31">1</text:span><text:span text:style-name="T32">.</text:span><text:span text:style-name="T33"><text:tab/>Pripažinti netekus</text:span><text:span text:style-name="T34">iu galios 1 straipsnio 1 dalies 5 punktą.<text:s/></text:span></text:p>
      <text:p text:style-name="P35"><text:span text:style-name="T36">2</text:span><text:span text:style-name="T37">.</text:span><text:span text:style-name="T38"><text:tab/>Pakeisti 1 straipsnio 1 dalies 7 punktą ir jį išdėstyti taip:</text:span></text:p>
      <text:p text:style-name="P39"><text:span text:style-name="T40">„</text:span><text:span text:style-name="T41">7</text:span><text:span text:style-name="T42">)</text:span><text:span text:style-name="T43"><text:tab/>Europos Sąjungos karinėje pagalbos misijoje Mozambike (angl.<text:s/></text:span><text:span text:style-name="T44">EU Military Assistance Mission in Mozambique, EUMAM Mozambique</text:span><text:span text:style-name="T45">) – iki 11<text:s/></text:span><text:span text:style-name="T46">karių ir civilių krašto apsaugos sistemos tarnautojų;“.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Nustatyti, kad šio nutarimo 1 straipsnio 2 dalis įsigalioja 2024 m. rugsėjo 1 d.</text:span></text:p>
      <text:p text:style-name="P53"/>
      <text:p text:style-name="P54"/>
      <text:p text:style-name="P55"><text:span text:style-name="T56">Seimo Pirminink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4-07-12T10:44:00Z</meta:creation-date>
    <dc:date>2024-07-12T10:44:00Z</dc:date>
    <meta:template xlink:href="Normal.dotm" xlink:type="simple"/>
    <meta:editing-cycles>2</meta:editing-cycles>
    <meta:editing-duration>PT0S</meta:editing-duration>
    <meta:document-statistic meta:page-count="2" meta:paragraph-count="5" meta:word-count="184" meta:character-count="1454" meta:row-count="21" meta:non-whitespace-character-count="1275"/>
  </office:meta>
</office:document-meta>
</file>