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2.5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per 62.5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style:font-name-asian="Calibri"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style:font-name-asian="Calibri" style:font-size-complex="12pt"/>
    </style:style>
    <style:style style:name="P131" style:parent-style-name="Normal" style:family="paragraph">
      <style:paragraph-properties fo:line-height="150%" fo:text-indent="0.5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 ŽEMĖS ŪKIO BENDROVIŲ ĮSTATYMO NR. I-1222 PAPILDYMO 11</text:span><text:span text:style-name="T12">1</text:span><text:span text:style-name="T13"><text:s/>STRAIPSNIU<text:s/></text:span></text:p>
      <text:p text:style-name="P14">ĮSTATYMAS</text:p>
      <text:p text:style-name="P15"/>
      <text:p text:style-name="P16"/>
      <text:p text:style-name="P17">2017 m. <text:s text:c="38"/>d. <text:s/>Nr.</text:p>
      <text:p text:style-name="P18"/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papildymas 11</text:span><text:span text:style-name="T26">1</text:span><text:span text:style-name="T27"><text:s/>straipsniu<text:s/></text:span></text:p>
      <text:p text:style-name="P28"><text:span text:style-name="T29">Papildyti Įstatymą 11</text:span><text:span text:style-name="T30">1</text:span><text:span text:style-name="T31"><text:s/>straipsniu:</text:span></text:p>
      <text:p text:style-name="P32"><text:span text:style-name="T33">„</text:span><text:span text:style-name="T34">11</text:span><text:span text:style-name="T35">1</text:span><text:span text:style-name="T36"><text:s/>straipsnis.<text:s/></text:span><text:span text:style-name="T37">Juridinių asmenų dalyvių <text:s/>informacinės sistemos duomenys</text:span></text:p>
      <text:p text:style-name="P38"><text:span text:style-name="T39">1</text:span><text:span text:style-name="T40">.</text:span><text:span text:style-name="T41"><text:s/></text:span><text:span text:style-name="T42">Juridinių asmenų dalyvių informacinės sistemos tvarkytojui teikiami šie duomenys apie bendrovės narius ir pajininkus</text:span><text:span text:style-name="T43">:</text:span></text:p>
      <text:p text:style-name="P44"><text:span text:style-name="T45">1</text:span><text:span text:style-name="T46">)</text:span><text:span text:style-name="T47"><text:s/></text:span><text:span text:style-name="T48">nario</text:span><text:span text:style-name="T49"><text:s/></text:span><text:span text:style-name="T50">fizinio asmens vardas, pavardė,</text:span><text:span text:style-name="T51"><text:s/>asmens kodas ir gyvenamoji vieta (jeigu bendrovės narys fizinis asmuo yra nurodęs bendrovei gyvenamąją vietą ir adresą korespondencijai, Juridinių asmenų dalyvių informacinės sistemos tvarkytojui teikiamas tik adresas korespondencijai); nario juridinio as</text:span><text:span text:style-name="T52">mens pavadinimas, kodas, teisinė forma ir buveinė</text:span><text:span text:style-name="T53">. Teikiant duomenis apie narį – užsienio valstybės fizinį asmenį, papildomai nurodoma jo gimimo data (jeigu pagal užsienio valstybės teisės aktus asmens kodas nesuteikiamas, nurodoma tik gimimo data) ir vals</text:span><text:span text:style-name="T54">tybės, kuri išdavė asmens dokumentus, pavadinimas, o teikiant duomenis apie narį – užsienio valstybės juridinį asmenį, kitą organizaciją ar jų padalinį, papildomai nurodoma valstybė, kurioje jis registruotas, registras, kuriame juridinis asmuo įregistruota</text:span><text:span text:style-name="T55">s, ir jo įregistravimo tame registre data:</text:span></text:p>
      <text:p text:style-name="P56"><text:span text:style-name="T57">a</text:span><text:span text:style-name="T58">) asmens priėmimo į bendrovės narius data;</text:span></text:p>
      <text:p text:style-name="P59"><text:span text:style-name="T60">b</text:span><text:span text:style-name="T61">) nario pajinio įnašo dydis (kai įnašas yra piniginis) ir (ar) vertė (kai įnašas nepiniginis);<text:s/></text:span></text:p>
      <text:p text:style-name="P62"><text:span text:style-name="T63">c</text:span><text:span text:style-name="T64">) narystės pabaigos bendrovėje data.</text:span></text:p>
      <text:p text:style-name="P65"><text:span text:style-name="T66">2</text:span><text:span text:style-name="T67">)<text:s/></text:span><text:span text:style-name="T68">pajininko fizin</text:span><text:span text:style-name="T69">io asmens vardas, pavardė, asmens kodas ir gyvenamoji vieta (jeigu bendrovės pajininkas fizinis asmuo yra nurodęs bendrovei gyvenamąją vietą ir adresą korespondencijai, Juridinių asmenų dalyvių informacinės sistemos tvarkytojui <text:s/>teikiamas tik adresas kores</text:span><text:span text:style-name="T70">pondencijai); pajininko juridinio asmens pavadinimas, kodas, teisinė forma ir buveinė.</text:span><text:span text:style-name="T71"><text:s/>Teikiant duomenis apie pajininką – užsienio valstybės fizinį asmenį, papildomai nurodoma jo gimimo data (jeigu pagal užsienio valstybės teisės aktus asmens kodas nesutei</text:span><text:span text:style-name="T72">kiamas, nurodoma tik gimimo data) ir valstybės, kuri išdavė asmens dokumentus, pavadinimas, o teikiant duomenis apie pajininką – užsienio valstybės juridinį asmenį, kitą organizaciją ar jų padalinį, papildomai<text:s/></text:span><text:soft-page-break/><text:span text:style-name="T73">nurodoma valstybė, kurioje jis registruotas, r</text:span><text:span text:style-name="T74">egistras, kuriame juridinis asmuo įregistruotas, ir jo įregistravimo tame registre data:</text:span></text:p>
      <text:p text:style-name="P75"><text:span text:style-name="T76">a</text:span><text:span text:style-name="T77">) asmens pajinio įnašo sumokėjimo data;</text:span></text:p>
      <text:p text:style-name="P78"><text:span text:style-name="T79">b</text:span><text:span text:style-name="T80">) pajininko pajinio įnašo dydis (kai įnašas yra piniginis) ir (ar) vertė (kai įnašas nepiniginis);</text:span></text:p>
      <text:p text:style-name="P81"><text:span text:style-name="T82">c</text:span><text:span text:style-name="T83">) pajininko<text:s/></text:span><text:span text:style-name="T84">pajaus perleidimo bendrovėje data.</text:span></text:p>
      <text:p text:style-name="P85"><text:span text:style-name="T86">2</text:span><text:span text:style-name="T87">. Šio straipsnio 1 dalyje nurodyti duomenys apie bendrovės narius ir pajininkus<text:s/></text:span><text:span text:style-name="T88">Juridinių asmenų dalyvių informacinės sistemos tvarkytojui pateikiami Juridinių asmenų dalyvių informacinės sistemos nuostatuose nus</text:span><text:span text:style-name="T89">tatyta tvarka ne vėliau kaip per 5 darbo dienas nuo bendrovės įregistravimo Juridinių asmenų registre dienos, o pasikeitus bendrovės nariams ir pajininkams bei jų duomenims – ne vėliau kaip per 5 darbo dienas nuo šių pasikeitimų dienos.</text:span></text:p>
      <text:p text:style-name="P90"><text:span text:style-name="T91">3</text:span><text:span text:style-name="T92">. Už bendrovės</text:span><text:span text:style-name="T93"><text:s/>narių ir pajininkų duomenų pateikimą Juridinių asmenų dalyvių informacinės sistemos tvarkytojui atsako bendrovės valdybos pirmininkas ar administracijos vadovas.<text:s/></text:span></text:p>
      <text:p text:style-name="P94"><text:span text:style-name="T95">4</text:span><text:span text:style-name="T96">. Juridinių asmenų dalyvių informacinėje sistemoje sukauptų duomenų pagrindu parengta i</text:span><text:span text:style-name="T97">nformacija turintiems teisę ją gauti fiziniams ir juridiniams asmenims teikiama už atlyginimą, išskyrus atvejus, jei ji:</text:span></text:p>
      <text:p text:style-name="P98"><text:span text:style-name="T99">1</text:span><text:span text:style-name="T100">) teikiama bendrovės nariams ir pajininkams, kai Juridinių asmenų dalyvių informacinėje sistemoje tvarkomi duomenys apie juos, kartą</text:span><text:span text:style-name="T101"><text:s/>per kalendorinius metus;</text:span></text:p>
      <text:p text:style-name="P102"><text:span text:style-name="T103">2</text:span><text:span text:style-name="T104">) perduodama susijusiems registrams, valstybės informacinėms sistemoms;</text:span></text:p>
      <text:p text:style-name="P105"><text:span text:style-name="T106">3</text:span><text:span text:style-name="T107">) teikiama mokesčių administravimo, teisėtvarkos institucijoms ir teismams, kitoms valstybės institucijoms ir įstaigoms <text:s/>teisės aktuose nustatytoms funkcijoms atlikti.“</text:span></text:p>
      <text:p text:style-name="P108"><text:span text:style-name="T109">2</text:span><text:span text:style-name="T110"><text:s/>straipsnis.<text:s/></text:span><text:span text:style-name="T111">Įstatymo įsigaliojimas ir įstatymo įgyvendinimas</text:span></text:p>
      <text:p text:style-name="P112"><text:span text:style-name="T113">1</text:span><text:span text:style-name="T114">. Šis</text:span><text:span text:style-name="T115"><text:s/>įstatymas, išskyrus šio straipsnio 3 dalį, įsigalioja 2018 m. gegužės 1 d.</text:span></text:p>
      <text:p text:style-name="P116"><text:span text:style-name="T117">2</text:span><text:span text:style-name="T118">. Bendrovės, įsteigtos iki šio įstatymo įsigaliojimo, šio Įstatymo 11</text:span><text:span text:style-name="T119">1</text:span><text:span text:style-name="T120"><text:s/>straipsnio<text:s/></text:span><text:span text:style-name="T121">1 dalyje nurodytus duomenis<text:s/></text:span><text:span text:style-name="T122">Juridinių asmenų dalyvių informacinės sistemos tvarkytojui turi p</text:span><text:span text:style-name="T123">ateikti iki 2018 m. gruodžio 31 d.</text:span></text:p>
      <text:p text:style-name="P124"><text:span text:style-name="T125">3</text:span><text:span text:style-name="T126">. Lietuvos Respublikos Vyriausybė ar jos įgaliota institucija iki 2018 m. vasario 1 d. priima šio įstatymo įgyvendinamuosius teisės aktus.</text:span></text:p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Slavinskienė</meta:initial-creator>
    <dc:creator>adlibuser</dc:creator>
    <meta:creation-date>2017-08-08T05:43:00Z</meta:creation-date>
    <dc:date>2017-08-08T05:43:00Z</dc:date>
    <meta:print-date>2017-04-20T13:5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69" meta:character-count="4434" meta:row-count="69" meta:non-whitespace-character-count="3899"/>
  </office:meta>
</office:document-meta>
</file>