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letter-spacing="0.0694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Liberation Sans" style:font-name-complex="Liberation Sans"/>
    </style:style>
    <style:style style:name="P62" style:parent-style-name="Normal" style:family="paragraph">
      <style:paragraph-properties fo:text-align="justify" fo:line-height="150%" fo:text-indent="0.4798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P52"/>
      <text:p text:style-name="P53">2016 m. Rugpjūčio 18 d. Nr. (1.3)-T1-193</text:p>
      <text:p text:style-name="P54">Prienai</text:p>
      <text:p text:style-name="P55"/>
      <text:p text:style-name="P56">Vadovaudamasi Lietuvos Respublikos vietos savivaldos įstatymo 16 straipsnio 2 dalies 15 punktu, Lietuvos Respublikos biudžeto sandaros įstatymo 26 straipsnio 4 dalimi, Prienų rajono savivaldybės taryba <text:s/><text:span text:style-name="T57">nusprendži</text:span>a:</text:p>
      <text:p text:style-name="P58">Pakeisti Prienų rajono savivaldybės tarybos 2016 m. vasario 11 d. sprendimą Nr. T3-20 „Dėl <text:s/>Prienų rajono savivaldybės <text:s/>2016 metų biudžeto patvirtinimo“:<text:s/></text:p>
      <text:p text:style-name="P59">1. Pakeisti 1.2 papunktį ir jį išdėstyti taip:</text:p>
      <text:p text:style-name="P60">„1.2. 24177,4 tūkst. Eur asignavimų programoms finansuoti (20858,8 tūkst. Eur išlaidoms, iš jų 9584,0 tūkst. Eur darbo užmokesčio fondui; 3318,6 tūkst. Eur turtui įsigyti), paskirstytų <text:s/>pagal lėšų šaltinius ir asignavimų valdytojus (2<text:span text:style-name="T61">–</text:span>10 priedai).“</text:p>
      <text:p text:style-name="P62">2. Pakeisti 3, 7, 8, 9 priedus ir juos išdėstyti nauja redakcija (pridedama).</text:p>
      <text:p text:style-name="P63"/>
      <text:p text:style-name="P64"/>
      <text:p text:style-name="P65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8-19T09:56:00Z</meta:creation-date>
    <dc:date>2016-08-19T09:56:00Z</dc:date>
    <meta:print-date>2016-08-05T10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18" meta:row-count="36" meta:non-whitespace-character-count="1069"/>
  </office:meta>
</office:document-meta>
</file>