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Nr. XIVP-3032(2)</text:p>
      <text:p text:style-name="P10"/>
      <text:p text:style-name="P11">LIETUVOS RESPUBLIKOS</text:p>
      <text:p text:style-name="P12"><text:span text:style-name="T13">ADMINISTRACINIŲ NUSIŽENGIMŲ KODEKSO 12, 33, 223, 321, 325, 327, 401, 413</text:span><text:span text:style-name="T14">1</text:span><text:span text:style-name="T15">, 558, 560, 569, 578, 579, 589, 608, 609, 610, 611, 617, 618, 620, 621, 644, 664, 665 STRAIPSNIŲ, XXXIX SKYRIAUS PAVADINIMO IR PRIEDO PAKEITIMO IR 323 STRAIPSNIO PRIPAŽINIMO NETEKUSIU GALIOS ĮSTATYMO<text:s/></text:span><text:span text:style-name="T16">NR. XIV-785<text:s/></text:span><text:span text:style-name="T17">19 STRAIPSNIO PAKEITIMO<text:s/></text:span>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<text:s text:c="18"/>d. Nr.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9 straipsnio pakeitimas</text:span></text:p>
      <text:p text:style-name="P31"><text:span text:style-name="T32">Pakeisti 19 straipsnį ir jį išdėstyti taip:</text:span></text:p>
      <text:p text:style-name="P33"><text:span text:style-name="T34">„</text:span><text:span text:style-name="T35">19</text:span><text:span text:style-name="T36"><text:s/>straipsnis.<text:s/></text:span><text:span text:style-name="T37">611 straipsnio pakeitimas</text:span></text:p>
      <text:p text:style-name="P38"><text:span text:style-name="T39">Pakeisti 611 straipsnio 4 dalį ir ją išdėstyti taip:</text:span></text:p>
      <text:p text:style-name="P40"><text:span text:style-name="T41">„4. Už šio straipsnio 1 dalyj</text:span><text:span text:style-name="T42">e ir šio kodekso<text:s/></text:span><text:span text:style-name="T43">187 straipsnio 1 ir 2 dalyse</text:span><text:span text:style-name="T44">, 223 straipsnio 2 dalyje nurodytus administracinius nusižengimus administracinio nusižengimo protokolas su administraciniu nurodymu (tais atvejais, kai pagal šio kodekso 610 straipsnio 2 dalį administracinis nurodymas negali būti surašomas, – tik administ</text:span><text:span text:style-name="T45">racinio nusižengimo protokolas,<text:s/></text:span><text:soft-page-break/><text:span text:style-name="T46">o pagal šio kodekso</text:span><text:span text:style-name="T47"><text:s/></text:span><text:span text:style-name="T48">608 straipsnio 5 dalį – tik nutarimas</text:span><text:span text:style-name="T49">) gali būti automatiškai suformuojamas Administracinių nusižengimų registre. Automatiškai suformuotame administracinio nusižengimo protokole<text:s/></text:span><text:span text:style-name="T50">(nutarime)</text:span><text:span text:style-name="T51"><text:s/>nurodoma:<text:s/></text:span><text:span text:style-name="T52">jo su</text:span><text:span text:style-name="T53">formavimo data ir vieta, įstaigos, kurioje administracinio nusižengimo protokolas<text:s/></text:span><text:span text:style-name="T54">(nutarimas)<text:s/></text:span><text:span text:style-name="T55">buvo suformuotas, pavadinimas; duomenys apie administracinėn atsakomybėn traukiamą asmenį (asmens vardas, pavardė, asmens kodas, adresas, užsienio valstybių pilie</text:span><text:span text:style-name="T56">čių gimimo metai); administracinio nusižengimo padarymo vieta (gali būti nurodomos tik vietos koordinatės), laikas ir esmė; šio kodekso straipsnis, straipsnio dalis ar kitas atsakomybę už šį nusižengimą nustatantis teisės aktas, kurio reikalavimus pažeidė<text:s/></text:span><text:span text:style-name="T57">asmuo; bylos nagrinėjimo data, laikas ir vieta, jei tai žinoma administracinio nusižengimo protokolo suformavimo metu<text:s/></text:span><text:span text:style-name="T58">(nutarime šie duomenys nenurodomi)</text:span><text:span text:style-name="T59">; kiti bylai išnagrinėti būtini duomenys.<text:s/></text:span><text:span text:style-name="T60">Šio kodekso 608 straipsnio 5 dalyje nustatyta tvarka priimtame</text:span><text:span text:style-name="T61"><text:s/>nutarime taip pat nurodoma asmeniui skiriama nuobauda ir šio nutarimo apskundimo tvarka.<text:s/></text:span><text:span text:style-name="T62">Kai nėra šio kodekso 610 straipsnio 2 dalyje nurodytų pagrindų, administracinio nusižengimo protokole automatiškai suformuojamas šio kodekso 609 straipsnio 2 dalyje,<text:s/></text:span><text:span text:style-name="T63">610 straipsnio 1 dalyje nurodyto turinio administracinis nurodymas. Automatiškai Administracinių nusižengimų registre suformuotas administracinio nusižengimo protokolas<text:s/></text:span><text:span text:style-name="T64">(</text:span><text:span text:style-name="T65">nutarimas)<text:s/></text:span><text:span text:style-name="T66">nepasirašomas.“.“</text:span></text:p>
      <text:p text:style-name="P67"/>
      <text:p text:style-name="P68"><text:span text:style-name="T69">Skelbiu šį Lietuvos Respublikos Seimo priimtą įstaty</text:span><text:span text:style-name="T70">mą.</text:span></text:p>
      <text:p text:style-name="P71"/>
      <text:p text:style-name="P72"><text:span text:style-name="T73">Respublikos Prezident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5-23T11:04:00Z</meta:creation-date>
    <dc:date>2024-05-23T11:04:00Z</dc:date>
    <meta:print-date>2023-10-02T11:5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15" meta:character-count="2497" meta:row-count="39" meta:non-whitespace-character-count="2191"/>
  </office:meta>
</office:document-meta>
</file>