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9222in" fo:text-indent="0.6027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text:s/></text:span></text:p>
      <text:p text:style-name="P16"/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7 M. BIRŽELIO 22 D. NUTARIMO NR. XIII-509 „</text:span><text:span text:style-name="T24">DĖL LIETUVOS RESPUBLIKOS SEIMO LAIKINOSIOS TYRIMO KOMISIJOS ĮGALIOJIMŲ SUTEIKIMO LIETUVOS RESPUBLIKOS SEIMO ANTIKORUPCIJOS KOMISIJAI IR PAVEDIMO ATLIKTI PARLAMENTINĮ TYRIMĄ DĖL ŽINIASKLAIDOJE PASKELBTOS INFORMACIJOS, KAD<text:s/></text:span></text:p>
      <text:p text:style-name="P25">LIETUVOS RESPUBLIKOS SEIMO NARYS ARTŪRAS SKARDŽIUS</text:p>
      <text:p text:style-name="P26">GALIMAI GAVO ASMENINĖS NAUDOS DARYDAMAS POVEIKĮ</text:p>
      <text:p text:style-name="P27">LIETUVOS RESPUBLIKOS SEIMO, LIETUVOS RESPUBLIKOS</text:p>
      <text:p text:style-name="P28">VYRIAUSYBĖS IR KITŲ INSTITUCIJŲ</text:p>
      <text:p text:style-name="P29"><text:span text:style-name="T30">SPRENDIMAMS“</text:span><text:span text:style-name="T31"><text:s/>PAKEITIMO</text:span></text:p>
      <text:p text:style-name="P32"/>
      <text:p text:style-name="P33"/>
      <text:p text:style-name="P34">2017 m. spalio <text:s text:c="8"/>d. Nr. XIII-</text:p>
      <text:p text:style-name="P35">Vilnius</text:p>
      <text:p text:style-name="P36"/>
      <text:p text:style-name="P37"/>
      <text:p text:style-name="P38"/>
      <text:p text:style-name="P39"><text:span text:style-name="T40">Lietuvos Respublikos Seimas n u t a r<text:s/></text:span><text:span text:style-name="T41">i a:</text:span></text:p>
      <text:p text:style-name="P42"><text:span text:style-name="T43">1</text:span><text:span text:style-name="T44"><text:s/>straipsnis.</text:span></text:p>
      <text:p text:style-name="P45"><text:span text:style-name="T46">Pakeisti 3 straipsnį ir jį išdėstyti taip:</text:span></text:p>
      <text:p text:style-name="P47"><text:span text:style-name="T48">„</text:span><text:span text:style-name="T49">3</text:span><text:span text:style-name="T50"><text:s/>straipsnis.</text:span></text:p>
      <text:p text:style-name="P51"><text:span text:style-name="T52">Pavesti Komisijai parlamentinį tyrimą atlikti ir išvadą pateikti Lietuvos Respublikos Seimui iki 2017 m. gruodžio 1 d.“</text:span></text:p>
      <text:p text:style-name="P53"/>
      <text:p text:style-name="P54"/>
      <text:p text:style-name="P55"><text:span text:style-name="T56">Seimo Pirminink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tab/><text:s/></text:span></text:p>
      <text:p text:style-name="P67">Teikia</text:p>
      <text:p text:style-name="P68">Seimo narys<text:s/><text:tab/><text:tab/><text:tab/><text:tab/><text:tab/>Vitalijus Gailius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10-11T07:07:00Z</meta:creation-date>
    <dc:date>2017-10-11T07:07:00Z</dc:date>
    <meta:print-date>2017-10-04T08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923" meta:row-count="27" meta:non-whitespace-character-count="822"/>
  </office:meta>
</office:document-meta>
</file>