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4.9944in"/>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keep-with-next="always" fo:text-align="center"/>
      <style:text-properties style:language-asian="lt" style:country-asian="LT"/>
    </style:style>
    <style:style style:name="P19" style:parent-style-name="Normal" style:family="paragraph">
      <style:text-properties fo:font-size="10pt" style:font-size-asian="10pt" style:language-asian="lt" style:country-asian="L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8798in">
        <style:tab-stops>
          <style:tab-stop style:type="left" style:position="0.865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ext-properties style:font-size-complex="12pt" style:language-asian="lt" style:country-asian="LT"/>
    </style:style>
    <style:style style:name="P39" style:parent-style-name="Normal" style:family="paragraph">
      <style:paragraph-properties fo:text-align="justify" fo:line-height="150%"/>
      <style:text-properties style:font-size-complex="12pt" style:language-asian="lt" style:country-asian="LT"/>
    </style:style>
    <style:style style:name="P40" style:parent-style-name="Normal" style:family="paragraph">
      <style:paragraph-properties fo:text-align="justify" fo:line-height="150%"/>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fo:text-indent="3.3583in"/>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style>
  </office:automatic-styles>
  <office:body>
    <office:text text:use-soft-page-breaks="true">
      <text:p text:style-name="P1"/>
      <text:p text:style-name="P8">Projektas Nr. TSP-251</text:p>
      <text:p text:style-name="P9"/>
      <text:p text:style-name="P10"/>
      <text:p text:style-name="P11">KUPIŠKIO RAJONO SAVIVALDYBĖS TARYBA</text:p>
      <text:p text:style-name="P12"/>
      <text:p text:style-name="P13">SPRENDIMAS</text:p>
      <text:p text:style-name="P14">DĖL NEGYVENAMŲJŲ PATALPŲ PERDAVIMO PAGAL PANAUDOS SUTARTĮ</text:p>
      <text:p text:style-name="P15">KUPIŠKIO RAJONO SAVIVALDYBĖS VIEŠAJAI BIBLIOTEKAI</text:p>
      <text:p text:style-name="P16"/>
      <text:p text:style-name="P17">2021 m. rugsėjo <text:s text:c="6"/>d. Nr. TS-</text:p>
      <text:p text:style-name="P18">Kupiškis</text:p>
      <text:p text:style-name="Normal"/>
      <text:p text:style-name="P19"/>
      <text:p text:style-name="P20"><text:span text:style-name="T21">Vadovaudamasi Lietuvos Respublikos vietos savivaldos įstatymo 16 straipsnio 2 dalies 26 punktu, Lietuvos Respublikos valstybės ir savivaldybių turto valdymo, naudojimo ir disponavimo juo įstatymo 14 straipsnio 1 dalies 1 punktu, <text:s/>4 dalimi, 26 straipsnio 1<text:s/></text:span><text:span text:style-name="T22">dalies 8 punktu, 27 straipsnio 1 dalies 2 punktu, Kupiškio rajono savivaldybės nuosavybės teise priklausančio turto perdavimo panaudos pagrindais laikinai neatlygintinai valdyti ir naudotis tvarkos aprašu, patvirtintu Kupiškio rajono savivaldybės tarybos 2</text:span><text:span text:style-name="T23">021 m. kovo 25 d. sprendimu <text:s/>Nr. TS-90 „Dėl Kupiškio rajono savivaldybės nuosavybės teise priklausančio turto perdavimo panaudos pagrindais laikinai neatlygintinai valdyti ir naudotis tvarkos aprašo patvirtinimo“, ir atsižvelgdama į Kupiškio rajono savival</text:span><text:span text:style-name="T24">dybės viešosios bibliotekos <text:s/>2021 m. rugsėjo 2 d. prašymą Nr. SD-60 „Dėl patalpų Kupiškio r. Laičių kaime panaudos bibliotekos reikmėms“, Nereikalingo arba netinkamo (negalimo) naudoti nekilnojamojo turto ar kitų nekilnojamųjų daiktų apžiūros 2021 m. rugsė</text:span><text:span text:style-name="T25">jo 14 d. <text:s/>pažymą Nr. E14-26, Kupiškio rajono savivaldybės taryba <text:s/>n u s p r e n d ž i a:</text:span></text:p>
      <text:p text:style-name="P26"><text:span text:style-name="T27">1</text:span><text:span text:style-name="T28">. Pripažinti nereikalingomis Kupiškio rajono savivaldybės funkcijoms įgyvendinti Kupiškio rajono savivaldybei nuosavybės teise priklausančias 39,43 kv. m <text:s/>patalpas<text:s/></text:span><text:span text:style-name="T29">Kaštonų g. 28, Laičių k., Skapiškio sen., Kupiškio r. sav.</text:span></text:p>
      <text:p text:style-name="P30"><text:span text:style-name="T31">2</text:span><text:span text:style-name="T32">. Perduoti pagal panaudos sutartį <text:s/>Kupiškio rajono savivaldybės viešajai bibliotekai (kodas 190101434) neatlygintinai naudotis Kupiškio rajono savivaldybei nuosavybės teise priklausančias <text:s/>39,</text:span><text:span text:style-name="T33">43 kv. m <text:s/>patalpas (patalpų indeksai: 1-38, 1-37, 1-36, 1-6, 1-7; pastatas kadastrinių matavimų byloje <text:s/>pažymėtas 1C1p, unikalus Nr. 5798-5017-0014, statybos metai – 1985), Kaštonų g. 28, Laičių k., Skapiškio sen., Kupiškio r. sav., penkeriems metams bibli</text:span><text:span text:style-name="T34">otekos veiklai vykdyti.</text:span></text:p>
      <text:p text:style-name="P35"><text:span text:style-name="T36">3</text:span><text:span text:style-name="T37">. Įgalioti Kupiškio rajono savivaldybės administracijos direktorių <text:s/>pasirašyti šio sprendimo 2 punkte nurodytų patalpų <text:s/>panaudos <text:s/>sutartį.</text:span></text:p>
      <text:p text:style-name="P38">Šis sprendimas gali būti skundžiamas per šešis mėnesius nuo skunde nurodytų pažeidimų paaiškėjimo asmeniui dienos Kupiškio rajono savivaldybės tarybai <text:s/>(Vytauto g. 2, Kupiškis) Lietuvos Respublikos viešojo administravimo įstatymo nustatyta tvarka arba per vieną mėnesį nuo<text:s/><text:soft-page-break/>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text:s/>Respublikos administracinių bylų teisenos įstatymo nustatyta tvarka.</text:p>
      <text:p text:style-name="P39"/>
      <text:p text:style-name="P40"/>
      <text:p text:style-name="P41"><text:span text:style-name="T42">Savivaldybės <text:s/>meras <text:s text:c="7"/></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Parengė</text:p>
      <text:p text:style-name="P72">Infrastruktūros skyriaus vedėjas</text:p>
      <text:p text:style-name="P73">Mažvydas Šalkauska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ona_p</meta:initial-creator>
    <dc:creator>adlibuser</dc:creator>
    <meta:creation-date>2021-09-16T11:13:00Z</meta:creation-date>
    <dc:date>2021-09-16T11:13:00Z</dc:date>
    <meta:print-date>2021-08-10T13:27:00Z</meta:print-date>
    <meta:template xlink:href="Normal.dotm" xlink:type="simple"/>
    <meta:editing-cycles>2</meta:editing-cycles>
    <meta:editing-duration>PT0S</meta:editing-duration>
    <meta:document-statistic meta:page-count="2" meta:paragraph-count="32" meta:word-count="393" meta:character-count="2949" meta:row-count="123" meta:non-whitespace-character-count="2588"/>
  </office:meta>
</office:document-meta>
</file>