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50%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3" style:parent-style-name="Normal" style:family="paragraph">
      <style:paragraph-properties fo:border="0in solid #FFFFFF" fo:padding="0.4305in" style:shadow="#000000 0in 0in" fo:text-align="center" fo:line-height="150%" fo:text-indent="0.043in"/>
      <style:text-properties style:font-name-asian="Arial Unicode MS"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 fo:line-height="150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 fo:line-height="150%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border="0in solid #FFFFFF" fo:padding="0.4305in" style:shadow="#000000 0in 0in" fo:line-height="150%"/>
      <style:text-properties style:font-name-asian="Cambria" fo:color="#000000" style:font-size-complex="12pt"/>
    </style:style>
    <style:style style:name="P9" style:parent-style-name="Normal" style:family="paragraph">
      <style:paragraph-properties fo:border="0in solid #FFFFFF" fo:padding="0.4305in" style:shadow="#000000 0in 0in" fo:line-height="150%"/>
      <style:text-properties style:font-name-asian="Cambria" fo:color="#000000" style:font-size-complex="12pt"/>
    </style:style>
    <style:style style:name="P10" style:parent-style-name="Normal" style:family="paragraph">
      <style:paragraph-properties fo:border="0in solid #FFFFFF" fo:padding="0.4305in" style:shadow="#000000 0in 0in" fo:text-align="justify" fo:line-height="150%"/>
    </style:style>
    <style:style style:name="T11" style:parent-style-name="DefaultParagraphFont" style:family="text">
      <style:text-properties style:font-name-asian="Calibri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justify" fo:line-height="150%"/>
    </style:style>
    <style:style style:name="P1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border="0in solid #FFFFFF" fo:padding="0.4305in" style:shadow="#000000 0in 0in" fo:text-align="justify" fo:line-height="150%"/>
      <style:text-properties style:font-name-asian="Cambria" fo:color="#000000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line-height="150%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border="0in solid #FFFFFF" fo:padding="0.4305in" style:shadow="#000000 0in 0in" fo:text-align="justify" fo:line-height="150%"/>
    </style:style>
    <style:style style:name="P44" style:parent-style-name="Normal" style:family="paragraph">
      <style:paragraph-properties fo:border="0in solid #FFFFFF" fo:padding="0.4305in" style:shadow="#000000 0in 0in" fo:text-align="justify" fo:line-height="150%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margin-left="0.3937in">
        <style:tab-stops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border="0in solid #FFFFFF" fo:padding="0.4305in" style:shadow="#000000 0in 0in" fo:text-align="justify" fo:line-height="150%" fo:margin-left="0.4923in">
        <style:tab-stops>
          <style:tab-stop style:type="left" style:position="-0.2951in"/>
          <style:tab-stop style:type="left" style:position="-0.1965in"/>
          <style:tab-stop style:type="left" style:position="-0.0986in"/>
        </style:tab-stops>
      </style:paragraph-properties>
    </style:style>
    <style:style style:name="P51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border="0in solid #FFFFFF" fo:padding="0.4305in" style:shadow="#000000 0in 0in" fo:text-align="justify" fo:line-height="150%" fo:margin-left="0.3937in">
        <style:tab-stops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border="0in solid #FFFFFF" fo:padding="0.4305in" style:shadow="#000000 0in 0in" fo:text-align="justify" fo:line-height="150%" fo:margin-left="0.3937in">
        <style:tab-stops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border="0in solid #FFFFFF" fo:padding="0.4305in" style:shadow="#000000 0in 0in" fo:text-align="justify" fo:line-height="150%" fo:margin-left="0.3937in">
        <style:tab-stops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 fo:line-height="150%" fo:margin-left="0.3937in">
        <style:tab-stops>
          <style:tab-stop style:type="left" style:position="-0.1965in"/>
          <style:tab-stop style:type="left" style:position="-0.0979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border="0in solid #FFFFFF" fo:padding="0.4305in" style:shadow="#000000 0in 0in" fo:text-align="justify"/>
    </style:style>
    <style:style style:name="P72" style:parent-style-name="Normal" style:family="paragraph">
      <style:paragraph-properties fo:border="0in solid #FFFFFF" fo:padding="0.4305in" style:shadow="#000000 0in 0in" fo:text-align="justify"/>
    </style:style>
    <style:style style:name="P73" style:parent-style-name="Normal" style:family="paragraph">
      <style:paragraph-properties fo:border="0in solid #FFFFFF" fo:padding="0.4305in" style:shadow="#000000 0in 0in" fo:text-align="justify" fo:line-height="115%"/>
    </style:style>
    <style:style style:name="P74" style:parent-style-name="Normal" style:family="paragraph">
      <style:paragraph-properties fo:border="0in solid #FFFFFF" fo:padding="0.4305in" style:shadow="#000000 0in 0in" fo:text-align="justify" fo:line-height="115%"/>
    </style:style>
    <style:style style:name="T75" style:parent-style-name="DefaultParagraphFont" style:family="text">
      <style:text-properties style:font-name-asian="Arial Unicode MS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77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79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0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1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2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3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5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6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7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90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91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92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size-complex="12pt"/>
    </style:style>
    <style:style style:name="P93" style:parent-style-name="Normal" style:family="paragraph">
      <style:paragraph-properties fo:border="0in solid #FFFFFF" fo:padding="0.4305in" style:shadow="#000000 0in 0in" fo:text-align="justify" fo:line-height="115%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NUTARIMAS</text:p>
      <text:p text:style-name="P5">dėl Neformaliojo vaikų švietimo krepšelio<text:s/></text:p>
      <text:p text:style-name="P6"><text:span text:style-name="T7">TĘSTINUMO IR PLĖTROS</text:span></text:p>
      <text:p text:style-name="P8"/>
      <text:p text:style-name="P9"/>
      <text:p text:style-name="P10"><text:span text:style-name="T11">Lietuvos Respublikos Seimas</text:span></text:p>
      <text:p text:style-name="P12"/>
      <text:p text:style-name="P13"><text:span text:style-name="T14">pabrėždamas</text:span><text:span text:style-name="T15"><text:s/>neformaliojo vaikų švietimo (toliau – NVŠ) svarbą ugdant jauno žmogaus asmenybę, atsakomybę, savarankiškumą, pilietiškumą ir kitas demokratijai svarbias savybes;</text:span><text:span text:style-name="T16"><text:s/></text:span></text:p>
      <text:p text:style-name="P17"><text:span text:style-name="T18">akcentuodamas</text:span><text:span text:style-name="T19">, jog prasmingas</text:span><text:span text:style-name="T20"><text:s/></text:span><text:span text:style-name="T21">vaikų ir jaunimo laisvalaikio užimtumas yra svarbus geros emoc</text:span><text:span text:style-name="T22">inės aplinkos, smurto ir priklausomybių prevencijos elementas;</text:span></text:p>
      <text:p text:style-name="P23"><text:span text:style-name="T24">atkreipdamas dėmesį<text:s/></text:span><text:span text:style-name="T25">į tai, kad NVŠ krepšelio sistema užtikrina didesnį laisvalaikio veiklų prieinamumą ir įvairovę, o mažesniuose Lietuvos miestuose, miesteliuose ir bendruomenėse pastebimas žy</text:span><text:span text:style-name="T26">mus vaikų, lankančių būrelius, augimas;</text:span></text:p>
      <text:p text:style-name="P27"><text:span text:style-name="T28">suprasdamas</text:span><text:span text:style-name="T29"><text:s/>NVŠ krepšelio prieinamumo didinimo svarbą: NVŠ krepšeliu 2015 m. nuo spalio 1 d. pasinaudojo 17 proc. visų moksleivių, 2016 m. - 25 proc. vaikų, 2017 m. (sumažėjus skiriamoms lėšoms) – 23 proc. vaikų. Lie</text:span><text:span text:style-name="T30">tuvos Respublikos Švietimo ir mokslo ministerijos duomenimis, bendrai savivaldybių ir valstybės lėšomis finansuojamose NVŠ programose dalyvauja 55,83 proc. šalies moksleivių.</text:span></text:p>
      <text:p text:style-name="P31"><text:span text:style-name="T32">konstatuodamas</text:span><text:span text:style-name="T33"><text:s/>sumažėjusį finansavimą NVŠ krepšeliui: 2016 m. NVŠ krepšeliui skir</text:span><text:span text:style-name="T34">ta 9,72 mln. eurų, o patvirtintame 2017 m. valstybės biudžete buvo skirta – 7,125 mln. eurų, t. y., finansavimas sumažėjo beveik 2,6 mln. eurų;</text:span></text:p>
      <text:p text:style-name="P35"><text:span text:style-name="T36">atsižvelgdamas</text:span><text:span text:style-name="T37"><text:s/>į Švietimo ir mokslo ministerijos skaičiavimus, jog 2018 m. biudžete NVŠ krepšeliui mokslo metams</text:span><text:span text:style-name="T38"><text:s/>finansuoti reikalinga bent 11 mln. eurų;</text:span></text:p>
      <text:p text:style-name="P39"/>
      <text:p text:style-name="P40"><text:span text:style-name="T41">N u t a r i a<text:s/></text:span><text:span text:style-name="T42">siūlyti Lietuvos Respublikos Vyriausybei:</text:span></text:p>
      <text:p text:style-name="P43"/>
      <text:p text:style-name="P44"><text:span text:style-name="T45">1</text:span><text:span text:style-name="T46"><text:s/>straipsnis.<text:s/></text:span><text:span text:style-name="T47">2017 m. NVŠ būtino finansavimo skyrimas<text:s/></text:span></text:p>
      <text:p text:style-name="P48"/>
      <text:p text:style-name="P49">1.1. Peržiūrėti 2017 m. valstybės biudžetą ir skirti trūkstamus 2,6 mln. eurų NVŠ<text:s/>krepšeliams, užtikrinant NVŠ krepšelio finansavimo tęstinumą ir galimybę Lietuvos<text:s/><text:soft-page-break/>moksleiviams pasinaudoti NVŠ krepšeliu nuo naujų mokslo metų, t. y., nuo š. m. rugsėjo 1 d.</text:p>
      <text:p text:style-name="P50"/>
      <text:p text:style-name="P51"><text:span text:style-name="T52">2</text:span><text:span text:style-name="T53"><text:s/>straipsnis.<text:s/></text:span><text:span text:style-name="T54">NVŠ krepšelio finansavimo tęstinumo užtikrinimas ir plėtra</text:span></text:p>
      <text:p text:style-name="P55"/>
      <text:p text:style-name="P56">2.1. Atsižvelgti į ŠMM skaičiavimus ir 2018 m. biudžeto projekte numatyti 11 mln. eurų <text:s/>NVŠ krepšelio finansavimui mokslo metams.<text:s/></text:p>
      <text:p text:style-name="P57">2.2. Rengiant 2018 m. biudžeto projektą numatyti finansines galimybes NVŠ krepšelį finansuoti ne tik mokslo metų laikotarpiu, bet ir moksleivių vasaros atostogų metu.<text:s/></text:p>
      <text:p text:style-name="P58">2.3. Planuojant valstybės biudžeto projektus bei neformaliam švietimui skiriamus finansus ateityje, garantuoti NVŠ krepšelio nepertraukiamą finansavimą, kuris leistų tėvams ir vaikams iš anksto planuoti būrelių lankymą, o savivaldybėms ir NVŠ teikėjams neformalaus ugdymo veiklas. <text:s/></text:p>
      <text:p text:style-name="P59"/>
      <text:p text:style-name="P60"><text:span text:style-name="T61">3</text:span><text:span text:style-name="T62"><text:s/>straipsnis.<text:s/></text:span><text:span text:style-name="T63">Administracinės naštos mažinimas neform</text:span><text:span text:style-name="T64">aliojo vaikų švietimo teikėjams</text:span></text:p>
      <text:p text:style-name="P65"/>
      <text:p text:style-name="P66"><text:span text:style-name="T67">3.1</text:span><text:span text:style-name="T68">. Nuo rugsėjo 1 d. nustatyti visoms savivaldybėms vienodas<text:s/></text:span><text:span text:style-name="T69">NVŠ</text:span><text:span text:style-name="T70"><text:s/>lėšų skyrimo ir naudojimo tvarkas, suvienodinti NVŠ teikėjų ataskaitos formas.</text:span></text:p>
      <text:p text:style-name="P71"/>
      <text:p text:style-name="P72"/>
      <text:p text:style-name="P73"/>
      <text:p text:style-name="P74"><text:span text:style-name="T75">Seimo Pirmininkas</text:span></text:p>
      <text:p text:style-name="P76"/>
      <text:p text:style-name="P77"/>
      <text:p text:style-name="P78">Teikia<text:s/></text:p>
      <text:p text:style-name="P79"/>
      <text:p text:style-name="P80">Seimo nariai</text:p>
      <text:p text:style-name="P81"/>
      <text:p text:style-name="P82">Aušrinė Armonaitė</text:p>
      <text:p text:style-name="P83">Eugenijus Gentvilas<text:s/></text:p>
      <text:p text:style-name="P84">Mykolas Majauskas<text:s/></text:p>
      <text:p text:style-name="P85">Virgilijus Alekna</text:p>
      <text:p text:style-name="P86">Simonas Gentvilas</text:p>
      <text:p text:style-name="P87">Gintaras Steponavičius</text:p>
      <text:p text:style-name="P88">Vytautas Kernagis</text:p>
      <text:p text:style-name="P89">Mantas Adomėnas</text:p>
      <text:p text:style-name="P90">Vitalijus Gailius</text:p>
      <text:p text:style-name="P91">Arūnas Gelūnas</text:p>
      <text:p text:style-name="P92">Aušra Maldeikienė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7-06-13T14:13:00Z</meta:creation-date>
    <dc:date>2017-06-13T14:13:00Z</dc:date>
    <meta:print-date>2017-06-12T16:06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94" meta:character-count="2983" meta:row-count="101" meta:non-whitespace-character-count="2628"/>
  </office:meta>
</office:document-meta>
</file>