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0">
      <style:table-properties style:width="6.7826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" style:family="paragraph">
      <style:paragraph-properties fo:break-before="page" fo:text-align="center"/>
    </style:style>
    <style:style style:name="TableRow6" style:family="table-row">
      <style:table-row-properties style:min-row-height="0.6868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10" style:family="table-row">
      <style:table-row-properties style:min-row-height="0.2611in" fo:keep-together="always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3" style:family="table-row">
      <style:table-row-properties style:min-row-height="0.3437in" fo:keep-together="alway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17" style:family="table-row">
      <style:table-row-properties style:min-row-height="0.2993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2.4604in"/>
    </style:style>
    <style:style style:name="Table32" style:family="table">
      <style:table-properties style:width="6.6937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50%" fo:margin-left="0.0062in" fo:text-indent="-0.0062in">
        <style:tab-stops>
          <style:tab-stop style:type="left" style:position="0.8937in"/>
          <style:tab-stop style:type="center" style:position="2.8777in"/>
          <style:tab-stop style:type="right" style:position="5.761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RASEINIŲ RAJONO SAVIVALDYBĖS TARYBA</text:span></text:p>
          </table:table-cell>
        </table:table-row>
        <table:table-row table:style-name="TableRow10">
          <table:table-cell table:style-name="TableCell11">
            <text:p text:style-name="P12">SPRENDIMAS</text:p>
          </table:table-cell>
        </table:table-row>
        <table:table-row table:style-name="TableRow13">
          <table:table-cell table:style-name="TableCell14">
            <text:p text:style-name="P15">dėl raseinių garbės piliečio vardo suteikimo Leonui tamulevičiui</text:p>
            <text:p text:style-name="P16"/>
          </table:table-cell>
        </table:table-row>
        <table:table-row table:style-name="TableRow17">
          <table:table-cell table:style-name="TableCell18">
            <text:p text:style-name="P19">Nr.<text:s/></text:p>
            <text:p text:style-name="P20">Raseiniai</text:p>
          </table:table-cell>
        </table:table-row>
      </table:table>
      <text:p text:style-name="P21"/>
      <text:p text:style-name="P22"><text:span text:style-name="T23">Vadovaudamasi Lietuvos Respublikos vietos savivaldos įstatymo 16 straipsnio 2 dalies 45 punktu, Raseinių rajono savivaldybės teikiamų apdovanojimų nuostatų, patvirtintų Raseinių rajono savivaldybės tarybos 2021 m. sausio 28 d. sprendimu Nr. TS-18 „Dėl Rase</text:span><text:span text:style-name="T24">inių rajono savivaldybės teikiamų apdovanojimų nuostatų patvirtinimo“, 3 punktu bei atsižvelgdama į rajono Savivaldybės mero 2021 m. rugpjūčio 13 d. potvarkiu Nr. M-110 „Dėl Raseinių garbės piliečio vardo suteikimo darbo grupės sudarymo ir jos reglamento p</text:span><text:span text:style-name="T25">atvirtinimo“ sudarytos darbo grupės 2022 m. rugsėjo 7 d. posėdžio protokolą Nr.1, Raseinių rajono savivaldybės taryba <text:s/>n u s p r e n d ž i a ,</text:span></text:p>
      <text:p text:style-name="P26"><text:span text:style-name="T27">suteikti Leonui Tamulevičiui Raseinių garbės piliečio vardą.</text:span></text:p>
      <text:p text:style-name="P28"><text:span text:style-name="T29">Šis sprendimas Lietuvos Respublikos administraci</text:span><text:span text:style-name="T30">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avivaldybės meras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auciūnienė</meta:initial-creator>
    <dc:creator>adlibuser</dc:creator>
    <meta:creation-date>2022-09-07T11:28:00Z</meta:creation-date>
    <dc:date>2022-09-07T11:28:00Z</dc:date>
    <meta:print-date>2015-02-23T07:1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3" meta:character-count="1152" meta:row-count="49" meta:non-whitespace-character-count="1035"/>
  </office:meta>
</office:document-meta>
</file>