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end" fo:margin-left="4.1347in">
        <style:tab-stops/>
      </style:paragraph-properties>
      <style:text-properties fo:font-weight="bold" style:font-weight-asian="bold" style:language-asian="lt" style:country-asian="LT"/>
    </style:style>
    <style:style style:name="P8" style:parent-style-name="Normal" style:family="paragraph">
      <style:paragraph-properties fo:text-align="end" fo:line-height="150%"/>
      <style:text-properties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50%"/>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P65" style:parent-style-name="Normal" style:family="paragraph">
      <style:paragraph-properties fo:line-height="150%"/>
      <style:text-properties fo:font-size="8pt" style:font-size-asian="8pt" style:font-size-complex="8pt"/>
    </style:style>
    <style:style style:name="P66" style:parent-style-name="Normal" style:family="paragraph">
      <style:paragraph-properties fo:line-height="150%"/>
      <style:text-properties style:font-size-complex="12pt"/>
    </style:style>
    <style:style style:name="P67" style:parent-style-name="Normal" style:family="paragraph">
      <style:paragraph-properties fo:text-align="justify">
        <style:tab-stops>
          <style:tab-stop style:type="center" style:position="3in"/>
          <style:tab-stop style:type="right" style:position="6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86" style:parent-style-name="Normal" style:family="paragraph">
      <style:paragraph-properties fo:text-align="justify">
        <style:tab-stops>
          <style:tab-stop style:type="center" style:position="3in"/>
          <style:tab-stop style:type="right" style:position="6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center" style:position="3in"/>
          <style:tab-stop style:type="right" style:position="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95"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7" style:parent-style-name="Normal" style:family="paragraph">
      <style:paragraph-properties fo:text-align="justify">
        <style:tab-stops>
          <style:tab-stop style:type="center" style:position="3in"/>
          <style:tab-stop style:type="right" style:position="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33"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3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35" style:parent-style-name="Normal" style:family="paragraph">
      <style:paragraph-properties fo:text-align="justify" fo:text-indent="0.5in"/>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ListParagraph" style:list-style-name="LFO2" style:family="paragraph">
      <style:paragraph-properties fo:text-align="justify">
        <style:tab-stops>
          <style:tab-stop style:type="center" style:position="2.25in"/>
          <style:tab-stop style:type="right" style:position="5.25in"/>
        </style:tab-stops>
      </style:paragraph-properties>
      <style:text-properties style:font-size-complex="12pt"/>
    </style:style>
    <style:style style:name="P186" style:parent-style-name="Normal" style:family="paragraph">
      <style:paragraph-properties fo:text-align="justify" fo:text-indent="0.5in"/>
      <style:text-properties fo:font-weight="bold" style:font-weight-asian="bold"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ext-properties fo:color="#000000" style:font-size-complex="12pt"/>
    </style:style>
    <style:style style:name="P229" style:parent-style-name="Normal" style:family="paragraph">
      <style:paragraph-properties fo:text-align="justify" fo:text-indent="0.5in"/>
      <style:text-properties fo:font-weight="bold" style:font-weight-asian="bold" fo:color="#000000" style:font-size-complex="12pt"/>
    </style:style>
    <style:style style:name="P230" style:parent-style-name="Normal" style:family="paragraph">
      <style:paragraph-properties fo:text-align="justify" fo:text-indent="0.5in"/>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5in">
        <style:tab-stops/>
      </style:paragraph-properties>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ext-properties fo:font-weight="bold" style:font-weight-asian="bold"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ListParagraph" style:list-style-name="LFO2"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ext-properties fo:font-weight="bold" style:font-weight-asian="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text-position="super 62.5%"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text-properties fo:font-weight="bold" style:font-weight-asian="bold"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ext-properties fo:font-weight="bold" style:font-weight-asian="bold"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language-asian="lt" style:country-asian="LT"/>
    </style:style>
    <style:style style:name="P349" style:parent-style-name="Normal" style:family="paragraph">
      <style:paragraph-properties fo:text-align="justify"/>
      <style:text-properties style:language-asian="lt" style:country-asian="LT"/>
    </style:style>
    <style:style style:name="P350" style:parent-style-name="Normal" style:family="paragraph">
      <style:paragraph-properties fo:text-align="justify"/>
      <style:text-properties fo:font-weight="bold" style:font-weight-asian="bold"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fo:font-weight="bold" style:font-weight-asian="bold"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text-properties fo:font-weight="bold" style:font-weight-asian="bold"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size-complex="12pt"/>
    </style:style>
    <style:style style:name="P415" style:parent-style-name="Normal" style:family="paragraph">
      <style:paragraph-properties fo:text-align="justify" fo:line-height="150%" fo:text-indent="0.4923in"/>
      <style:text-properties fo:font-style="italic" style:font-style-asian="italic" style:font-size-complex="12pt"/>
    </style:style>
    <style:style style:name="P416" style:parent-style-name="Normal" style:family="paragraph">
      <style:paragraph-properties fo:text-align="justify" fo:line-height="150%" fo:text-indent="0.4923in"/>
      <style:text-properties fo:font-style="italic" style:font-style-asian="italic" style:font-size-complex="12pt"/>
    </style:style>
    <style:style style:name="P417" style:parent-style-name="Normal" style:family="paragraph">
      <style:paragraph-properties fo:text-align="justify" fo:line-height="150%"/>
      <style:text-properties style:font-style-complex="italic" style:font-size-complex="12pt"/>
    </style:style>
    <style:style style:name="P418" style:parent-style-name="Normal" style:family="paragraph">
      <style:paragraph-properties fo:text-align="justify" fo:line-height="150%"/>
      <style:text-properties style:font-style-complex="italic" style:font-size-complex="12pt"/>
    </style:style>
    <style:style style:name="P419" style:parent-style-name="Normal" style:family="paragraph">
      <style:paragraph-properties fo:text-align="justify" fo:line-height="150%"/>
      <style:text-properties style:font-style-complex="italic" style:font-size-complex="12pt"/>
    </style:style>
    <style:style style:name="P420" style:parent-style-name="Normal" style:family="paragraph">
      <style:paragraph-properties fo:text-align="justify" fo:line-height="150%"/>
      <style:text-properties style:font-style-complex="italic" style:font-size-complex="12pt"/>
    </style:style>
    <style:style style:name="P421" style:parent-style-name="Normal" style:family="paragraph">
      <style:paragraph-properties fo:text-align="justify" fo:line-height="150%"/>
      <style:text-properties style:font-style-complex="italic"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margin-left="4in">
        <style:tab-stops/>
      </style:paragraph-properties>
      <style:text-properties style:font-size-complex="12pt"/>
    </style:style>
    <style:style style:name="P427" style:parent-style-name="Normal" style:family="paragraph">
      <style:paragraph-properties fo:margin-left="4in">
        <style:tab-stops/>
      </style:paragraph-properties>
      <style:text-properties style:font-size-complex="12pt"/>
    </style:style>
    <style:style style:name="P428" style:parent-style-name="Normal" style:family="paragraph">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SEIMO</text:span><text:span text:style-name="T13"><text:s/>RINKIMŲ ĮSTATYMO<text:s/></text:span><text:span text:style-name="T14">NR. I-</text:span><text:span text:style-name="T15">2721 <text:s text:c="557"/></text:span><text:span text:style-name="T16"><text:s/></text:span><text:span text:style-name="T17">1</text:span><text:span text:style-name="T18">8</text:span><text:span text:style-name="T19">, 2</text:span><text:span text:style-name="T20">5</text:span><text:span text:style-name="T21">, 29,</text:span><text:span text:style-name="T22"><text:s/>30, 31,<text:s/></text:span><text:span text:style-name="T23">5</text:span><text:span text:style-name="T24">7</text:span><text:span text:style-name="T25">, 6</text:span><text:span text:style-name="T26">5</text:span><text:span text:style-name="T27">, 6</text:span><text:span text:style-name="T28">7</text:span><text:span text:style-name="T29">, 6</text:span><text:span text:style-name="T30">7</text:span><text:span text:style-name="T31">1</text:span><text:span text:style-name="T32">, 69, 71, 72, 73</text:span><text:span text:style-name="T33">,</text:span><text:span text:style-name="T34"><text:s/>7</text:span><text:span text:style-name="T35">8</text:span><text:span text:style-name="T36"><text:s/></text:span><text:span text:style-name="T37">STRAIPSNI</text:span><text:span text:style-name="T38">Ų</text:span><text:span text:style-name="T39"><text:s/>IR KETVIRTOJO SKIRSNIO PAVADINIMO</text:span><text:span text:style-name="T40"><text:s/>PAKEITIMO<text:s/></text:span><text:span text:style-name="T41">ĮSTATYMAS</text:span><text:span text:style-name="T42"><text:s/></text:span></text:p>
      <text:p text:style-name="P43"/>
      <text:p text:style-name="P44"><text:span text:style-name="T45">201</text:span><text:span text:style-name="T46">9</text:span><text:span text:style-name="T47"><text:s/>m.<text:s/></text:span><text:span text:style-name="T48"> </text:span><text:span text:style-name="T49"> </text:span><text:span text:style-name="T50"> </text:span><text:span text:style-name="T51"> </text:span><text:span text:style-name="T52"> </text:span><text:span text:style-name="T53"><text:s/></text:span><text:span text:style-name="T54"> </text:span><text:span text:style-name="T55"> </text:span><text:span text:style-name="T56"><text:s/>d. Nr.<text:s/></text:span><text:span text:style-name="T57"><text:s/></text:span><text:span text:style-name="T58"> </text:span><text:span text:style-name="T59"> </text:span><text:span text:style-name="T60"> </text:span><text:span text:style-name="T61"> </text:span><text:span text:style-name="T62"> </text:span></text:p>
      <text:p text:style-name="P63"><text:span text:style-name="T64">Vilnius</text:span></text:p>
      <text:p text:style-name="P65"/>
      <text:p text:style-name="P66"/>
      <text:p text:style-name="P67"><text:span text:style-name="T68"><text:s text:c="12"/></text:span><text:span text:style-name="T69">1 straipsnis.<text:s/></text:span><text:span text:style-name="T70">18</text:span><text:span text:style-name="T71"><text:s/>straipsnio pakeitimas</text:span></text:p>
      <text:p text:style-name="P72">Pakeisti 18<text:s/>straipsnio 1 dalies 1 punktą<text:s/>ir jį išdėstyti taip:</text:p>
      <text:p text:style-name="P73">„<text:span text:style-name="T74">1)<text:s/></text:span><text:span text:style-name="T75">iš apygardos rinkimų komisijos gauna apylinkės rinkėjų sąrašus, sudaro sąlygas su jais susipažinti rinkėjams, partijų atstovams rinkimams,<text:s/></text:span><text:span text:style-name="T76">išduoda</text:span><text:span text:style-name="T77"><text:s/></text:span><text:span text:style-name="T78">ar kitaip perduoda rinkėjams<text:s/></text:span><text:span text:style-name="T79">pranešimus apie rinkimus šio įstatymo<text:s/></text:span><text:span text:style-name="T80">31</text:span><text:span text:style-name="T81"><text:s/>straipsnio 4 dalyje numatytais atvejais</text:span><text:span text:style-name="T82">, praneša apygardos rinkimų komisijai apie apylinkės rinkėjų sąraše aptiktus netikslumus ir Vyriausiosios rinkimų komisijos nustatyta tvarka elektroninių ryšių priemonėmis perduoda šiuos duomenis;</text:span><text:span text:style-name="T83">“.</text:span></text:p>
      <text:p text:style-name="P84"/>
      <text:p text:style-name="P85"><text:s text:c="13"/>2 straipsnis.<text:s/>Ketvirtojo skirsnio pavadinimo pakeitimas</text:p>
      <text:p text:style-name="P86"><text:span text:style-name="T87"><text:s text:c="13"/></text:span><text:span text:style-name="T88">Pakeisti ketvirtojo skirsnio pavadinimą ir išdėstyti jį taip:<text:s/></text:span></text:p>
      <text:p text:style-name="P89"><text:span text:style-name="T90"><text:s text:c="14"/>„</text:span><text:span text:style-name="T91">RINKĖJŲ SĄRAŠAI IR PRANEŠIMAI APIE RINKIMUS</text:span><text:span text:style-name="T92">“</text:span><text:span text:style-name="T93">.</text:span></text:p>
      <text:p text:style-name="P94"/>
      <text:p text:style-name="P95"><text:s text:c="14"/>3 straipsnis.<text:s/>25<text:s/>straipsnio pakeitimas</text:p>
      <text:p text:style-name="P96"><text:s text:c="13"/><text:s/>Pakeisti 25<text:s/>straipsnio<text:s/>5<text:s/>dalį<text:s/>3 punktą ir jį<text:s/>išdėstyti taip:</text:p>
      <text:p text:style-name="P97"><text:span text:style-name="T98"><text:s text:c="2"/></text:span><text:span text:style-name="T99">„3) rinkimų apylinkės rinkėjų sąraše: vardas, pavardė ir gyvenamosios vietos adresas. Rinkėj</text:span><text:span text:style-name="T100">ų, kurie</text:span><text:span text:style-name="T101"><text:s/>yra pareiškę nesutikimą, kad j</text:span><text:span text:style-name="T102">ų</text:span><text:span text:style-name="T103"><text:s/>adresas būtų skelbiamas rinkimų apylinkės rinkėjų sąraše, adresas nurodomas tik rinkimų apylinkės rinkėjų sąrašo priede</text:span><text:span text:style-name="T104">.“.</text:span><text:span text:style-name="T105"><text:s/></text:span></text:p>
      <text:p text:style-name="P106"><text:s text:c="12"/></text:p>
      <text:p text:style-name="P107"><text:span text:style-name="T108"><text:s text:c="13"/></text:span><text:span text:style-name="T109"><text:s/></text:span><text:span text:style-name="T110">4</text:span><text:span text:style-name="T111"><text:s/>straipsnis. 2</text:span><text:span text:style-name="T112">9</text:span><text:span text:style-name="T113"><text:s/>straipsnio pakeitimas</text:span></text:p>
      <text:p text:style-name="P114"><text:s/><text:tab/><text:s/><text:s/>Pakeisti 29<text:s/>straipsnio 1 dalį ir ją išdėstyti taip:</text:p>
      <text:p text:style-name="P115"><text:span text:style-name="T116"><text:s text:c="12"/></text:span><text:span text:style-name="T117">„1. Likus ne mažiau kaip 25 dienoms iki rinkimų, apylinkės rinkimų komisija</text:span><text:span text:style-name="T118">, diplomatinė atstovybė</text:span><text:span text:style-name="T119"><text:s/>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text:s/></text:span><text:span text:style-name="T120">patalpas</text:span><text:span text:style-name="T121"><text:s/>turi būti nurodytas<text:s/></text:span><text:span text:style-name="T122">komisijos narių budėjimo laikas</text:span><text:span text:style-name="T123">, taip pat</text:span><text:span text:style-name="T124"><text:s/>paskelbti telefon</text:span><text:span text:style-name="T125">ai,<text:s/></text:span><text:span text:style-name="T126">kuriais rinkėjai gali pasitikslinti, ar jie yra įrašyti į rinkėjų sąrašą. Pasibaigus šiame įstatyme nustatytam laikotarpiui<text:s/></text:span><text:span text:style-name="T127">perduoti pranešimus apie rinkimus</text:span><text:span text:style-name="T128">, apylinkės rinkimų komisijos budėjimo laikas, jos telefonai taip pat turi būti paskelbti daugiabučių namų laiptinėse.</text:span><text:span text:style-name="T129"><text:s/></text:span><text:span text:style-name="T130">Diplomatinėje atstovybėje, prie įėjimo į rinkimų komisijos patalpas, turi būti nurodytas laikas ir vieta šiai rinkėjų teisei įgyvendinti</text:span><text:span text:style-name="T131">“.</text:span></text:p>
      <text:p text:style-name="P132"/>
      <text:p text:style-name="P133"><text:s/>5<text:s/>straipsnis.<text:s/>30<text:s/>straipsnio pakeitimas</text:p>
      <text:p text:style-name="P134"><text:s/>Pakeisti<text:s/>30<text:s/>straipsnį ir jį išdėstyti<text:s/>taip:</text:p>
      <text:p text:style-name="P135"><text:s/>„30<text:s/>straipsnis.<text:s/>Pranešimas apie rinkimus</text:p>
      <text:p text:style-name="P136"><text:span text:style-name="T137"><text:s/></text:span><text:span text:style-name="T138">1.<text:s/></text:span><text:span text:style-name="T139">P</text:span><text:span text:style-name="T140">ranešimas apie rinkimus</text:span><text:span text:style-name="T141"><text:s/>yra<text:s/></text:span><text:span text:style-name="T142">informacin</text:span><text:span text:style-name="T143">ė</text:span><text:span text:style-name="T144"><text:s/></text:span><text:span text:style-name="T145">pažyma</text:span><text:span text:style-name="T146"><text:s/>rinkėjui<text:s/></text:span><text:span text:style-name="T147">nevardinis</text:span><text:span text:style-name="T148"><text:s/></text:span><text:span text:style-name="T149">pakvietimas dalyvauti rinkimuose</text:span><text:span text:style-name="T150">.<text:s/></text:span><text:span text:style-name="T151">P</text:span><text:span text:style-name="T152">ranešimų</text:span><text:span text:style-name="T153"><text:s/></text:span><text:span text:style-name="T154">apie rinkimus</text:span><text:span text:style-name="T155"><text:s/></text:span><text:span text:style-name="T156">kartu su kita informacija apie rinkimus<text:s/></text:span><text:span text:style-name="T157">siuntimą</text:span><text:span text:style-name="T158"><text:s/>rinkėjams<text:s/></text:span><text:span text:style-name="T159">organizuoja</text:span><text:span text:style-name="T160"><text:s/></text:span><text:span text:style-name="T161">Vyriausioji</text:span><text:span text:style-name="T162"><text:s/></text:span><text:span text:style-name="T163">rinkimų komisija</text:span><text:span text:style-name="T164">.</text:span><text:span text:style-name="T165"><text:s/></text:span><text:span text:style-name="T166">P</text:span><text:span text:style-name="T167">ranešimą apie rinkimus</text:span><text:span text:style-name="T168"><text:s/>gali išsispausdinti</text:span><text:span text:style-name="T169"><text:s/></text:span><text:span text:style-name="T170">ir pats rinkėjas arba jo prašymu kitas asmuo pagal Lietuvos Respublikos rinkėjų sąrašo<text:s/></text:span><text:soft-page-break/><text:span text:style-name="T171">duomenis, gautus Vyriausiosios rinkimų komisijos nustatyta tvarka elektroninių ryšių priemonėmis (internetu ar mobiliojo ryšio tekstine žinute).</text:span><text:span text:style-name="T172">“.</text:span></text:p>
      <text:p text:style-name="P173"><text:s text:c="13"/>2.<text:s/>Pranešime apie rinkimus<text:s/>nurodoma:</text:p>
      <text:p text:style-name="P174"><text:s text:c="13"/>1)<text:s/>rinkėjo gyvenamosios vietos adresas;</text:p>
      <text:p text:style-name="P175"><text:s text:c="13"/>2)<text:s/>rinkimų apylinkės, į kurios rinkėjų sąrašą įrašytas rinkėjas,<text:s/>pavadinimas, numeris ir balsavimo patalpos adresas;</text:p>
      <text:p text:style-name="P176"><text:s text:c="13"/>3) vienmandatės rinkimų apygardos, kurios teritorijai priskirta rinkimų apylinkė, pavadinimas ir numeris;<text:s text:c="13"/></text:p>
      <text:p text:style-name="P177"><text:s/>4)<text:s/>rinkimų data, balsavimo rinkimų apylinkės balsavimo patalpoje laikas, kvietimas dalyvauti rinkimuose, kita rinkėjui ar organizuojant rinkimus svarbi informacija.“.</text:p>
      <text:p text:style-name="P178"/>
      <text:p text:style-name="P179"><text:span text:style-name="T180"><text:s/></text:span><text:span text:style-name="T181">6</text:span><text:span text:style-name="T182"><text:s/>straipsnis.<text:s/></text:span><text:span text:style-name="T183">31</text:span><text:span text:style-name="T184"><text:s/>straipsnio pakeitimas</text:span></text:p>
      <text:list text:style-name="LFO2" text:continue-numbering="true">
        <text:list-item>
          <text:p text:style-name="P185">Pakeisti<text:s/>31<text:s/>straipsnį<text:s/>ir jį išdėstyti taip:<text:s/></text:p>
        </text:list-item>
      </text:list>
      <text:p text:style-name="P186">„31<text:s/>straipsnis.<text:s/>Pranešimų apie rinkimus<text:s/>perdavimas</text:p>
      <text:p text:style-name="P187"><text:span text:style-name="T188">1.<text:s/></text:span><text:span text:style-name="T189">P</text:span><text:span text:style-name="T190">ranešimų apie rinkimus siuntimą rinkėjams organizuoja Vyriausioji rinkimų komisija.</text:span></text:p>
      <text:p text:style-name="P191"><text:span text:style-name="T192">2.<text:s/></text:span><text:span text:style-name="T193">P</text:span><text:span text:style-name="T194">ranešimų apie rinkimus</text:span><text:span text:style-name="T195"><text:s/>įteikimo rinkėjams,<text:s/></text:span><text:span text:style-name="T196">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span text:style-name="T197">.</text:span></text:p>
      <text:p text:style-name="P198"><text:span text:style-name="T199">3.</text:span><text:span text:style-name="T200"><text:s/></text:span><text:span text:style-name="T201">Pranešimų</text:span><text:span text:style-name="T202"><text:s/>apie rinkimus</text:span><text:span text:style-name="T203"><text:s/>perdavimas</text:span><text:span text:style-name="T204"><text:s/></text:span><text:span text:style-name="T205">rinkėjams turi būti baigtas ne vėliau kaip likus 8 dienoms iki rinkimų. Jeigu tuo pačiu laikotarpiu kartu yra paskelbti arba Respublikos Prezidento rinkimai, arba rinkimai į Europos Parlamentą, arba savivaldybių tarybų rinkimai, arba referendumas, arba rengiamas pakartotinis balsavimas,<text:s/></text:span><text:span text:style-name="T206">pranešimas apie rinkimus gali būti vienas.</text:span></text:p>
      <text:p text:style-name="P207"><text:span text:style-name="T208">4.<text:s/></text:span><text:span text:style-name="T209">Rinkėjas, kuris laiku negavo</text:span><text:span text:style-name="T210">,</text:span><text:span text:style-name="T211"><text:s/></text:span><text:span text:style-name="T212">pranešimo apie rinkimus</text:span><text:span text:style-name="T213"><text:s/></text:span><text:span text:style-name="T214">turi</text:span><text:span text:style-name="T215"><text:s/></text:span><text:span text:style-name="T216">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nedelsdama<text:s/></text:span><text:span text:style-name="T217">išduoti<text:s/></text:span><text:span text:style-name="T218">pranešimą apie rinkimus</text:span><text:span text:style-name="T219">.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text:s/></text:span><text:span text:style-name="T220">Pranešimas apie rinkimus</text:span><text:span text:style-name="T221"><text:s/></text:span><text:span text:style-name="T222">išduodamas</text:span><text:span text:style-name="T223"><text:s/></text:span><text:span text:style-name="T224">arba kitaip perduodamas</text:span><text:span text:style-name="T225"><text:s/></text:span><text:span text:style-name="T226">rinkėjui po to, kai yra patikslinti rinkėjų sąrašai.</text:span><text:span text:style-name="T227">“.</text:span></text:p>
      <text:p text:style-name="P228"/>
      <text:p text:style-name="P229">7<text:s/>straipsnis. 57<text:s/>straipsnio pakeitimas</text:p>
      <text:p text:style-name="P230">Pakeisti 57<text:s/>straipsnį ir jį išdėstyti taip:</text:p>
      <text:p text:style-name="P231"><text:span text:style-name="T232">„</text:span><text:span text:style-name="T233">57</text:span><text:span text:style-name="T234"><text:s/></text:span><text:span text:style-name="T235">straipsnis. Rinkimų dokumentų pavyzdžių nustatymas</text:span></text:p>
      <text:p text:style-name="P236"><text:bookmark-start text:name="part_b3a2040bcb3546678aae8a1e70f7cc25"/><text:bookmark-end text:name="part_b3a2040bcb3546678aae8a1e70f7cc25"/><text:span text:style-name="T237">Pranešimų apie rinkimus,</text:span><text:span text:style-name="T238"><text:s/></text:span><text:span text:style-name="T239">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jų pildymo prireikus pavyzdžius nustato Vyriausioji rinkimų komisija</text:span><text:span text:style-name="T240">.</text:span><text:span text:style-name="T241">“.</text:span></text:p>
      <text:p text:style-name="P242"/>
      <text:p text:style-name="P243">8<text:s/>straipsnis. 65<text:s/>straipsnio pakeitimas</text:p>
      <text:p text:style-name="P244">1. Pakeisti 65<text:s/>straipsnio 1 dalį ir ją išdėstyti taip:</text:p>
      <text:soft-page-break/>
      <text:p text:style-name="P245"><text:span text:style-name="T246">„</text:span><text:span text:style-name="T247">1.<text:s/></text:span><text:span text:style-name="T248">Prie įėjimo į balsavimo patalpą rinkėjas pateikia apylinkės rinkimų komisijos nariui pasą ar kitą dokumentą, patvirtinantį jo asmens tapatyb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span text:style-name="T249">.“.</text:span></text:p>
      <text:p text:style-name="P250"><text:s/>2.<text:s/>Pakeisti 65<text:s/>straipsnio 2 dalį ir ją išdėstyti taip:</text:p>
      <text:p text:style-name="P251"><text:span text:style-name="T252"><text:s/></text:span><text:span text:style-name="T253">„</text:span><text:span text:style-name="T254">2.<text:s/></text:span><text:span text:style-name="T255">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text:span><text:span text:style-name="T256">“</text:span></text:p>
      <text:p text:style-name="P257"/>
      <text:p text:style-name="P258">9<text:s/>straipsnis. 67<text:s/>straipsnio pakeitimas</text:p>
      <text:p text:style-name="P259"><text:span text:style-name="T260"><text:tab/></text:span><text:span text:style-name="T261">1. Pakeisti 6</text:span><text:span text:style-name="T262">7</text:span><text:span text:style-name="T263"><text:s/>straipsnio 3 dalį ir ją išdėstyti taip:</text:span></text:p>
      <text:p text:style-name="P264"><text:span text:style-name="T265"><text:s text:c="13"/>„</text:span><text:span text:style-name="T266">3.<text:s/></text:span><text:span text:style-name="T267">Rinkimų biuleteniams ir balsavimo paštu</text:span><text:span text:style-name="T268"><text:s/></text:span><text:span text:style-name="T269">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asmens tapatybę patvirtinantį dokumentą, turi teisę įrašyti į šią pažymą savo pastabą. Apie ją pašto vadovas nedelsdamas praneša apygardos rinkimų komisijai.</text:span><text:span text:style-name="T270">“.</text:span></text:p>
      <text:p text:style-name="P271"><text:s text:c="13"/>2. Pakeisti 67<text:s/>straipsnio 5 dalį ir ją išdėstyti taip:</text:p>
      <text:p text:style-name="P272"><text:span text:style-name="T273"><text:s text:c="13"/>„</text:span><text:span text:style-name="T274">5.<text:s/></text:span><text:span text:style-name="T275">Pašto darbuotojas rinkimų dokumentus rinkėjui išduoda Vyriausiosios rinkimų komisijos nustatyta tvarka. Kartu su rinkimų biuleteniais rinkėjui išduodami balsavimo paštu vokai</text:span><text:span text:style-name="T276"><text:s/></text:span><text:span text:style-name="T277">ir informacinis rinkėjo lapelis, kuriame nurodoma rinkėjo vardas ir pavardė, vienmandatės rinkimų apygardos, kurios teritorijai priskirta rinkimų apylinkė, pavadinimas ir numeris, rinkimų apylinkės, į kurios rinkėjų sąrašą įrašytas rinkėjas, pavadinimas, numeris ir balsavimo patalpos adresas</text:span><text:span text:style-name="T278">, rinkėjo eilės numeris rinkimų apylinkės rinkėjų sąraše</text:span><text:span text:style-name="T279">. Išorinį balsavimo paštu voką pašto darbuotojas adresuoja tai apylinkės rinkimų komisijai, kuri nurodyta<text:s/></text:span><text:span text:style-name="T280">informaciniame rinkėjo lapelyje</text:span><text:span text:style-name="T281">.</text:span><text:span text:style-name="T282">“.</text:span></text:p>
      <text:list text:style-name="LFO2" text:continue-numbering="true">
        <text:list-item>
          <text:p text:style-name="P283">Pakeisti 67<text:s/>straipsnio<text:s/>6<text:s/>dalies<text:s/>4 punktą<text:s/>ir jį<text:s/>išdėstyti taip:</text:p>
        </text:list-item>
      </text:list>
      <text:p text:style-name="P284">„<text:bookmark-start text:name="part_e4d4471cbd84427886fa3770963256d8"/><text:bookmark-end text:name="part_e4d4471cbd84427886fa3770963256d8"/>4) vidinį balsavimo voką kartu su<text:s/>informaciniu<text:s/>rinkėjo lapeliu<text:s/>įdeda į išorinį balsavimo voką;“.</text:p>
      <text:p text:style-name="P285"><text:bookmark-start text:name="part_20123e82848e4478a7ab86d4e33464f9"/><text:bookmark-end text:name="part_20123e82848e4478a7ab86d4e33464f9"/><text:span text:style-name="T286"><text:tab/>4.<text:s/></text:span><text:span text:style-name="T287">Pakeisti 6</text:span><text:span text:style-name="T288">7</text:span><text:span text:style-name="T289"><text:s/>straipsnio<text:s/></text:span><text:span text:style-name="T290">7</text:span><text:span text:style-name="T291"><text:s/>dalį ir ją išdėstyti taip:</text:span></text:p>
      <text:p text:style-name="P292"><text:span text:style-name="T293">„</text:span><text:span text:style-name="T294">7.<text:s/></text:span><text:span text:style-name="T295">Užklijuotą išorinį balsavimo paštu voką (su jame esančiais<text:s/></text:span><text:span text:style-name="T296">informaciniu rinkėjo lapeliu</text:span><text:span text:style-name="T297">, vidiniu balsavimo paštu voku ir ten esančiais biuleteniais) rinkėjas įteikia pašto darbuotojui. Šis, gavęs rinkėjo įteiktą voką, rinkėjo akivaizdoje jį užklijuoja specialiu ženklu ir išduoda rinkėjui šio voko priėmimo kvitą.</text:span><text:span text:style-name="T298">“.</text:span></text:p>
      <text:p text:style-name="P299"/>
      <text:soft-page-break/>
      <text:p text:style-name="P300"><text:span text:style-name="T301">10</text:span><text:span text:style-name="T302"><text:s/>straipsnis. 6</text:span><text:span text:style-name="T303">7</text:span><text:span text:style-name="T304">1</text:span><text:span text:style-name="T305"><text:s/>straipsnio pakeitimas</text:span></text:p>
      <text:p text:style-name="P306"><text:span text:style-name="T307"><text:s text:c="12"/>1.<text:s/></text:span><text:span text:style-name="T308">Pakeisti<text:s/></text:span><text:span text:style-name="T309">67</text:span><text:span text:style-name="T310">1</text:span><text:span text:style-name="T311"><text:s/>straipsnio<text:s/></text:span><text:span text:style-name="T312">4</text:span><text:span text:style-name="T313"><text:s/>dalį ir ją išdėstyti taip:</text:span></text:p>
      <text:p text:style-name="P314"><text:span text:style-name="T315"><text:s text:c="13"/>„</text:span><text:span text:style-name="T316">4</text:span><text:span text:style-name="T317">.<text:s/></text:span><text:span text:style-name="T318">Rinkėjų prašymai balsuoti namuose pateikiami apylinkių rinkimų komisijoms. Rinkėjų, gyvenančių konkrečios rinkimų apylinkės teritorijoje, prašymai balsuoti namuose<text:s/></text:span><text:span text:style-name="T319">telefonu, elektroniniu paštu ir pateikiant prašymą pradedami priimti likus 25 dienoms iki rinkimų <text:s/></text:span><text:span text:style-name="T320">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321"><text:s/></text:span><text:span text:style-name="T322">pats negali užpildyti prašymo balsuoti namuose ar jo įteikti apylinkės rinkimų komisijai, gali pavesti šiuos veiksmus už jį atlikti savo šeimos nariui, kaimynui ar juo besirūpinančiam asmeniui arba rinkimų komisijos nariui. Šie asmenys</text:span><text:span text:style-name="T323"><text:s/></text:span><text:span text:style-name="T324">rinkėjo prašymą pasirašo ir nurodo savo vardą, pavardę ir asmens kodą</text:span><text:span text:style-name="T325">.“.</text:span></text:p>
      <text:p text:style-name="P326"><text:span text:style-name="T327"><text:s text:c="12"/>2.<text:s/></text:span><text:span text:style-name="T328">Pakeisti<text:s/></text:span><text:span text:style-name="T329">67</text:span><text:span text:style-name="T330">1</text:span><text:span text:style-name="T331"><text:s/>straipsnio<text:s/></text:span><text:span text:style-name="T332">9<text:s/></text:span><text:span text:style-name="T333">dalį ir ją išdėstyti taip:</text:span></text:p>
      <text:p text:style-name="P334"><text:span text:style-name="T335">„</text:span><text:span text:style-name="T336">9</text:span><text:span text:style-name="T337">.<text:s/></text:span><text:span text:style-name="T338">Užklijuotą išorinį balsavimo paštu voką (su jame esančiais<text:s/></text:span><text:span text:style-name="T339">informaciniu rinkėjo lapeliu</text:span><text:span text:style-name="T340">,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span><text:span text:style-name="T341">.“.</text:span></text:p>
      <text:p text:style-name="P342"/>
      <text:p text:style-name="P343">11<text:s/>straipsnis.<text:s/>69 straipsnio pakeitimas</text:p>
      <text:p text:style-name="P344">Pripažinti netekusia<text:s/>galios 69 straipsnio 3 dalį.</text:p>
      <text:p text:style-name="P345"/>
      <text:p text:style-name="P346">12 straipsnis.<text:s/>71<text:s/>straipsnio pakeitimas</text:p>
      <text:p text:style-name="P347"><text:s text:c="12"/>Pakeisti<text:s/>71<text:s/>straipsnio<text:s/>3 dalį ir ją išdėstyti taip:</text:p>
      <text:p text:style-name="P348"><text:s text:c="12"/>„3.<text:s/>Šio straipsnio 1 dalyje nurodytų įstaigų vadovai sudaro specialiame pašte balsuojančių rinkėjų sąrašą. Šiame sąraše turi būti nurodyta: rinkėjo vardas ir pavardė, asmens kodas, rinkimų apygarda (pavadinimas ir numeris). Specialiame pašte balsuojančių rinkėjų sąrašą įstaigos vadovas perduoda apygardos rinkimų komisijai,<text:s/>išspausdina<text:s/>pranešimus apie rinkimus<text:s/>pagal elektroninių ryšių priemonėmis gautus duomenis ir užtikrina jų<text:s/>išdavimą<text:s/>rinkėjams, skiria balsavimui tinkamas patalpas ir atsako, kad rinkėjams būtų pranešta apie specialaus pašto darbo vietą ir laiką, taip pat kad rinkėjams būtų sudarytos sąlygos į jį atvykti.“.</text:p>
      <text:p text:style-name="P349"/>
      <text:p text:style-name="P350"><text:s text:c="14"/>13 straipsnis. 72 straipsnio pakeitimas</text:p>
      <text:p text:style-name="P351"><text:span text:style-name="T352"><text:s text:c="14"/></text:span><text:span text:style-name="T353">Pakeisti<text:s/></text:span><text:span text:style-name="T354">72</text:span><text:span text:style-name="T355"><text:s/>straipsnio<text:s/></text:span><text:span text:style-name="T356">3 dalį ir ją išdėstyti taip:</text:span></text:p>
      <text:p text:style-name="P357"><text:span text:style-name="T358"><text:s text:c="14"/>„</text:span><text:span text:style-name="T359">3. Karinių vienetų vadai sudaro specialiuose paštuose balsuojančių rinkėjų sąrašus. Specialiame pašte balsuojančių rinkėjų sąraše turi būti nurodyta: rinkėjo vardas ir pavardė, asmens kodas, rinkimų apygarda (pavadinimas ir numeris). Specialiame pašte balsuojančių rinkėjų sąrašą karinio vieneto vadas perduoda apygardos rinkimų komisijai, išspausdina<text:s/></text:span><text:span text:style-name="T360">pranešimus apie rinkimus</text:span><text:span text:style-name="T361"><text:s/></text:span><text:span text:style-name="T362">pagal elektroninių ryšių priemonėmis<text:s/></text:span><text:span text:style-name="T363">gautus duomenis ir užtikrina jų</text:span><text:span text:style-name="T364"><text:s/></text:span><text:span text:style-name="T365">išdavimą</text:span><text:span text:style-name="T366"><text:s/></text:span><text:span text:style-name="T367">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span text:style-name="T368">“.</text:span></text:p>
      <text:p text:style-name="P369"/>
      <text:p text:style-name="P370"><text:s text:c="14"/>14<text:s/>straipsnis. 73<text:s/>straipsnio pakeitimas</text:p>
      <text:p text:style-name="P371"><text:span text:style-name="T372"><text:s text:c="14"/></text:span><text:span text:style-name="T373">Pakeisti<text:s/></text:span><text:span text:style-name="T374">73</text:span><text:span text:style-name="T375"><text:s/>straipsnio<text:s/></text:span><text:span text:style-name="T376">3 dalį ir ją išdėstyti taip:</text:span></text:p>
      <text:p text:style-name="P377"><text:span text:style-name="T378"><text:s text:c="14"/>„</text:span><text:span text:style-name="T379">3. Bausmių vykdymo įstaigų vadovai sudaro specialiame pašte balsuojančių rinkėjų sąrašą. Šiame sąraše turi būti nurodyta: rinkėjo vardas ir pavardė, asmens kodas, rinkimų apygarda (pavadinimas ir numeris). Specialiame pašte balsuojančių rinkėjų sąrašą bausmių vykdymo įstaigos vadovas perduoda apygardos rinkimų komisijai,<text:s/></text:span><text:span text:style-name="T380">išspausdina<text:s/></text:span><text:span text:style-name="T381">pranešimus apie rinkimus</text:span><text:span text:style-name="T382"><text:s/></text:span><text:span text:style-name="T383">pagal elektroninių ryšių priemonėmis gautus duomenis ir užtikrina jų<text:s/></text:span><text:span text:style-name="T384">išdavimą</text:span><text:span text:style-name="T385"><text:s/></text:span><text:soft-page-break/><text:span text:style-name="T386">rinkėjams prieš balsavimą, skiria balsavimui tinkamas patalpas ir atsako, kad rinkėjams būtų pranešta apie specialaus pašto darbo vietą ir laiką, taip pat kad rinkėjams būtų sudarytos sąlygos į jį atvykti.</text:span><text:span text:style-name="T387">“.</text:span></text:p>
      <text:p text:style-name="P388"/>
      <text:p text:style-name="P389"><text:s text:c="15"/></text:p>
      <text:p text:style-name="P390"><text:span text:style-name="T391"><text:s text:c="16"/></text:span><text:span text:style-name="T392">15 straipsnis. 78 straipsnio pakeitimas</text:span></text:p>
      <text:p text:style-name="P393"><text:s text:c="16"/>Pakeisti 78 straipsnio<text:s/>1<text:s/>dalies 3 punktą ir jį<text:s/>išdėstyti taip:</text:p>
      <text:p text:style-name="P394"><text:span text:style-name="T395"><text:s text:c="4"/></text:span><text:span text:style-name="T396">„3)<text:s/></text:span><text:span text:style-name="T397">iš išorinio voko<text:s/></text:span><text:span text:style-name="T398">išimamas informacinis rinkėjo lapelis</text:span><text:span text:style-name="T399">, garsiai perskaitoma rinkėjo pavardė ir<text:s/></text:span><text:span text:style-name="T400">rinkėjo eilės numeris rinkimų apylinkės rinkėjų sąraše</text:span><text:span text:style-name="T401">,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text:s/></text:span><text:span text:style-name="T402">esančiame informaciniame rinkėjo lapelyje</text:span><text:span text:style-name="T403"><text:s/></text:span><text:span text:style-name="T404">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text:s/></text:span><text:span text:style-name="T405">informacinio rinkėjo lapelio</text:span><text:span text:style-name="T406"><text:s/></text:span><text:span text:style-name="T407">ar<text:s/></text:span><text:span text:style-name="T408">jie</text:span><text:span text:style-name="T409"><text:s/></text:span><text:span text:style-name="T410">yra<text:s/></text:span><text:span text:style-name="T411">keli</text:span><text:span text:style-name="T412">,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pan><text:span text:style-name="T413">“.</text:span></text:p>
      <text:p text:style-name="P414"/>
      <text:p text:style-name="P415"/>
      <text:p text:style-name="P416">Skelbiu šį Lietuvos Respublikos Seimo priimtą įstatymą.</text:p>
      <text:p text:style-name="P417"/>
      <text:p text:style-name="P418"/>
      <text:p text:style-name="P419">Respublikos Prezidentas</text:p>
      <text:p text:style-name="P420"/>
      <text:p text:style-name="P421"/>
      <text:p text:style-name="P422">Teikia</text:p>
      <text:p text:style-name="P423"/>
      <text:p text:style-name="P424">Seimo nariai:<text:tab/><text:tab/><text:tab/><text:tab/><text:tab/><text:tab/><text:tab/>Andrius Kupčinskas</text:p>
      <text:p text:style-name="P425"/>
      <text:p text:style-name="P426">Radvilė Morkūnaitė-Mikulėnienė</text:p>
      <text:p text:style-name="P427"/>
      <text:p text:style-name="P428"><text:tab/><text:tab/><text:tab/><text:tab/><text:tab/><text:tab/><text:tab/><text:tab/>Irena Haase (2019-06-25)</text:p>
      <text:p text:style-name="Normal"><text:span text:style-name="T429"><text:tab/></text:span><text:span text:style-name="T4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5T07:56:00Z</meta:creation-date>
    <dc:date>2019-06-25T07:56:00Z</dc:date>
    <meta:print-date>2019-06-13T11: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5" meta:paragraph-count="390" meta:word-count="2108" meta:character-count="16774" meta:row-count="752" meta:non-whitespace-character-count="15056"/>
  </office:meta>
</office:document-meta>
</file>